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APLINKOS MINISTRO 2002<text:s/></text:span><text:span text:style-name="T8">M</text:span><text:span text:style-name="T9">. RUGSĖJO 30<text:s/></text:span><text:span text:style-name="T10">D</text:span><text:span text:style-name="T11">. ĮSAKYMO N</text:span><text:span text:style-name="T12">R</text:span><text:span text:style-name="T13">. 510 „DĖL MEDŽIOKLĖS EGZAMINO TVARKOS IR PROGRAMOS IR MEDŽIOTOJŲ MOKYMO KURSŲ IR STAŽUOTĖS PROGRAMOS PATVIRTINIMO“ PAKEITIMO</text:span></text:p>
      <text:p text:style-name="P14"/>
      <text:p text:style-name="P15">2008 m. lapkričio 14 d. Nr. D1-612</text:p>
      <text:p text:style-name="P16">Vilnius</text:p>
      <text:p text:style-name="P17"/>
      <text:p text:style-name="P18"><text:span text:style-name="T19">Pakeičiu</text:span><text:span text:style-name="T20"><text:s/>Medžioklės egzamino tvarką ir programą, patvirtintą Lietuvos Respublikos aplinkos ministro 2002 m. rugsėjo 30 d. įsakymu Nr. 510 „Dėl medžioklės egzamino tvarkos ir programos ir medžiotojų mokymo kursų ir stažuotės programos patvirtinimo“ (Žin., 2002, Nr.<text:s/></text:span><text:a xlink:href="https://www.e-tar.lt/portal/lt/legalAct/TAR.F82056FA91FC" office:target-frame-name="_blank" xlink:show="new"><text:span text:style-name="T21">97-4307</text:span></text:a><text:span text:style-name="T22">):</text:span></text:p>
      <text:p text:style-name="P23"><text:span text:style-name="T24">1</text:span><text:span text:style-name="T25">. Pirmajame skyriuje „I. Bendrosios nuostatos“:</text:span></text:p>
      <text:p text:style-name="P26"><text:span text:style-name="T27">1.1</text:span><text:span text:style-name="T28">. išbraukiu 1 punkte žodžius „kiekvienais metais“ ir „du kartus“;</text:span></text:p>
      <text:p text:style-name="P29"><text:span text:style-name="T30">1.2</text:span><text:span text:style-name="T31">. įrašau 2 punkto pirmajame sakinyje po žodžio „teorinis“ žodžius „(teorinis egzaminas gali būti laikomas naudojantis kompiuterine medžioklės egzamino programa)“;</text:span></text:p>
      <text:p text:style-name="P32"><text:span text:style-name="T33">1.3</text:span><text:span text:style-name="T34">. išbraukiu 3 punkto pirmajame sakinyje žodžius „dalyvaujant ne mažiau kaip trims jos nariams“.</text:span></text:p>
      <text:p text:style-name="P35"><text:span text:style-name="T36">2</text:span><text:span text:style-name="T37">. Trečiojo skyriaus „III. Šaudymo egzamino programa“ 3 punkto antrajame sakinyje vietoj žodžių „tris kartus pataiko į šerno siluetą“ įrašau žodžius „į taikinį pataiko tris kartus, kurių kiekvienas duoda ne mažiau kaip 1 tašką“.</text:span></text:p>
      <text:p text:style-name="P38"/>
      <text:p text:style-name="Normal"/>
      <text:p text:style-name="P39"><text:span text:style-name="T40">APLINKOS MINISTRAS</text:span><text:span text:style-name="T41"><text:tab/>ARTŪRAS PAUL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6T14:09:00Z</meta:creation-date>
    <dc:date>2016-06-06T14:09:00Z</dc:date>
    <meta:template xlink:href="Normal.dotm" xlink:type="simple"/>
    <meta:editing-cycles>2</meta:editing-cycles>
    <meta:editing-duration>PT0S</meta:editing-duration>
    <meta:document-statistic meta:page-count="1" meta:paragraph-count="15" meta:word-count="180" meta:character-count="1299" meta:row-count="47" meta:non-whitespace-character-count="1134"/>
  </office:meta>
</office:document-meta>
</file>