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6">2008 m. lapkričio 19 d. Nr. 1181</text:p>
      <text:p text:style-name="P17">Vilnius</text:p>
      <text:p text:style-name="P18"/>
      <text:p text:style-name="P19"/>
      <text:p text:style-name="P20">Lietuvos Respublikos Vyriausybė<text:span text:style-name="T21"><text:s/></text:span><text:span text:style-name="T22">nutari</text:span>a<text:span text:style-name="T23">:</text:span></text:p>
      <text:p text:style-name="P24">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5">49-1812</text:span></text:a>, Nr.<text:s/><text:a xlink:href="https://www.e-tar.lt/portal/lt/legalAct/TAR.5F4E5FDFB7A9" office:target-frame-name="_blank" xlink:show="new"><text:span text:style-name="T26">114-4349</text:span></text:a>, Nr.<text:s/><text:a xlink:href="https://www.e-tar.lt/portal/lt/legalAct/TAR.21619C7A95E3" office:target-frame-name="_blank" xlink:show="new"><text:span text:style-name="T27">130-4976</text:span></text:a>):</text:p>
      <text:p text:style-name="P28">1. Išbraukti III grupėje pastraipą „Nacionalinė veterinarijos laboratorija“ ir įrašyti po pastraipos „Nacionalinis akreditacijos biuras prie Lietuvos Respublikos aplinkos ministerijos“ pastraipą „Nacionalinis maisto ir veterinarijos rizikos<text:s/>vertinimo institutas“.</text:p>
      <text:p text:style-name="P29">2. Išbraukti IV grupėje pastraipą „Lietuvos valstybinė veterinarijos preparatų inspekcija“.<text:s/></text:p>
      <text:p text:style-name="P30"/>
      <text:p text:style-name="P31"/>
      <text:p text:style-name="P32"/>
      <text:p text:style-name="P33">L. E. MINISTRO PIRMININKO PAREIGAS<text:tab/>GEDIMINAS KIRKILAS</text:p>
      <text:p text:style-name="Normal"/>
      <text:p text:style-name="P34">L. E. VIDAUS REIKALŲ MINISTRO PAREIGAS<text:tab/>REGIMANTAS ČIUPAIL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08-11-24T14:01:00Z</meta:print-date>
    <meta:template xlink:href="Normal.dotm" xlink:type="simple"/>
    <meta:editing-cycles>2</meta:editing-cycles>
    <meta:editing-duration>PT0S</meta:editing-duration>
    <meta:document-statistic meta:page-count="2" meta:paragraph-count="12" meta:word-count="229" meta:character-count="1737" meta:row-count="49" meta:non-whitespace-character-count="1520"/>
  </office:meta>
</office:document-meta>
</file>