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41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tab-stops>
          <style:tab-stop style:type="right" style:position="6.2993in"/>
        </style:tab-stops>
      </style:paragraph-properties>
    </style:style>
    <style:style style:name="P224" style:parent-style-name="Normal" style:family="paragraph">
      <style:paragraph-properties fo:widows="0" fo:orphans="0">
        <style:tab-stops>
          <style:tab-stop style:type="right" style:position="6.2993in"/>
        </style:tab-stops>
      </style:paragraph-properties>
    </style:style>
    <style:style style:name="P225" style:parent-style-name="Normal" style:family="paragraph">
      <style:paragraph-properties fo:widows="0" fo:orphans="0">
        <style:tab-stops>
          <style:tab-stop style:type="right" style:position="6.2993in"/>
        </style:tab-stops>
      </style:paragraph-properties>
    </style:style>
    <style:style style:name="P226" style:parent-style-name="Normal" style:family="paragraph">
      <style:paragraph-properties fo:widows="0" fo:orphans="0">
        <style:tab-stops>
          <style:tab-stop style:type="right" style:position="6.29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reak-before="page" fo:margin-left="3.5437in" fo:text-indent="-0.0006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P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T250" style:parent-style-name="DefaultParagraphFont" style:family="text">
      <style:text-properties style:font-weight-complex="bold"/>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TableColumn263" style:family="table-column">
      <style:table-column-properties style:column-width="0.3986in" style:use-optimal-column-width="false"/>
    </style:style>
    <style:style style:name="TableColumn264" style:family="table-column">
      <style:table-column-properties style:column-width="1.8409in" style:use-optimal-column-width="false"/>
    </style:style>
    <style:style style:name="TableColumn265" style:family="table-column">
      <style:table-column-properties style:column-width="4.0263in" style:use-optimal-column-width="false"/>
    </style:style>
    <style:style style:name="Table262" style:family="table">
      <style:table-properties style:width="6.2659in" fo:margin-left="0.0277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P279" style:parent-style-name="Normal" style:family="paragraph">
      <style:paragraph-properties fo:widows="0" fo:orphans="0"/>
    </style:style>
    <style:style style:name="T280" style:parent-style-name="DefaultParagraphFont" style:family="text">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306" style:parent-style-name="DefaultParagraphFont" style:family="text">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314" style:parent-style-name="DefaultParagraphFont" style:family="text">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322" style:parent-style-name="DefaultParagraphFont" style:family="text">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weight-complex="bold" fo:font-size="11pt" style:font-size-asian="11pt"/>
    </style:style>
    <style:style style:name="T330" style:parent-style-name="DefaultParagraphFont" style:family="text">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7201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338" style:parent-style-name="DefaultParagraphFont" style:family="text">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3937in"/>
      <style:text-properties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style:tab-stops>
          <style:tab-stop style:type="center" style:position="3.3333in"/>
          <style:tab-stop style:type="center" style:position="5.25in"/>
        </style:tab-stops>
      </style:paragraph-properties>
    </style:style>
    <style:style style:name="P349"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350"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351" style:parent-style-name="Normal" style:family="paragraph">
      <style:paragraph-properties>
        <style:tab-stops>
          <style:tab-stop style:type="center" style:position="3.3333in"/>
          <style:tab-stop style:type="center" style:position="5.25in"/>
        </style:tab-stops>
      </style:paragraph-properties>
    </style:style>
    <style:style style:name="P352" style:parent-style-name="Normal" style:family="paragraph">
      <style:paragraph-properties fo:margin-left="1.8333in">
        <style:tab-stops>
          <style:tab-stop style:type="center" style:position="1.5in"/>
          <style:tab-stop style:type="center" style:position="3.4166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style:tab-stops>
          <style:tab-stop style:type="center" style:position="3.3333in"/>
          <style:tab-stop style:type="center" style:position="5.25in"/>
        </style:tab-stops>
      </style:paragraph-properties>
    </style:style>
    <style:style style:name="P355" style:parent-style-name="Normal" style:family="paragraph">
      <style:paragraph-properties>
        <style:tab-stops>
          <style:tab-stop style:type="center" style:position="3.3333in"/>
          <style:tab-stop style:type="center" style:position="5.25in"/>
        </style:tab-stops>
      </style:paragraph-properties>
    </style:style>
    <style:style style:name="P35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
      <text:p text:style-name="P5"><text:span text:style-name="T6">ĮSAKYMAS</text:span></text:p>
      <text:p text:style-name="P7"><text:span text:style-name="T8">DĖL LIETUVOS RESPUBLIKOS SOCIALINĖS APSAUGOS IR DARBO MINISTRO 2006 M.<text:s/></text:span><text:span text:style-name="T9">BALANDŽIO<text:s/></text:span><text:span text:style-name="T10">5 D. ĮSAKYMO NR. A1-92 „</text:span><text:span text:style-name="T11">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12"/>
      <text:p text:style-name="P13">2008 m. lapkričio 17 d. Nr. A1-370</text:p>
      <text:p text:style-name="P14">Vilnius</text:p>
      <text:p text:style-name="P15"/>
      <text:p text:style-name="P16"/>
      <text:p text:style-name="P17"><text:span text:style-name="T18">Pakeičiu</text:span><text:span text:style-name="T19"><text:s/>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20">43-1569</text:span></text:a><text:span text:style-name="T21">, Nr.<text:s/></text:span><text:a xlink:href="https://www.e-tar.lt/portal/lt/legalAct/TAR.8C4C817F2EB1" office:target-frame-name="_blank" xlink:show="new"><text:span text:style-name="T22">86-3375</text:span></text:a><text:span text:style-name="T23">; 2007, Nr.<text:s/></text:span><text:a xlink:href="https://www.e-tar.lt/portal/lt/legalAct/TAR.DF68788CC38D" office:target-frame-name="_blank" xlink:show="new"><text:span text:style-name="T24">53-2065</text:span></text:a><text:span text:style-name="T25">):<text:s/></text:span></text:p>
      <text:p text:style-name="P26"><text:span text:style-name="T27">1</text:span><text:span text:style-name="T28">. Nurodytuoju įsakymu patvirtintame Socialinių darbuotojų ir socialinių darbuotojų padėjėjų profesinės kvalifikacijos kėlimo tvarkos apraše:<text:s/></text:span></text:p>
      <text:p text:style-name="P29"><text:span text:style-name="T30">1.1</text:span><text:span text:style-name="T31">. Išbraukiu 2 punkto paskutinę pastraipą.</text:span></text:p>
      <text:p text:style-name="P32"><text:span text:style-name="T33">1.2</text:span><text:span text:style-name="T34">. Įrašau 8.2.1 punkte vietoj žodžių „seminarai ir pratybos“ žodį „užsiėmimai“.</text:span></text:p>
      <text:p text:style-name="P35"><text:span text:style-name="T36">1.3</text:span><text:span text:style-name="T37">. Įrašau 8.4.1 punkte vietoj žodžių „seminarai ir pratybos“ žodį „užsiėmimai“.</text:span></text:p>
      <text:p text:style-name="P38"><text:span text:style-name="T39">1.4</text:span><text:span text:style-name="T40">. Išbraukiu 10 punkte žodžius „raštu suderintas su Socialinės apsaugos ir darbo ministerija“.</text:span></text:p>
      <text:p text:style-name="P41"><text:span text:style-name="T42">1.5</text:span><text:span text:style-name="T43">. Išdėstau 11 punktą taip:</text:span></text:p>
      <text:p text:style-name="P44"><text:span text:style-name="T45">„</text:span><text:span text:style-name="T46">11</text:span><text:span text:style-name="T47">. Socialinių darbuotojų kvalifikacijos kėlimo programas rengia ir vykdo socialinio darbo metodiniai centrai, socialinio darbo mokymo įstaigos bei kitos įstaigos, įmonės, organizacijos.“</text:span></text:p>
      <text:p text:style-name="P48"><text:span text:style-name="T49">1.6</text:span><text:span text:style-name="T50">. Išdėstau 12 punktą taip:</text:span></text:p>
      <text:p text:style-name="P51"><text:span text:style-name="T52">„</text:span><text:span text:style-name="T53">12</text:span><text:span text:style-name="T54">. Socialinių darbuotojų kvalifikacijos kėlimo programų poreikį šalies mastu tiria, šių programų rengimą inicijuoja bei jų įgyvendinimą koordinuoja Lietuvos darbo rinkos mokymo tarnybos prie Socialinės apsaugos ir darbo ministerijos (toliau – LDRMT) padalinys – Socialinių darbuotojų rengimo centras (toliau – Socialinių darbuotojų rengimo centras), bendradarbiaudamas su teritorinėmis darbo rinkos mokymo tarnybomis bei Lietuvos socialinių darbuotojų asociacija.“</text:span></text:p>
      <text:p text:style-name="P55"><text:span text:style-name="T56">1.7</text:span><text:span text:style-name="T57">. Išdėstau 14 punktą taip:</text:span></text:p>
      <text:p text:style-name="P58"><text:span text:style-name="T59">„</text:span><text:span text:style-name="T60">14</text:span><text:span text:style-name="T61">. Superviziją gali vykdyti specialistas, kuris yra baigęs specialius supervizijos mokymus mokymo įstaigoje ir turi tai patvirtinantį dokumentą.“</text:span></text:p>
      <text:p text:style-name="P62"><text:span text:style-name="T63">1.8</text:span><text:span text:style-name="T64">. Išdėstau 16 punktą taip:</text:span></text:p>
      <text:p text:style-name="P65"><text:span text:style-name="T66">„</text:span><text:span text:style-name="T67">16</text:span><text:span text:style-name="T68">. Socialinio darbuotojo dalyvavimas socialinio darbo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text:span></text:p>
      <text:p text:style-name="P69"><text:span text:style-name="T70">1.9</text:span><text:span text:style-name="T71">. Išbraukiu 17 punkte žodžius „trumpas kvalifikacijos kėlimo turinio aprašymas“.</text:span></text:p>
      <text:p text:style-name="P72"><text:span text:style-name="T73">1.10</text:span><text:span text:style-name="T74">. Išdėstau 18 punktą taip:</text:span></text:p>
      <text:p text:style-name="P75"><text:span text:style-name="T76">„</text:span><text:span text:style-name="T77">18</text:span><text:span text:style-name="T78">. Europos Sąjungos valstybių narių, Europos ekonominės erdvės valstybių ar Šveicarijos Konfederacijos pilietis, kurio socialinio darbo kvalifikaciją patvirtinantys dokumentai yra pripažinti Lietuvos Respublikos teisės aktų nustatyta tvarka ir kuris dirba socialiniu darbuotoju Lietuvos Respublikoje, savo kvalifikaciją kelia vadovaudamasis šios<text:s/></text:span><text:soft-page-break/><text:span text:style-name="T79">Tvarkos nuostatomis.“<text:s/></text:span></text:p>
      <text:p text:style-name="P80"><text:span text:style-name="T81">1.11</text:span><text:span text:style-name="T82">. Įrašau 23.2.1 punkte vietoj žodžių „seminarai ir pratybos“ žodį „užsiėmimai“.</text:span></text:p>
      <text:p text:style-name="P83"><text:span text:style-name="T84">1.12</text:span><text:span text:style-name="T85">. Įrašau 24.2.1 punkte vietoj žodžių „seminarai ir pratybos“ žodį „užsiėmimai“.</text:span></text:p>
      <text:p text:style-name="P86"><text:span text:style-name="T87">1.13</text:span><text:span text:style-name="T88">. Išdėstau 25 punktą taip:</text:span></text:p>
      <text:p text:style-name="P89"><text:span text:style-name="T90">„</text:span><text:span text:style-name="T91">25</text:span><text:span text:style-name="T92">. Socialinių darbuotojų padėjėjų įžanginiai ir periodiniai mokymai vykdomi pagal socialinių darbuotojų padėjėjų kvalifikacijos kėlimo programas, suderintas LDRMT nustatyta tvarka. Socialinių darbuotojų rengimo centro parengtas socialinių darbuotojų padėjėjų kvalifikacijos kėlimo programas LDRMT derina su Socialinės apsaugos ir darbo ministerija.“</text:span></text:p>
      <text:p text:style-name="P93"><text:span text:style-name="T94">1.14</text:span><text:span text:style-name="T95">. Išdėstau 32 punktą taip:</text:span></text:p>
      <text:p text:style-name="P96"><text:span text:style-name="T97">„</text:span><text:span text:style-name="T98">32</text:span><text:span text:style-name="T99">. Socialinio darbuotojo padėjėjo dalyvavimas socialinio darbo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text:span></text:p>
      <text:p text:style-name="P100"><text:span text:style-name="T101">1.15</text:span><text:span text:style-name="T102">. Išbraukiu 33 punkte žodžius „trumpas kvalifikacijos kėlimo turinio aprašymas“.</text:span></text:p>
      <text:p text:style-name="P103"><text:span text:style-name="T104">1.16</text:span><text:span text:style-name="T105">. Išbraukiu 36 punkte žodžius „ir praktiniuose“, po žodžio „seminaruose“ įrašau žodžius „ir praktiniuose užsiėmimuose“, po žodžio „teorinius“ įrašau žodį „seminarus“, vietoj žodžių „seminarus ir pratybas“ – žodį „užsiėmimus“.</text:span></text:p>
      <text:p text:style-name="P106"><text:span text:style-name="T107">1.17</text:span><text:span text:style-name="T108">. Išdėstau VI skyrių taip:</text:span></text:p>
      <text:p text:style-name="P109"><text:span text:style-name="T110">„</text:span><text:span text:style-name="T111">VI</text:span><text:span text:style-name="T112">.<text:s/></text:span><text:span text:style-name="T113">SOCIALINIŲ DARBUOTOJŲ KVALIFIKACIJOS KĖLIMO PROGRAMŲ IR SOCIALINIO DARBO METODINIŲ CENTRŲ ATRANKA<text:s/></text:span></text:p>
      <text:p text:style-name="P114"/>
      <text:p text:style-name="P115"><text:span text:style-name="T116">42</text:span><text:span text:style-name="T117">. Socialinių darbuotojų kvalifikacijos kėlimo programų ir socialinio darbo metodinių centrų atranką koordinuoja ir vykdo LDRMT. Už šių programų atranką tiesiogiai atsako Socialinių darbuotojų rengimo centras.</text:span></text:p>
      <text:p text:style-name="P118"><text:span text:style-name="T119">43</text:span><text:span text:style-name="T120">. Socialinių darbuotojų kvalifikacijos kėlimo programa yra rengiama užpildant Socialinių darbuotojų kvalifikacijos kėlimo programos formą (3 priedas) 3 egzemplioriais ir teikiama atrankai LDRMT. Socialinis darbuotojas kvalifikacijos kėlimo programą gali teikti kartu su viena iš šios Tvarkos 11 punkte nurodytų įstaigų, įmonių ar organizacijų.</text:span></text:p>
      <text:p text:style-name="P121"><text:span text:style-name="T122">44</text:span><text:span text:style-name="T123">. Socialinių darbuotojų kvalifikacijos kėlimo programą vertina Socialinių darbuotojų kvalifikacijos kėlimo programų atrankos komisija (toliau – komisija). Komisiją sudaro Socialinės apsaugos ir darbo ministerijos, LDRMT, Lietuvos socialinių darbuotojų asociacijos atstovai ir nepriklausomi socialinio darbo ekspertai. Šios komisijos sudėtį ir jos darbo reglamentą tvirtina LDRMT direktorius.<text:s/></text:span></text:p>
      <text:p text:style-name="P124"><text:span text:style-name="T125">45</text:span><text:span text:style-name="T126">. Komisija socialinių darbuotojų kvalifikacijos kėlimo programą vertina pagal 100 balų sistemą, remdamasi šiais vertinimo kriterijais:</text:span></text:p>
      <text:p text:style-name="P127"><text:span text:style-name="T128">45.1</text:span><text:span text:style-name="T129">. programos aktualumas ir naujumas;</text:span></text:p>
      <text:p text:style-name="P130"><text:span text:style-name="T131">45.2</text:span><text:span text:style-name="T132">. programos rezultatų pritaikymas praktikoje;</text:span></text:p>
      <text:p text:style-name="P133"><text:span text:style-name="T134">45.3</text:span><text:span text:style-name="T135">. programos atitiktis tikslinės grupės narių specializacijai;</text:span></text:p>
      <text:p text:style-name="P136"><text:span text:style-name="T137">45.4</text:span><text:span text:style-name="T138">. įvairių mokymo metodų taikymas;</text:span></text:p>
      <text:p text:style-name="P139"><text:span text:style-name="T140">45.5</text:span><text:span text:style-name="T141">. dėstytojų patirtis ir kompetencija;</text:span></text:p>
      <text:p text:style-name="P142"><text:span text:style-name="T143">45.6</text:span><text:span text:style-name="T144">. programą teikiančios įstaigos, įmonės, organizacijos patirtis.</text:span></text:p>
      <text:p text:style-name="P145"><text:span text:style-name="T146">46</text:span><text:span text:style-name="T147">. Komisija socialinių darbuotojų kvalifikacijos kėlimo programą atrenka išvedusi kiekvienos programos vertinimo balų vidurkį. Socialinių darbuotojų kvalifikacijos kėlimo programa yra pripažįstama tinkama, jeigu jos vertinimo balų vidurkis yra ne mažesnis kaip 60 balų.</text:span></text:p>
      <text:p text:style-name="P148"><text:span text:style-name="T149">47</text:span><text:span text:style-name="T150">. Socialinių darbuotojų kvalifikacijos kėlimo programa turi būti įvertinta per 30 kalendorinių dienų nuo jos gavimo dienos.</text:span></text:p>
      <text:p text:style-name="P151"><text:span text:style-name="T152">48</text:span><text:span text:style-name="T153">. Atrinktą socialinių darbuotojų kvalifikacijos kėlimo programą savo įsakymu tvirtina LDRMT direktorius.<text:s/></text:span></text:p>
      <text:p text:style-name="P154"><text:span text:style-name="T155">49</text:span><text:span text:style-name="T156">. LDRMT direktoriaus įsakymu patvirtinta socialinių darbuotojų kvalifikacijos kėlimo programa yra registruojama nustatyta neformaliojo švietimo mokymo programų<text:s/></text:span><text:soft-page-break/><text:span text:style-name="T157">registravimo tvarka ir galioja 5 metus.<text:s/></text:span></text:p>
      <text:p text:style-name="P158"><text:span text:style-name="T159">50</text:span><text:span text:style-name="T160">. Socialinio darbo metodiniai centrai yra atrenkami konkurso būdu, vadovaujantis socialinės apsaugos ir darbo ministro įsakymu patvirtintais Socialinio darbo metodinių centrų atrankos konkurso nuostatais.<text:s/></text:span></text:p>
      <text:p text:style-name="P161"><text:span text:style-name="T162">51</text:span><text:span text:style-name="T163">. Komisijos atrinktus socialinio darbo metodinius centrus, raštu suderintus su Socialinės apsaugos ir darbo ministerija, savo įsakymu tvirtina LDRMT direktorius. Socialinio darbo metodinio centro statusas suteikiamas 5 metams.</text:span></text:p>
      <text:p text:style-name="P164"><text:span text:style-name="T165">52</text:span><text:span text:style-name="T166">. Informacija apie socialinių darbuotojų kvalifikacijos kėlimo programas bei socialinio darbo metodinius centrus yra skelbiama Socialinių darbuotojų rengimo centro interneto svetainėje.</text:span></text:p>
      <text:p text:style-name="P167"><text:span text:style-name="T168">53</text:span><text:span text:style-name="T169">. Socialinių darbuotojų rengimo centras, bendradarbiaudamas su teritorinėmis darbo rinkos mokymo tarnybomis bei Lietuvos socialinių darbuotojų asociacija, šalies mastu renka informaciją apie patvirtintų ar suderintų kvalifikacijos kėlimo programų efektyvumą ir vykdo jų stebėseną šalies bei atskirų regionų mastu.<text:s/></text:span></text:p>
      <text:p text:style-name="P170"><text:span text:style-name="T171">54</text:span><text:span text:style-name="T172">. Socialinių darbuotojų rengimo centras nuolat renka informaciją apie socialinių darbuotojų kvalifikacijos kėlimo mokymus ir skelbia ją interneto svetainėje.“</text:span></text:p>
      <text:p text:style-name="P173"><text:span text:style-name="T174">1.18</text:span><text:span text:style-name="T175">. Laikau buvusius 51 ir 52 punktus atitinkamai 55 ir 56.</text:span></text:p>
      <text:p text:style-name="P176"><text:span text:style-name="T177">1.19</text:span><text:span text:style-name="T178">. 1 priede:<text:s/></text:span></text:p>
      <text:p text:style-name="P179"><text:span text:style-name="T180">1.19.1</text:span><text:span text:style-name="T181">. išdėstau priedo žymą taip:<text:s/></text:span></text:p>
      <text:p text:style-name="P182"><text:span text:style-name="T183">„Socialinių darbuotojų ir socialinių darbuotojų padėjėjų profesinės kvalifikacijos kėlimo tvarkos aprašo<text:s/></text:span></text:p>
      <text:p text:style-name="P184"><text:span text:style-name="T185">1 priedas“;</text:span></text:p>
      <text:p text:style-name="P186"><text:span text:style-name="T187">1.19.2</text:span><text:span text:style-name="T188">. įrašau vietoj žodžių „seminarai ir pratybos“ žodį „užsiėmimai“.</text:span></text:p>
      <text:p text:style-name="P189"><text:span text:style-name="T190">1.20</text:span><text:span text:style-name="T191">. 2 priede:</text:span></text:p>
      <text:p text:style-name="P192"><text:span text:style-name="T193">1.20.1</text:span><text:span text:style-name="T194">. išdėstau priedo žymą taip:</text:span></text:p>
      <text:p text:style-name="P195"><text:span text:style-name="T196">„Socialinių darbuotojų ir socialinių darbuotojų padėjėjų profesinės kvalifikacijos kėlimo tvarkos aprašo<text:s/></text:span></text:p>
      <text:p text:style-name="P197"><text:span text:style-name="T198">2 priedas“;<text:s/></text:span></text:p>
      <text:p text:style-name="P199"><text:span text:style-name="T200">1.20.2</text:span><text:span text:style-name="T201">. įrašau vietoj žodžių „seminarai ir pratybos“ žodį „užsiėmimai“.</text:span></text:p>
      <text:p text:style-name="P202"><text:span text:style-name="T203">1.21</text:span><text:span text:style-name="T204">. Papildau 3 priedu (pridedama).</text:span></text:p>
      <text:p text:style-name="P205"><text:span text:style-name="T206">2</text:span><text:span text:style-name="T207">. Nurodytuoju įsakymu patvirtintame Socialinių darbuotojų atestacijos tvarkos apraše:<text:s/></text:span></text:p>
      <text:p text:style-name="P208"><text:span text:style-name="T209">2.1</text:span><text:span text:style-name="T210">. Pripažįstu netekusiu galios X skirsnį (buvusį XIskirsnį atitinkamai laikau X skirsniu).</text:span></text:p>
      <text:p text:style-name="P211"><text:span text:style-name="T212">2.2</text:span><text:span text:style-name="T213">. Išdėstau 70 punktą taip:</text:span></text:p>
      <text:p text:style-name="P214"><text:span text:style-name="T215">„</text:span><text:span text:style-name="T216">70</text:span><text:span text:style-name="T217">. Socialinio darbuotojo atestacijos išlaidas apmoka darbdavys ar pats socialinis darbuotojas.“<text:s/></text:span></text:p>
      <text:p text:style-name="P218"><text:span text:style-name="T219">3</text:span><text:span text:style-name="T220">.<text:s/></text:span><text:span text:style-name="T221">Nustata</text:span><text:span text:style-name="T222">u, kad iki šio įsakymo įsigaliojimo patvirtintiems socialinio darbo metodiniams centrams statusas pratęsiamas iki 2012 m. kovo 20 d., patvirtintos socialinių darbuotojų kvalifikacijos kėlimo programos galioja iki 2012 m. gruodžio 31 d.</text:span></text:p>
      <text:p text:style-name="P223"/>
      <text:p text:style-name="P224"/>
      <text:p text:style-name="P225"/>
      <text:p text:style-name="P226"><text:span text:style-name="T227">Socialinės apsaugos ir darbo ministrė</text:span><text:span text:style-name="T228"><text:tab/>Vilija Blinkevičiūtė</text:span></text:p>
      <text:soft-page-break/>
      <text:p text:style-name="P229">Socialinių darbuotojų ir socialinių<text:s/></text:p>
      <text:p text:style-name="P230">darbuotojų padėjėjų profesinės<text:s/></text:p>
      <text:p text:style-name="P231">kvalifikacijos kėlimo tvarkos aprašo<text:s/></text:p>
      <text:p text:style-name="P232">3<text:s/>priedas</text:p>
      <text:p text:style-name="Normal"/>
      <text:p text:style-name="P233"><text:span text:style-name="T234">(Socialinių darbuotojų kvalifikacijos kėlimo programos forma)</text:span></text:p>
      <text:p text:style-name="P235"/>
      <text:p text:style-name="P236">________________________________________________________________</text:p>
      <text:p text:style-name="P237">(pareiškėjo pavadinimas ir adresas)</text:p>
      <text:p text:style-name="P238"/>
      <text:p text:style-name="P239">Lietuvos darbo rinkos ir mokymo tarnybai<text:s/><text:line-break/>prie Socialinės apsaugos ir darbo ministerijos</text:p>
      <text:p text:style-name="P240"/>
      <text:p text:style-name="P241">SOCIALINIŲ DARBUOTOJŲ KVALIFIKACIJOS KĖLIMO PROGRAMA</text:p>
      <text:p text:style-name="P242"/>
      <text:p text:style-name="P243">______________ d. Nr. ______</text:p>
      <text:p text:style-name="P244">(data)</text:p>
      <text:p text:style-name="P245"/>
      <text:p text:style-name="P246">Programos pavadinimas_______________________________________________________</text:p>
      <text:p text:style-name="P247">___________________________________________________________________________</text:p>
      <text:p text:style-name="P248"/>
      <text:p text:style-name="P249"><text:span text:style-name="T250">Už<text:s/></text:span>programos vykdymą atsakingo asmens pavardė ir vardas, telefonas, faksas ir el. pašto<text:s/></text:p>
      <text:p text:style-name="P251">adresas_____________________________________________________________________</text:p>
      <text:p text:style-name="P252">___________________________________________________________________________</text:p>
      <text:p text:style-name="P253">___________________________________________________________________________</text:p>
      <text:p text:style-name="P254">___________________________________________________________________________</text:p>
      <text:p text:style-name="P255"/>
      <text:p text:style-name="P256">Programos aprašymas (jos aktualumas, naujumas ir pan.)_____________________________</text:p>
      <text:p text:style-name="P257">___________________________________________________________________________</text:p>
      <text:p text:style-name="P258">___________________________________________________________________________</text:p>
      <text:p text:style-name="P259">___________________________________________________________________________</text:p>
      <text:p text:style-name="P260"/>
      <text:p text:style-name="P261">Duomenys apie programą</text:p>
      <text:p text:style-name="Normal"/>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1.</text:p>
          </table:table-cell>
          <table:table-cell table:style-name="TableCell269">
            <text:p text:style-name="P270">Įgyvendinimo vieta</text:p>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Tikslinė grupė</text:p>
            <text:p text:style-name="P279"><text:span text:style-name="T280">(kokių specializacijų, socialinių paslaugų įstaigų tipų socialiniams darbuotojams skirta programa; koks vienos grupės programos klausytojų skaičius)</text:span></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Tikslas ir uždaviniai</text:p>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Trumpas mokymo turinio aprašymas<text:s/></text:p>
            <text:p text:style-name="P296">(kvalifikacijos kėlimo formos*, temų pavadinimai, mokymų metodai ir būdai)</text:p>
            <text:p text:style-name="P297"><text:span text:style-name="T298">Pridedamas (2–3 psl.) detalus mokymo turinio aprašymas</text:span></text:p>
          </table:table-cell>
          <table:table-cell table:style-name="TableCell299">
            <text:p text:style-name="P300"/>
          </table:table-cell>
        </table:table-row>
        <text:soft-page-break/>
        <table:table-row table:style-name="TableRow301">
          <table:table-cell table:style-name="TableCell302">
            <text:p text:style-name="P303">5.</text:p>
          </table:table-cell>
          <table:table-cell table:style-name="TableCell304">
            <text:p text:style-name="P305">Mokymo trukmė</text:p>
            <text:p text:style-name="Normal"><text:span text:style-name="T306">(teorinių mokymų trukmė akad. val., praktinių mokymų trukmė akad. val.)</text:span></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Žinių įvertinimas</text:p>
            <text:p text:style-name="Normal"><text:span text:style-name="T314">(atsiskaitymo forma (-os)</text:span></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Literatūros sąrašas</text:p>
            <text:p text:style-name="Normal"><text:span text:style-name="T322">(numatoma naudoti literatūra)</text:span></text:p>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Dėstytojai</text:p>
            <text:p text:style-name="Normal"><text:span text:style-name="T330">(informacija apie dėstytojus (išsilavinimas, patirtis vykdant mokymus, kvalifikacijos kėlimas ir pan.)**</text:span></text:p>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Materialinė bazė programai vykdyti</text:p>
            <text:p text:style-name="Normal"><text:span text:style-name="T338">(galimybės aprūpinti klausytojus dalijamąja medžiaga ir kitomis mokymo priemonėmis)</text:span></text:p>
          </table:table-cell>
          <table:table-cell table:style-name="TableCell339">
            <text:p text:style-name="P340"/>
          </table:table-cell>
        </table:table-row>
      </table:table>
      <text:p text:style-name="Normal"/>
      <text:p text:style-name="P341"><text:span text:style-name="T342">* Detalizuojama vadovaujantis Socialinių darbuotojų ir socialinių darbuotojų padėjėjų profesinės kvalifikacijos kėlimo<text:s/></text:span><text:span text:style-name="T343">tvarkos aprašo 8 punktu.</text:span></text:p>
      <text:p text:style-name="P344">** Dokumentų, patvirtinančių dėstytojų kvalifikaciją ir kompetenciją, kopijos.</text:p>
      <text:p text:style-name="Normal"/>
      <text:p text:style-name="Normal">PRIDEDAMA:</text:p>
      <text:p text:style-name="P345">1. Detalus mokymo turinio aprašymas, ___ lapai.</text:p>
      <text:p text:style-name="P346">2. Pareiškėjo registracijos pažymėjimo ir nuostatų (įstatų) kopijos, ___ lapai.</text:p>
      <text:p text:style-name="P347">3. Pareiškėjo darbuotojų, kurie įgyvendins kvalifikacijos kėlimo programą, dokumentų, patvirtinančių jų kvalifikaciją, kopijos, ___ lapai.</text:p>
      <text:p text:style-name="Normal"/>
      <text:p text:style-name="P348">_________________________<text:tab/>____________<text:tab/>__________________</text:p>
      <text:p text:style-name="P349">(pareiškėjo vadovo pareigų<text:s/><text:tab/>(parašas)<text:tab/>(vardas ir pavardė)</text:p>
      <text:p text:style-name="P350">pavadinimas)</text:p>
      <text:p text:style-name="P351"/>
      <text:p text:style-name="P352"><text:span text:style-name="T353">A.<text:s/></text:span>V.</text:p>
      <text:p text:style-name="P354"/>
      <text:p text:style-name="P355">_________________________<text:tab/>____________<text:tab/>__________________</text:p>
      <text:p text:style-name="P356">(už programos vykdymą atsakingo<text:tab/>(parašas)<text:tab/>(vardas ir pavardė)</text:p>
      <text:p text:style-name="P357">asmens pareigų pavadinimas)</text:p>
      <text:p text:style-name="Normal"/>
      <text:p text:style-name="P3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2-24T15:31:00Z</meta:creation-date>
    <dc:date>2015-02-24T15:31:00Z</dc:date>
    <meta:template xlink:href="Normal" xlink:type="simple"/>
    <meta:editing-cycles>2</meta:editing-cycles>
    <meta:editing-duration>PT0S</meta:editing-duration>
    <meta:document-statistic meta:page-count="5" meta:paragraph-count="155" meta:word-count="1395" meta:character-count="12269" meta:row-count="424" meta:non-whitespace-character-count="11029"/>
  </office:meta>
</office:document-meta>
</file>