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1.5in" fo:text-indent="-1.1062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keep-together="alway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keep-together="alway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text-properties style:font-style-complex="italic"/>
    </style:style>
    <style:style style:name="P120" style:parent-style-name="Normal" style:family="paragraph">
      <style:paragraph-properties fo:text-align="justify" fo:text-indent="0.3937in"/>
      <style:text-properties style:font-style-complex="italic"/>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KCINIŲ BENDROVIŲ ĮSTATYMO 29, 34, 35, 37, 63, 64, 65, 70, 74, 75 STRAIPSNIŲ IR PRIEDO PAKEITIMO IR PAPILDYMO ĮSTATYMAS</text:span></text:p>
      <text:p text:style-name="P4"/>
      <text:p text:style-name="P5">2008 m. lapkričio 11 d. Nr. X-1805</text:p>
      <text:p text:style-name="P6">Vilnius</text:p>
      <text:p text:style-name="P7"/>
      <text:p text:style-name="P8">(Žin., 2000, Nr.<text:s/><text:a xlink:href="https://www.e-tar.lt/portal/lt/legalAct/TAR.E22116F1B0E0" office:target-frame-name="_blank" xlink:show="new"><text:span text:style-name="T9">64-1914</text:span></text:a>; 2003, Nr.<text:s/><text:a xlink:href="https://www.e-tar.lt/portal/lt/legalAct/TAR.26CE87C19C05" office:target-frame-name="_blank" xlink:show="new"><text:span text:style-name="T10">123-5574</text:span></text:a>; 2005, Nr.<text:s/><text:a xlink:href="https://www.e-tar.lt/portal/lt/legalAct/TAR.63035C474AB7" office:target-frame-name="_blank" xlink:show="new"><text:span text:style-name="T11">84-3109</text:span></text:a>; 2006, Nr.<text:s/><text:a xlink:href="https://www.e-tar.lt/portal/lt/legalAct/TAR.348FD207192A" office:target-frame-name="_blank" xlink:show="new"><text:span text:style-name="T12">82-3252</text:span></text:a>; 2008, Nr.<text:s/><text:a xlink:href="https://www.e-tar.lt/portal/lt/legalAct/TAR.8FF4E34B9483" office:target-frame-name="_blank" xlink:show="new"><text:span text:style-name="T13">63-2378</text:span></text:a>)</text:p>
      <text:p text:style-name="P14"/>
      <text:p text:style-name="P15"><text:span text:style-name="T16">1</text:span><text:s/><text:span text:style-name="T17">straipsnis.<text:s/></text:span><text:span text:style-name="T18">29 straipsnio 7 dalies pakeitima</text:span><text:span text:style-name="T19">s</text:span></text:p>
      <text:p text:style-name="P20">29 straipsnio 7 dalies antrame sakinyje vietoj žodžių „Archyvų įstatymo“ įrašyti žodžius „Dokumentų ir archyvų įstatymo“ ir šią dalį išdėstyti taip:</text:p>
      <text:p text:style-name="P21">„7. Protokolai ar kiti dokumentai, kuriais įforminti visuotinio akcininkų susirinkimo sprendimai, yra<text:s/>oficialūs dokumentai. Jie saugomi ir tvarkomi Dokumentų ir archyvų įstatymo nustatyta tvarka. Šių dokumentų klastojimas baudžiamas įstatymų nustatyta tvarka.“</text:p>
      <text:p text:style-name="P22"/>
      <text:p text:style-name="P23"><text:span text:style-name="T24">2</text:span><text:s/><text:span text:style-name="T25">straipsnis.<text:s/></text:span><text:span text:style-name="T26">34 straipsnio 8 dalies pakeitimas</text:span></text:p>
      <text:p text:style-name="P27">34 straipsnio 8 dalyje išbraukti antrą sakinį ir šią dalį išdėstyti taip:</text:p>
      <text:p text:style-name="P28">„8. Valdyba analizuoja, vertina bendrovės metinės finansinės atskaitomybės projektą bei pelno (nuostolių) paskirstymo projektą ir kartu su bendrovės metiniu pranešimu teikia juos stebėtojų tarybai bei visuotiniam akcininkų susirinkimui.“</text:p>
      <text:p text:style-name="P29"/>
      <text:p text:style-name="P30"><text:span text:style-name="T31">3</text:span><text:s/><text:span text:style-name="T32">straipsnis.<text:s/></text:span><text:span text:style-name="T33">35 straipsnio 4 dalies pakeitimas</text:span></text:p>
      <text:p text:style-name="P34">Pakeisti 35 straipsnio 4 dalies trečią sakinį ir šią dalį išdėstyti taip:</text:p>
      <text:p text:style-name="P35">„4. Valdyba gali priimti sprendimus ir jos posėdis laikomas įvykusiu, kai jame dalyvauja daugiau<text:s/>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p>
      <text:p text:style-name="P36"/>
      <text:p text:style-name="P37"><text:span text:style-name="T38">4</text:span><text:s/><text:span text:style-name="T39">straipsnis.<text:s/></text:span><text:span text:style-name="T40">37 straipsnio 7 dalies pripažinimas netekusia galios</text:span></text:p>
      <text:p text:style-name="P41">37 straipsnio 7 dalį pripažinti netekusia galios.</text:p>
      <text:p text:style-name="P42"/>
      <text:p text:style-name="P43"><text:span text:style-name="T44">5</text:span><text:s/><text:span text:style-name="T45">straipsnis.<text:s/></text:span><text:span text:style-name="T46">63 straipsnio papildyma</text:span><text:span text:style-name="T47">s ir pakeitimas</text:span></text:p>
      <text:p text:style-name="P48">1. Papildyti 63 straipsnį nauja 5 dalimi:</text:p>
      <text:p text:style-name="P49">„5. Reorganizavimo sąlygų vertinimas neatliekamas ir reorganizavimo sąlygų vertinimo ataskaita nerengiama, jeigu visi kiekvienos reorganizuojamos ir reorganizavime dalyvaujančios bendrovės akcininkai, kuriems priklausančios akcijos suteikia balsavimo teisę, su tuo sutinka. Bendrovės akcininkų sutikimas išreiškiamas bet kokia forma, kuria gali būti įgyvendinama akcininkų teisė balsuoti visuotiniame akcininkų susirinkime.“</text:p>
      <text:p text:style-name="P50">2. Buvusias 63<text:s/>straipsnio 5, 6, 7 ir 8 dalis laikyti atitinkamai 6, 7, 8 ir 9 dalimis.</text:p>
      <text:p text:style-name="P51">3. Pakeisti 63 straipsnio 8 dalį ir ją išdėstyti taip:</text:p>
      <text:p text:style-name="P52">„8. Reorganizavimo sąlygos juridinių asmenų registro tvarkytojui turi būti pateiktos ne vėliau kaip pirmą viešo paskelbimo<text:s/>apie jų sudarymą įstatuose nurodytame dienraštyje dieną. Kartu su reorganizavimo sąlygomis juridinių asmenų registro tvarkytojui turi būti pateikta reorganizavimo sąlygų vertinimo ataskaita, išskyrus šio straipsnio 5 dalyje nustatytą atvejį.“</text:p>
      <text:p text:style-name="P53"/>
      <text:p text:style-name="P54"><text:span text:style-name="T55">6</text:span><text:s/><text:span text:style-name="T56">straipsnis.<text:s/></text:span><text:span text:style-name="T57">64 straipsnio papildymas ir pakeitimas</text:span></text:p>
      <text:p text:style-name="P58">1. Papildyti 64 straipsnį nauja 2 dalimi:</text:p>
      <text:p text:style-name="P59">„2. Akcinės bendrovės skaidymo atveju šio straipsnio 1 dalyje nurodyta ataskaita apie numatomą reorganizavimą nerengiama, jeigu visi kiekvienos skaidymo būdu<text:s/>reorganizuojamos ir reorganizavime dalyvaujančios akcinės bendrovės akcininkai, kuriems priklausančios akcijos suteikia balsavimo teisę, su tuo sutinka. Akcinės bendrovės akcininkų sutikimas išreiškiamas šio Įstatymo 63 straipsnio 5 dalyje nurodyta forma.“</text:p>
      <text:p text:style-name="P60">2. Buvusią 64 straipsnio 2 dalį laikyti 3 dalimi.</text:p>
      <text:p text:style-name="P61"/>
      <text:p text:style-name="P62"><text:span text:style-name="T63">7</text:span><text:s/><text:span text:style-name="T64">straipsnis.<text:s/></text:span><text:span text:style-name="T65">65 straipsnio 2 dalies pakeitimas</text:span></text:p>
      <text:p text:style-name="P66">Pakeisti 65 straipsnio 2 dalį ir ją išdėstyti taip:</text:p>
      <text:p text:style-name="P6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68">1) reorganizavimo<text:s/>sąlygomis;</text:p>
      <text:p text:style-name="P69">2) tęsiančių veiklą bendrovių pakeistais įstatais ar po reorganizavimo sukuriamų naujų bendrovių įstatais;</text:p>
      <text:p text:style-name="P70">3) reorganizuojamų ir reorganizavime dalyvaujančių bendrovių 3 paskutinių metų metine finansine atskaitomybe. Jei reorganizavimo sąlygos buvo sudarytos praėjus 6 mėnesiams po nors vienos reorganizavime dalyvaujančios bendrovės finansinių metų pabaigos, pagal tas pačias taisykles kaip ir prieš tai sudaryta metinė finansinė atskaitomybė turi būti sudaroma ir akcininkams pateikiama tarpinė finansinė atskaitomybė, kuri neturi būti sudaryta anksčiau nei likus 3 mėnesiams iki reorganizavimo sąlygų sudarymo. Skaidymo atveju tarpinė finansinė atskaitomybė nerengiama, jeigu visi kiekvienos skaidymo būdu reorganizuojamos ir reorganizavime dalyvaujančios bendrovės akcininkai, kuriems priklausančios akcijos suteikia balsavimo teisę, su tuo sutinka. Bendrovės akcininkų sutikimas išreiškiamas šio Įstatymo 63 straipsnio 5 dalyje nurodyta forma;</text:p>
      <text:p text:style-name="P71">4) reorganizavimo sąlygų vertinimo ataskaitomis,<text:s/>išskyrus šio Įstatymo 63 straipsnio 5 dalyje nustatytą atvejį;</text:p>
      <text:p text:style-name="P72">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73"/>
      <text:p text:style-name="P74"><text:span text:style-name="T75">8</text:span><text:s/><text:span text:style-name="T76">straipsnis.<text:s/></text:span><text:span text:style-name="T77">70 straipsnio pakeitimas</text:span></text:p>
      <text:p text:style-name="P78">Pakeisti 70 straipsnį ir jį išdėstyti taip:</text:p>
      <text:p text:style-name="P79"/>
      <text:p text:style-name="P80"><text:span text:style-name="T81">„</text:span><text:span text:style-name="T82">70</text:span><text:span text:style-name="T83"><text:s/>straipsnis.<text:s/></text:span><text:span text:style-name="T84">Prijungimas prie bendrovės, kuriai nuosavybės teise priklauso ne mažiau kaip 90</text:span><text:span text:style-name="T85"><text:s/>procentų prijungiamos bendrovės akcijų</text:span></text:p>
      <text:p text:style-name="P86">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87">2. Prijungimui, kai po reorganizavimo tęsianti veiklą bendrovė yra ne mažiau kaip 90 procentų prijungiamos bendrovės akcijų savininkė, netaikomos šio Įstatymo 63 straipsnio<text:s/>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88"/>
      <text:p text:style-name="P89"><text:span text:style-name="T90">9</text:span><text:s/><text:span text:style-name="T91">straipsnis.<text:s/></text:span><text:span text:style-name="T92">74 straipsnio 2 dalies 4 punkto pakeitimas</text:span></text:p>
      <text:p text:style-name="P93">74 straipsnio 2 dalies 4 punkte vietoj žodžių „Archyvų įstatymo“ įrašyti žodžius „Dokumentų ir archyvų įstatymo“ ir šį punktą išdėstyti taip:</text:p>
      <text:p text:style-name="P94">„4)<text:s/>perduoti likviduotos bendrovės dokumentus saugoti Dokumentų ir archyvų įstatymo nustatyta tvarka;“.</text:p>
      <text:p text:style-name="P95"/>
      <text:p text:style-name="P96"><text:span text:style-name="T97">10</text:span><text:s/><text:span text:style-name="T98">straipsnis.<text:s/></text:span><text:span text:style-name="T99">75 straipsnio 10 dalies pakeitimas</text:span></text:p>
      <text:p text:style-name="P100">75 straipsnio 10 dalyje vietoj žodžių „Archyvų įstatymo“ įrašyti žodžius „Dokumentų ir archyvų įstatymo“ ir šią dalį išdėstyti taip:</text:p>
      <text:p text:style-name="P101">„10. Veiklą nutraukusio užsienio bendrovės filialo dokumentai iki filialo išregistravimo perduodami saugoti įmonėms Dokumentų ir archyvų įstatymo nustatyta tvarka.“</text:p>
      <text:p text:style-name="P102"/>
      <text:p text:style-name="P103"><text:span text:style-name="T104">11</text:span><text:s/><text:span text:style-name="T105">straipsnis.<text:s/></text:span><text:span text:style-name="T106">Įstatymo priedo papildy</text:span><text:span text:style-name="T107">mas</text:span></text:p>
      <text:p text:style-name="P108">Papildyti Įstatymo priedą 10 punktu:</text:p>
      <text:p text:style-name="P109">„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110"/>
      <text:p text:style-name="P111"><text:span text:style-name="T112">12</text:span><text:s/><text:span text:style-name="T113">straipsnis.<text:s/></text:span><text:span text:style-name="T114">Šio įstatymo 3 straipsnio įsigaliojimas</text:span></text:p>
      <text:p text:style-name="P115">Šio įstatymo 3 straipsnis įsigalioja 2009 m. liepos 1 d.</text:p>
      <text:p text:style-name="P116"/>
      <text:p text:style-name="P117"><text:span text:style-name="T118">Skelbiu šį Lietuvos Respublikos Seimo priimtą įstatymą.</text:span></text:p>
      <text:p text:style-name="P119"/>
      <text:p text:style-name="P120"/>
      <text:p text:style-name="P121">RESPUBLIKOS PREZIDENTAS<text:s/><text:tab/>VALDAS ADAMKUS</text:p>
      <text:p text:style-name="P122"/>
      <text:p text:style-name="P123">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29, 34, 35, 37, 63, 64, 65,</dc:title>
    <meta:initial-creator>Rima</meta:initial-creator>
    <dc:creator>CLUSadmin</dc:creator>
    <meta:creation-date>2015-06-23T22:23:00Z</meta:creation-date>
    <dc:date>2015-06-23T22:23:00Z</dc:date>
    <meta:template xlink:href="Normal" xlink:type="simple"/>
    <meta:editing-cycles>2</meta:editing-cycles>
    <meta:editing-duration>PT0S</meta:editing-duration>
    <meta:document-statistic meta:page-count="3" meta:paragraph-count="64" meta:word-count="1055" meta:character-count="7893" meta:row-count="265" meta:non-whitespace-character-count="6902"/>
  </office:meta>
</office:document-meta>
</file>