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text-properties style:font-style-complex="italic"/>
    </style:style>
    <style:style style:name="P31" style:parent-style-name="Normal" style:family="paragraph">
      <style:paragraph-properties fo:text-align="justify" fo:text-indent="0.3937in"/>
      <style:text-properties style:font-style-complex="italic"/>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KOOPERATINIŲ BENDROVIŲ (KOOPERATYVŲ) ĮSTATYMO<text:s/></text:span><text:span text:style-name="T5"><text:line-break/>3</text:span><text:span text:style-name="T6">1</text:span><text:span text:style-name="T7"><text:s/>STRAIPSNIO PAKEITIMO<text:s/></text:span><text:span text:style-name="T8"><text:line-break/>ĮSTATYMAS</text:span></text:p>
      <text:p text:style-name="P9"/>
      <text:p text:style-name="P10">2008 m. lapkričio 11 d. Nr. X-1804<text:s/></text:p>
      <text:p text:style-name="P11">Vilnius</text:p>
      <text:p text:style-name="P12"/>
      <text:p text:style-name="P13">(Žin., 1993, Nr.<text:s/><text:a xlink:href="https://www.e-tar.lt/portal/lt/legalAct/TAR.94DB985EB965" office:target-frame-name="_blank" xlink:show="new"><text:span text:style-name="T14">20-488</text:span></text:a>; 2002, Nr. 57-2296; 2004, Nr.<text:s/><text:a xlink:href="https://www.e-tar.lt/portal/lt/legalAct/TAR.97EF48FB754D" office:target-frame-name="_blank" xlink:show="new"><text:span text:style-name="T15">78-2709</text:span></text:a>; 2007, Nr.<text:s/><text:a xlink:href="https://www.e-tar.lt/portal/lt/legalAct/TAR.104B29228501" office:target-frame-name="_blank" xlink:show="new"><text:span text:style-name="T16">64-2458</text:span></text:a>)</text:p>
      <text:p text:style-name="P17"/>
      <text:p text:style-name="P18"><text:span text:style-name="T19">1</text:span><text:span text:style-name="T20"><text:s/>straipsnis.<text:s/></text:span><text:span text:style-name="T21">3</text:span><text:span text:style-name="T22">1</text:span><text:span text:style-name="T23"><text:s/>straipsnio 5 dalies pakeitimas</text:span></text:p>
      <text:p text:style-name="P24">3<text:span text:style-name="T25">1</text:span><text:s/>straipsnio 5 dalyje išbraukti ketvirtą sakinį ir šią dalį išdėstyti taip:</text:p>
      <text:p text:style-name="P26">„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27"/>
      <text:p text:style-name="P28"><text:span text:style-name="T29">Skelbiu šį Lietuvos Respublikos Seimo priimtą įstatymą.</text:span></text:p>
      <text:p text:style-name="P30"/>
      <text:p text:style-name="P31"/>
      <text:p text:style-name="P32">RESPUBLIKOS PREZIDENTAS<text:s/><text:tab/>VALDAS ADAMKU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OPERATINIŲ BENDROVIŲ (KOOPERATYVŲ)</dc:title>
    <meta:initial-creator>Rima</meta:initial-creator>
    <dc:creator>CLUSadmin</dc:creator>
    <meta:creation-date>2016-03-29T19:35:00Z</meta:creation-date>
    <dc:date>2016-03-29T19:35:00Z</dc:date>
    <meta:template xlink:href="Normal.dotm" xlink:type="simple"/>
    <meta:editing-cycles>2</meta:editing-cycles>
    <meta:editing-duration>PT0S</meta:editing-duration>
    <meta:document-statistic meta:page-count="1" meta:paragraph-count="22" meta:word-count="190" meta:character-count="1541" meta:row-count="80" meta:non-whitespace-character-count="1373"/>
  </office:meta>
</office:document-meta>
</file>