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NEDARBO SOCIALINIO DRAUDIMO ĮSTATYMO 4 IR 18 STRAIPSNIŲ PAKEITIMO ĮSTATYMAS</text:span></text:p>
      <text:p text:style-name="P4"/>
      <text:p text:style-name="P5">2008 m. lapkričio 11 d. Nr. X-1802<text:s/></text:p>
      <text:p text:style-name="P6">Vilnius</text:p>
      <text:p text:style-name="P7"/>
      <text:p text:style-name="P8">(Žin., 2004, Nr.<text:s/><text:a xlink:href="https://www.e-tar.lt/portal/lt/legalAct/TAR.FDF42614DE52" office:target-frame-name="_blank" xlink:show="new"><text:span text:style-name="T9">4-26</text:span></text:a>, Nr.<text:s/><text:a xlink:href="https://www.e-tar.lt/portal/lt/legalAct/TAR.E8FE7C311C62" office:target-frame-name="_blank" xlink:show="new"><text:span text:style-name="T10">171-6300</text:span></text:a>, Nr.<text:s/><text:a xlink:href="https://www.e-tar.lt/portal/lt/legalAct/TAR.5FAAA938103E" office:target-frame-name="_blank" xlink:show="new"><text:span text:style-name="T11">188-6997</text:span></text:a>; 2005, Nr. 144-5253; 2006, Nr.<text:s/><text:a xlink:href="https://www.e-tar.lt/portal/lt/legalAct/TAR.A326FAE2A23B" office:target-frame-name="_blank" xlink:show="new"><text:span text:style-name="T12">57-2024</text:span></text:a>, Nr.<text:s/><text:a xlink:href="https://www.e-tar.lt/portal/lt/legalAct/TAR.1BABB07628F4" office:target-frame-name="_blank" xlink:show="new"><text:span text:style-name="T13">72-2674</text:span></text:a>; 2007, Nr.<text:s/><text:a xlink:href="https://www.e-tar.lt/portal/lt/legalAct/TAR.51E09A190028" office:target-frame-name="_blank" xlink:show="new"><text:span text:style-name="T14">138</text:span><text:span text:style-name="T15">-5653</text:span></text:a>, 5654)</text:p>
      <text:p text:style-name="P16"/>
      <text:p text:style-name="P17"><text:span text:style-name="T18">1</text:span><text:s/><text:span text:style-name="T19">straipsnis.<text:s/></text:span><text:span text:style-name="T20">4 straipsnio 5 punkto pakeitimas</text:span></text:p>
      <text:p text:style-name="P21">Pakeisti 4 straipsnio 5 punktą ir jį išdėstyti taip:</text:p>
      <text:p text:style-name="P22">„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text:s/>atstovybėje, konsulinėje įstaigoje, Lietuvos Respublikos atstovybėje prie tarptautinės organizacijos, tarptautinėje ar Europos Sąjungos institucijoje arba užsienio valstybės institucijoje, pasiųstas dirbti į specialiąją misiją, ar kai jie gyvena kartu su<text:s/>profesinės karo tarnybos kariu, jeigu profesinės karo tarnybos karys paskirtas atlikti karo tarnybą Lietuvos Respublikos diplomatinėje atstovybėje, konsulinėje įstaigoje, Lietuvos Respublikos atstovybėje prie tarptautinės organizacijos, užsienio valstybės<text:s/>ar tarptautinėje karinėje arba gynybos institucijoje. Deleguotų asmenų sutuoktiniai draudžiami tik tuo atveju, jei deleguotam asmeniui darbo užmokestį ir nuo jo socialinio draudimo įmokas moka asmenį delegavusi Lietuvos Respublikos deleguojančioji institucija. Nesukakęs senatvės pensijos amžiaus ir neturintis draudžiamųjų pajamų Respublikos Prezidento sutuoktinis – Respublikos Prezidento kadencijos laikotarpiu;“.</text:p>
      <text:p text:style-name="P23"/>
      <text:p text:style-name="P24"><text:span text:style-name="T25">2</text:span><text:s/><text:span text:style-name="T26">straipsnis.<text:s/></text:span><text:span text:style-name="T27">18 straipsnio 2 dalies pakeitimas</text:span></text:p>
      <text:p text:style-name="P28">Pakeisti 18 straipsnio 2 dalį ir ją išdėstyti taip:</text:p>
      <text:p text:style-name="P29">„2. Asmenys, nurodyti šio įstatymo 4 straipsnio 5–8 punktuose, nedarbo draudimu privalomai draudžiami valstybės lėšomis. Nedarbo draudimo įmokos už asmenis, nurodytus šio įstatymo 4 straipsnio 5 punkte, mokamos atitinkamai nuo valstybės<text:s/>tarnautojo ar profesinės tarnybos kario 0,5 pareiginės algos arba pagal delegavimo sutartį deleguoto asmens 0,5 darbo užmokesčio, arba Respublikos Prezidento 0,5 darbo užmokesčio. Nedarbo draudimo įmokos už asmenis, nurodytus šio įstatymo 4 straipsnio 6–8<text:s/>punktuose, mokamos nuo minimaliosios mėnesinės algos.“</text:p>
      <text:p text:style-name="P30"/>
      <text:p text:style-name="P31"><text:span text:style-name="T32">3</text:span><text:s/><text:span text:style-name="T33">straipsnis.<text:s/></text:span><text:span text:style-name="T34">Įstatymo įsigaliojimas</text:span></text:p>
      <text:p text:style-name="P35">Šis įstatymas įsigalioja 2009 m. sausio 1 d.</text:p>
      <text:p text:style-name="P36"/>
      <text:p text:style-name="P37"><text:span text:style-name="T38">Skelbiu šį Lietuvos Respublikos Seimo priimtą įstatymą.</text:span></text:p>
      <text:p text:style-name="P39"/>
      <text:p text:style-name="P40"/>
      <text:p text:style-name="P41">RESPUBLIKOS PREZIDENTAS<text:s/><text:tab/>VALDAS ADAMKU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4 IR 18 STRAIPSNIŲ PAKEITIMO ĮSTATYMAS</dc:title>
    <meta:initial-creator>Rima</meta:initial-creator>
    <dc:creator>CLUSadmin</dc:creator>
    <meta:creation-date>2015-09-17T22:10:00Z</meta:creation-date>
    <dc:date>2015-09-17T22:10:00Z</dc:date>
    <meta:template xlink:href="Normal.dotm" xlink:type="simple"/>
    <meta:editing-cycles>2</meta:editing-cycles>
    <meta:editing-duration>PT0S</meta:editing-duration>
    <meta:document-statistic meta:page-count="1" meta:paragraph-count="20" meta:word-count="387" meta:character-count="3042" meta:row-count="86" meta:non-whitespace-character-count="2675"/>
  </office:meta>
</office:document-meta>
</file>