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1.5833in" fo:text-indent="-1.189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text-properties style:font-style-complex="italic"/>
    </style:style>
    <style:style style:name="P181" style:parent-style-name="Normal" style:family="paragraph">
      <style:paragraph-properties fo:text-align="justify" fo:text-indent="0.3937in"/>
      <style:text-properties style:font-style-complex="italic"/>
    </style:style>
    <style:style style:name="P182" style:parent-style-name="Normal" style:family="paragraph">
      <style:paragraph-properties fo:text-align="justify" fo:text-indent="0.3937in"/>
      <style:text-properties style:font-style-complex="italic"/>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office:automatic-styles>
  <office:body>
    <office:text text:use-soft-page-breaks="true">
      <text:p text:style-name="P1"><text:span text:style-name="T3"/><text:span text:style-name="T4">IETUVOS RESPUBLIKOS</text:span><text:span text:style-name="T5"><text:line-break/>SODININKŲ BENDRIJŲ ĮSTATYMO 2, 6, 7, 8, 12, 14, 15, 16, 17, 18, 20, 21, 27, 28 STRAIPSNIŲ PAKEITIMO IR PAPILDYMO<text:s/></text:span><text:span text:style-name="T6"><text:line-break/>ĮSTATYMAS</text:span></text:p>
      <text:p text:style-name="P7"/>
      <text:p text:style-name="P8">2008 m. lapkričio 11 d. Nr. X-1795</text:p>
      <text:p text:style-name="P9">Vilnius</text:p>
      <text:p text:style-name="P10"/>
      <text:p text:style-name="P11">(Žin., 2004, Nr.<text:s/><text:a xlink:href="https://www.e-tar.lt/portal/lt/legalAct/TAR.FD474D5CE327" office:target-frame-name="_blank" xlink:show="new"><text:span text:style-name="T12">4-40</text:span></text:a>)</text:p>
      <text:p text:style-name="P13"/>
      <text:p text:style-name="P14"><text:span text:style-name="T15">1</text:span><text:s/><text:span text:style-name="T16">straipsnis.<text:s/></text:span><text:span text:style-name="T17">2 straipsnio 1 dalies pakeitimas ir straipsnio papildymas 5, 6 dalimis</text:span></text:p>
      <text:p text:style-name="P18">1. Pakeisti 2 straipsnio 1 dalį ir ją išdėstyti taip:</text:p>
      <text:p text:style-name="P19">„1.<text:s/><text:span text:style-name="T20">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p>
      <text:p text:style-name="P21">2. Papildyti 2 straipsnį 5 dalimi:</text:p>
      <text:p text:style-name="P22">„5.<text:s/><text:span text:style-name="T23">Sodo namas –<text:s/></text:span>nesudėtingas poilsiui skirtas statinys.“</text:p>
      <text:p text:style-name="P24">3. Papildyti 2 straipsnį 6 dalimi:</text:p>
      <text:p text:style-name="P25">„6.<text:s/><text:span text:style-name="T26">Vienbutis namas –<text:s/></text:span>vienai šeimai skirtas namas.“</text:p>
      <text:p text:style-name="P27"/>
      <text:p text:style-name="P28"><text:span text:style-name="T29">2</text:span><text:s/><text:span text:style-name="T30">straipsnis.<text:s/></text:span><text:span text:style-name="T31">6 straipsnio 1 ir 6 dalių pakeitimas</text:span></text:p>
      <text:p text:style-name="P32">1. Pakeisti 6 straipsnio 1 dalį ir ją išdėstyti taip:</text:p>
      <text:p text:style-name="P33">„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text:p>
      <text:p text:style-name="P34">2. Pakeisti 6 straipsnio 6 dalį ir ją išdėstyti taip:</text:p>
      <text:p text:style-name="P35">„6. Asmenys, įsigiję mėgėjiško sodo teritorijoje sodo sklypą, nekeisdami pagrindinės tikslinės žemės naudojimo paskirties, nuosavybės teise ar kitomis teisėmis valdomame sodo sklype gali statyti ar rekonstruoti:</text:p>
      <text:p text:style-name="P36">1) Statybos įstatymo nustatyta tvarka parengę projektą 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37">2) be statybos leidimo – sodo namą, sodo baldus ir mažosios architektūros bei smulkius rekreacinės paskirties statinius (suolelius, sporto aikšteles, židinius, skulptūras, dekoratyvines tvoreles, lieptus ir kitus laikinuosius statinius).“</text:p>
      <text:p text:style-name="P38"/>
      <text:p text:style-name="P39"><text:span text:style-name="T40">3</text:span><text:s/><text:span text:style-name="T41">straipsnis.<text:s/></text:span><text:span text:style-name="T42">7 straipsnio 5 dalies pakeitimas</text:span></text:p>
      <text:p text:style-name="P43">Pakeisti 7 straipsnio 5 dalį ir ją išdėstyti taip:</text:p>
      <text:p text:style-name="P44">„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p>
      <text:p text:style-name="P45"/>
      <text:p text:style-name="P46"/>
      <text:p text:style-name="P47"><text:span text:style-name="T48">4</text:span><text:s/><text:span text:style-name="T49">straipsnis.<text:s/></text:span><text:span text:style-name="T50">8 straipsnio 1 ir 3 dalių pakeitimas</text:span></text:p>
      <text:p text:style-name="P51">1. Pakeisti 8 straipsnio 1 dalį ir ją išdėstyti taip:</text:p>
      <text:p text:style-name="P52">„1. Žemės įstatymo nustatyta tvarka žemės ūkio pagrindinė tikslinė žemės naudojimo paskirtis mėgėjiško sodo teritorijoje ar jos dalyse keičiama bendrojo naudojimo žemės sklypuose, kai planuojama sodininkų bendrijos veikla neatitinka mėgėjiškos sodininkystės tikslų ar kai sodininkų bendrija likviduojama.“</text:p>
      <text:p text:style-name="P53">2. Pakeisti 8 straipsnio 3 dalį ir ją išdėstyti taip:</text:p>
      <text:p text:style-name="P54">„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p>
      <text:p text:style-name="P55"/>
      <text:p text:style-name="P56"><text:span text:style-name="T57">5</text:span><text:s/><text:span text:style-name="T58">straipsnis.<text:s/></text:span><text:span text:style-name="T59">12 straipsnio 4 dalies pakeitimas</text:span></text:p>
      <text:p text:style-name="P60">Pakeisti 12 straipsnio 4 dalį ir ją išdėstyti taip:</text:p>
      <text:p text:style-name="P61">„4. Bendrijos vidaus tvarkos taisyklės yra privalomos visiems asmenims, įsigijusiems mėgėjiško sodo teritorijoje sodo sklypą.“</text:p>
      <text:p text:style-name="P62"/>
      <text:p text:style-name="P63"><text:span text:style-name="T64">6</text:span><text:s/><text:span text:style-name="T65">straipsnis.<text:s/></text:span><text:span text:style-name="T66">14 straipsnio 2 dalies pakeitimas</text:span></text:p>
      <text:p text:style-name="P67">Pakeisti 14 straipsnio 2 dalį ir ją išdėstyti taip:</text:p>
      <text:p text:style-name="P68">„2. Bendrijos susirinkimas gali rinkti revizijos komisiją (revizorių).“</text:p>
      <text:p text:style-name="P69"/>
      <text:p text:style-name="P70"><text:span text:style-name="T71">7</text:span><text:s/><text:span text:style-name="T72">straipsnis.<text:s/></text:span><text:span text:style-name="T73">15 straipsnio 7 dalies pakeitimas</text:span></text:p>
      <text:p text:style-name="P74">Pakeisti 15 straipsnio 7 dalį ir ją išdėstyti taip:</text:p>
      <text:p text:style-name="P75">„7.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p>
      <text:p text:style-name="P76"/>
      <text:p text:style-name="P77"><text:span text:style-name="T78">8</text:span><text:s/><text:span text:style-name="T79">straipsnis.<text:s/></text:span><text:span text:style-name="T80">16 straipsnio pakeitimas</text:span></text:p>
      <text:p text:style-name="P81">Pakeisti 16 straipsnį ir jį išdėstyti taip:</text:p>
      <text:p text:style-name="P82"/>
      <text:p text:style-name="P83"><text:span text:style-name="T84">„</text:span><text:span text:style-name="T85">16</text:span><text:span text:style-name="T86"><text:s/>straipsnis.<text:s/></text:span><text:span text:style-name="T87">Susirinkimų šaukimo ir organizavimo tvarka</text:span></text:p>
      <text:p text:style-name="P88">1. Bendrijos narių susirinkimo (eilinio ir neeilinio) šaukimo iniciatyvos teisę turi bendrijos valdymo organas, 1/10 bendrijos narių ir revizijos komisija (revizorius). Jeigu valdymo organas per mėnesį nuo reikalavimo sušaukti bendrijos narių susirinkimą pateikimo dienos susirinkimo nesušaukia, jį gali sušaukti revizijos komisija (revizorius) arba daugiau kaip 1/10 bendrijos narių.</text:p>
      <text:p text:style-name="P89">2. Bendrijos narių susirinkimas šaukiamas bendrijos valdymo organo sprendimu.</text:p>
      <text:p text:style-name="P90">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91">4. Jeigu bendrijos valdymo organas nepriėmė sprendimo sušaukti bendrijos narių susirinkimą per mėnesį nuo šio straipsnio 3 dalyje nurodytos paraiškos gavimo dienos, narių susirinkimas gali būti sušaukiamas daugiau kaip 1/10 bendrijos narių sprendimu.</text:p>
      <text:p text:style-name="P92">5. Eilinis bendrijos narių susirinkimas turi būti šaukiamas kasmet ne vėliau kaip per 3 mėnesius po finansinių metų pabaigos, o neeiliniai – prireikus. Kiekviename bendrijos narių susirinkime išrenkamas susirinkimo pirmininkas ir sekretorius.</text:p>
      <text:p text:style-name="P93">6. Bendrijos valdymo organas pagal iniciatorių paraišką per nustatytą vieno mėnesio terminą neprivalo sušaukti bendrijos narių susirinkimo, jei nėra praėję 3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p>
      <text:p text:style-name="P94">7. Bendrijos narių susirinkime bendrijos nariai dalyvauja patys ar per įgaliotą asmenį. Bendrijos narių susirinkime kiekvienas bendrijos narys turi po vieną balsą.</text:p>
      <text:p text:style-name="P95">8. Bendrijos nariai sprendimus gali priimti ir nesušaukę susirinkimo, bet jie turi raštu pareikšti nuomonę apie savo sprendimą bendrijos įstatų nustatyta tvarka.</text:p>
      <text:p text:style-name="P96">9. Bendrijos narių susirinkime dalyvaujantys bendrijos nariai registruojami pasirašytinai susirinkimo dalyvių sąraše. Už bendrijos narį, atstovaujamą įgalioto asmens pagal šio straipsnio 7 ir 12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p>
      <text:p text:style-name="P97">10. Bendrijos narių susirinkimas gali priimti sprendimus ir yra laikomas įvykusiu, kai jame dalyvauja daugiau kaip 1/2 bendrijos narių. Jeigu kvorumo nėra, bendrijos narių susirinkimas laikomas neįvykusiu ir ne anksčiau kaip po dviejų savaičių gali būti sušauktas pakartotinis bendrijos narių susirinkimas, turintis teisę priimti sprendimus pagal neįvykusio susirinkimo darbotvarkę. Šis susirinkimas yra teisėtas, kai jame dalyvauja daugiau kaip 1/4 bendrijos narių, jeigu bendrijos įstatuose nenumatyta kitaip. Į dalyvaujančių bendrijos susirinkime narių skaičių įskaičiuojami ir tie nariai, kurie iš anksto yra pareiškę savo nuomonę raštu.</text:p>
      <text:p text:style-name="P98">11. Bendrijos narių susirinkimo sprendimai yra teisėti, kai už juos balsuoja daugiau kaip 1/2 susirinkime dalyvaujančių bendrijos narių, išskyrus šio straipsnio 12 dalyje numatytus atvejus.</text:p>
      <text:p text:style-name="P99">12. Bendrijos narių susirinkimo sprendimai dėl bendrijos įstatų pakeitimo, dėl valdymo organo arba kolegialaus valdymo organo narių rinkimo ar atšaukimo, dėl lėšų skolinimosi, dėl bendrijos reorganizavimo, pertvarkymo ar likvidavimo yra teisėti, jei už juos balsuoja daugiau kaip 1/2 bendrijos narių.</text:p>
      <text:p text:style-name="P100">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01">14. Bendrijos narių susirinkimai turi būti protokoluojami. Protokolą pasirašo susirinkimo pirmininkas ir sekretorius.</text:p>
      <text:p text:style-name="P102">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103">16. Vienas įgaliotas asmuo gali atstovauti ne daugiau kaip 1/20 bendrijos narių. Balsavimo teisės perleidimo sutartyje bendrijos 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104">17. Visi bendrijos narių susirinkimų priimti sprendimai registruojami ir skelbiami bendrijos įstatuose nustatyta tvarka.“</text:p>
      <text:p text:style-name="P105"/>
      <text:p text:style-name="P106"><text:span text:style-name="T107">9</text:span><text:s/><text:span text:style-name="T108">straipsnis.<text:s/></text:span><text:span text:style-name="T109">17 straipsnio 1 dalies pakeitimas</text:span></text:p>
      <text:p text:style-name="P110">Pakeisti 17 straipsnio 1 dalį ir ją išdėstyti taip:</text:p>
      <text:p text:style-name="P111">„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p>
      <text:p text:style-name="P112"/>
      <text:p text:style-name="P113"><text:span text:style-name="T114">10</text:span><text:s/><text:span text:style-name="T115">straipsnis.<text:s/></text:span><text:span text:style-name="T116">18 straipsnio 2 dalies 7 punkto ir 5 dalies pakeitimas</text:span></text:p>
      <text:p text:style-name="P117">1. Pakeisti 18 straipsnio 2 dalies 7 punktą ir jį išdėstyti taip:</text:p>
      <text:p text:style-name="P118">„7) teikia bendrijos nariams reikalingą informaciją. Už bendrijos teikiamų dokumentų kopijas mokama bendrijos narių susirinkimo nustatyta tvarka;“.</text:p>
      <text:p text:style-name="P119">2. Pakeisti 18 straipsnio 5 dalį ir ją išdėstyti taip:</text:p>
      <text:p text:style-name="P12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p>
      <text:p text:style-name="P121"/>
      <text:p text:style-name="P122"><text:span text:style-name="T123">11</text:span><text:s/><text:span text:style-name="T124">straipsnis.<text:s/></text:span><text:span text:style-name="T125">20 straipsnio 2 dalies 4 punkto ir 3 dalies pakeitimas</text:span></text:p>
      <text:p text:style-name="P126">1. Pakeisti 20 straipsnio 2 dalies 4 punktą ir jį išdėstyti taip:</text:p>
      <text:p text:style-name="P127">„4) skolintis pinigų iš savo nario ar kito asmens, mokant palūkanas, išskyrus Lietuvos Respublikoje registruotas kredito įstaigas;“.</text:p>
      <text:p text:style-name="P128">2. Pakeisti 20 straipsnio 3 dalį ir ją išdėstyti taip:</text:p>
      <text:p text:style-name="P129">„3. Bendrija turi teisę verstis įstatymų nedraudžiama ir jos įstatuose numatyta ūkine komercine veikla, kuri neatsiejamai susijusi su bendrijos veiklos tikslais.“</text:p>
      <text:p text:style-name="P130"/>
      <text:p text:style-name="P131"><text:span text:style-name="T132">12</text:span><text:s/><text:span text:style-name="T133">straipsnis.<text:s/></text:span><text:span text:style-name="T134">21 straipsnio 3 dalies pakeitimas</text:span></text:p>
      <text:p text:style-name="P135">Pakeisti 21 straipsnio 3 dalį ir ją išdėstyti taip:</text:p>
      <text:p text:style-name="P136">„3. Bendrijos buveinėje turi būti asmenų, įsigijusių mėgėjiško sodo 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p>
      <text:p text:style-name="P137"/>
      <text:p text:style-name="P138"><text:span text:style-name="T139">13</text:span><text:s/><text:span text:style-name="T140">straipsnis.<text:s/></text:span><text:span text:style-name="T141">27 straipsnio pakeitimas</text:span></text:p>
      <text:p text:style-name="P142">Pakeisti 27 straipsnį ir jį išdėstyti taip:</text:p>
      <text:p text:style-name="P143"/>
      <text:p text:style-name="P144"><text:span text:style-name="T145">„</text:span><text:span text:style-name="T146">27</text:span><text:span text:style-name="T147"><text:s/>straipsnis.<text:s/></text:span><text:span text:style-name="T148">Bendrijos likvidavimas</text:span></text:p>
      <text:p text:style-name="P149">1. Bendrija likviduojama Civilinio kodekso ir šio Įstatymo nustatyta tvarka.</text:p>
      <text:p text:style-name="P150">2. Jeigu bendrijoje liko mažiau kaip 3 nariai, per 30 dienų apie tokį narių sumažėjimą bendrija privalo pranešti juridinių asmenų registrui Juridinių asmenų registro nuostatų nustatyta tvarka.</text:p>
      <text:p text:style-name="P151">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p>
      <text:p text:style-name="P152"/>
      <text:p text:style-name="P153"><text:span text:style-name="T154">14</text:span><text:s/><text:span text:style-name="T155">straipsnis.<text:s/></text:span><text:span text:style-name="T156">28 straipsnio pakeitimas</text:span></text:p>
      <text:p text:style-name="P157">Pakeisti 28 straipsnį ir jį išdėstyti taip:</text:p>
      <text:p text:style-name="P158"/>
      <text:p text:style-name="P159"><text:span text:style-name="T160">„</text:span><text:span text:style-name="T161">28</text:span><text:span text:style-name="T162"><text:s/>straipsnis.<text:s/></text:span><text:span text:style-name="T163">Valstybės institucijų ir savivaldybių santykiai su bendrijomis ir sodininkais</text:span></text:p>
      <text:p text:style-name="P164">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65">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66">3. Savivaldybės bendrijas gali remti šiais būdais:</text:p>
      <text:p text:style-name="P167">1) įstatymų ir kitų teisės aktų nustatyta tvarka bendrijas ir jų narius atleisdamos nuo žemės ir kitų mokesčių;</text:p>
      <text:p text:style-name="P168">2) rengdamos, įgyvendindamos ir finansuodamos specialiąsias bendrijų rėmimo programas;</text:p>
      <text:p text:style-name="P169">3) teikdamos nemokamas konsultacijas bendrijų steigimo, veiklos pasibaigimo ir pertvarkymo, mėgėjiškos sodininkystės veiklos, paramos gavimo, teritorijų planavimo, žemės naudojimo ir kraštovaizdžio tvarkymo klausimais.</text:p>
      <text:p text:style-name="P170">4. Bendrijoms remti savivaldybėje gali būti sudaroma specialioji programa. Jos sudarymo ir lėšų naudojimo tvarką nustato savivaldybės institucijos, atsižvelgdamos į sodininkų bendrijų pageidavimus.“</text:p>
      <text:p text:style-name="P171"/>
      <text:p text:style-name="P172"><text:span text:style-name="T173">15</text:span><text:s/><text:span text:style-name="T174">straipsnis.<text:s/></text:span><text:span text:style-name="T175">Baigiamosios nuostatos</text:span></text:p>
      <text:p text:style-name="P176">Šio įstatymo nuostatos netaikomos statiniams, kurių projektavimo sąlygų sąvadas yra patvirtintas iki šio įstatymo įsigaliojimo, taip pat statiniams, kuriems projektavimo sąlygų sąvado tvirtinti neprivaloma, tačiau iki šio įstatymo yra sudaryta projektavimo darbų rangos sutartis.</text:p>
      <text:p text:style-name="P177"/>
      <text:p text:style-name="P178"><text:span text:style-name="T179">Skelbiu šį Lietuvos Respublikos Seimo priimtą įstatymą.</text:span></text:p>
      <text:p text:style-name="P180"/>
      <text:p text:style-name="P181"/>
      <text:p text:style-name="P182"/>
      <text:p text:style-name="P183">RESPUBLIKOS PREZIDENTAS<text:s/><text:tab/>VALDAS ADAMKUS</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2, 6, 7, 8, 12, 14, 15, 16, 17, 18, 20, 21, 27, 28 STRAIPSNIŲ PAKEITIMO IR PAPILDYMO ĮSTATYMAS</dc:title>
    <meta:initial-creator>Rima</meta:initial-creator>
    <dc:creator>adlibuser</dc:creator>
    <meta:creation-date>2018-10-18T07:31:00Z</meta:creation-date>
    <dc:date>2018-10-18T07:31:00Z</dc:date>
    <meta:template xlink:href="Normal.dotm" xlink:type="simple"/>
    <meta:editing-cycles>2</meta:editing-cycles>
    <meta:editing-duration>PT0S</meta:editing-duration>
    <meta:document-statistic meta:page-count="5" meta:paragraph-count="1266" meta:word-count="2194" meta:character-count="16463" meta:row-count="1726" meta:non-whitespace-character-count="15535"/>
  </office:meta>
</office:document-meta>
</file>