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margin-left="1.3333in" fo:text-indent="-0.939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text-position="super 62.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super 62.5%"/>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margin-left="1.5in" fo:text-indent="-1.1062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margin-left="1.5in" fo:text-indent="-1.1062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text-properties fo:font-style="italic" style:font-style-asian="italic" style:font-style-complex="italic"/>
    </style:style>
    <style:style style:name="P220" style:parent-style-name="Normal" style:family="paragraph">
      <style:paragraph-properties fo:text-align="justify" fo:text-indent="0.3937in"/>
      <style:text-properties fo:font-style="italic" style:font-style-asian="italic" style:font-style-complex="italic"/>
    </style:style>
    <style:style style:name="P221" style:parent-style-name="Normal" style:family="paragraph">
      <style:paragraph-properties>
        <style:tab-stops>
          <style:tab-stop style:type="right" style:position="6.2993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ENERGETIKOS ĮSTATYMO 2, 4, 6, 16, 17, 21, 27, 28 STRAIPSNIŲ IR PRIEDO PAKEITIMO IR PAPILDYMO BEI ĮSTATYMO PAPILDYMO 7</text:span><text:span text:style-name="T4">1</text:span><text:span text:style-name="T5"><text:s/>STRAIPSNIU ĮSTATYMAS</text:span></text:p>
      <text:p text:style-name="P6"/>
      <text:p text:style-name="P7">2008 m. lapkričio 6 d. Nr. X-1767</text:p>
      <text:p text:style-name="P8">Vilnius</text:p>
      <text:p text:style-name="P9"/>
      <text:p text:style-name="P10">(Žin., 2002, Nr.<text:s/><text:a xlink:href="https://www.e-tar.lt/portal/lt/legalAct/TAR.44235B485568" office:target-frame-name="_blank" xlink:show="new"><text:span text:style-name="T11">56-2224</text:span></text:a>; 2003, Nr.<text:s/><text:a xlink:href="https://www.e-tar.lt/portal/lt/legalAct/TAR.16DE92067E6F" office:target-frame-name="_blank" xlink:show="new"><text:span text:style-name="T12">69-3118</text:span></text:a>; 2005, Nr.<text:s/><text:a xlink:href="https://www.e-tar.lt/portal/lt/legalAct/TAR.89D1F2C1B1D3" office:target-frame-name="_blank" xlink:show="new"><text:span text:style-name="T13">142-5104</text:span></text:a>; 2007, Nr.<text:s/><text:a xlink:href="https://www.e-tar.lt/portal/lt/legalAct/TAR.429CC7FAB351" office:target-frame-name="_blank" xlink:show="new"><text:span text:style-name="T14">55-2124</text:span></text:a>)</text:p>
      <text:p text:style-name="P15"/>
      <text:p text:style-name="P16"><text:span text:style-name="T17">1</text:span><text:s/><text:span text:style-name="T18">straipsnis.<text:s/></text:span><text:span text:style-name="T19">2 straipsnio 25 dalies pakeitimas ir straipsnio papildymas 27 ir 28 dalimis</text:span></text:p>
      <text:p text:style-name="P20">1. Pakeisti 2 straipsnio 25 dalį ir ją išdėstyti taip:</text:p>
      <text:p text:style-name="P21">„25.<text:s/><text:span text:style-name="T22">Energijos vartojimo auditas –<text:s/></text:span>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p>
      <text:p text:style-name="P23">2. Papildyti 2 straipsnį 27 dalimi:</text:p>
      <text:p text:style-name="P24">„27.<text:s/><text:span text:style-name="T25">Savanoriškas susitarimas –<text:s/></text:span>viešai skelbiamas susitarimas tarp Ūkio ministerijos ir energetikos įmonių, kuriame šalys savanoriškai išsikelia aplinkos apsaugos ar energijos išteklių ir energijos vartojimo efektyvumo didinimo tikslus, sudaro tų tikslų pasiekimo grafiką, nustato susitarimo vykdymo stebėsenos ir atskaitomybės reikalavimus.“</text:p>
      <text:p text:style-name="P26">3. Papildyti 2 straipsnį 28 dalimi:</text:p>
      <text:p text:style-name="P27">„28.<text:s/><text:span text:style-name="T28">Reguliuojama veikla –<text:s/></text:span>energetikos veikla, kuri yra licencijuojama arba<text:s/>kuriai taikomos valstybės reguliuojamos kainos.“</text:p>
      <text:p text:style-name="P29"/>
      <text:p text:style-name="P30"><text:span text:style-name="T31">2</text:span><text:s/><text:span text:style-name="T32">straipsnis.<text:s/></text:span><text:span text:style-name="T33">4 straipsnio papildymas ir pakeitimas</text:span></text:p>
      <text:p text:style-name="P34">1. Papildyti 4 straipsnio 1 dalį nauju 4 punktu:<text:s/></text:p>
      <text:p text:style-name="P35">„4) Susisiekimo ministerija;“.</text:p>
      <text:p text:style-name="P36">2. Buvusį 4 straipsnio 1 dalies 4 punktą laikyti<text:s/>5 punktu.</text:p>
      <text:p text:style-name="P37">3. Pakeisti 4 straipsnio 2 dalies 6 punktą ir jį išdėstyti taip:</text:p>
      <text:p text:style-name="P38">„6) skatinti juridinius asmenis organizuoti energijos vartojimo auditą.“</text:p>
      <text:p text:style-name="P39"/>
      <text:p text:style-name="P40"><text:span text:style-name="T41">3</text:span><text:s/><text:span text:style-name="T42">straipsnis.<text:s/></text:span><text:span text:style-name="T43">6 straipsnio papildymas ir pakeitimas</text:span></text:p>
      <text:p text:style-name="P44">1. Papildyti 6 straipsnį nauju 16 punktu:</text:p>
      <text:p text:style-name="P45">„16) nustato energijos vartojimo pastatuose, technologiniuose procesuose ir įrenginiuose audito atlikimo tvarką ir sąlygas, tvirtina šio audito atlikimo metodikas;“.</text:p>
      <text:p text:style-name="P46">2. Papildyti 6 straipsnį 17 punktu:</text:p>
      <text:p text:style-name="P47">„17) nustato savanoriškų susitarimų<text:s/>sudarymo tvarką ir sudaro su energetikos įmonėmis savanoriškus susitarimus;“.</text:p>
      <text:p text:style-name="P48">3. Papildyti 6 straipsnį 18 punktu:</text:p>
      <text:p text:style-name="P49">„18) nustato energijos vartojimo pastatuose, technologiniuose procesuose ir įrenginiuose auditą atliekančių specialistų rengimo ir<text:s/>atestavimo tvarką;“.</text:p>
      <text:p text:style-name="P50">4. Papildyti 6 straipsnį 19 punktu:</text:p>
      <text:p text:style-name="P51">„19) organizuoja keitimąsi patirtimi efektyvaus energijos išteklių ir energijos vartojimo srityje tarp valstybės institucijų, įstaigų, įmonių, organizacijų nacionaliniu ir tarptautiniu lygiu;“.</text:p>
      <text:p text:style-name="P52">5. Buvusį 6 straipsnio 16 punktą laikyti 20 punktu.</text:p>
      <text:p text:style-name="P53"/>
      <text:p text:style-name="P54"><text:span text:style-name="T55">4</text:span><text:s/><text:span text:style-name="T56">straipsnis.<text:s/></text:span><text:span text:style-name="T57">Įstatymo papildymas 7</text:span><text:span text:style-name="T58">1</text:span><text:span text:style-name="T59"><text:s/>straipsniu</text:span></text:p>
      <text:p text:style-name="P60">Papildyti Įstatymą 7<text:span text:style-name="T61">1</text:span><text:s/>straipsniu:</text:p>
      <text:p text:style-name="P62"/>
      <text:p text:style-name="P63"><text:span text:style-name="T64">„</text:span><text:span text:style-name="T65">7</text:span><text:span text:style-name="T66">1</text:span><text:span text:style-name="T67"><text:s/>straipsnis.<text:s/></text:span><text:span text:style-name="T68">Susisiekimo ministerijos kompetencija</text:span></text:p>
      <text:p text:style-name="P69">Susisiekimo ministerija:</text:p>
      <text:p text:style-name="P70">1) rengia<text:s/>energijos išteklių ir energijos vartojimo efektyvumo didinimo transporto objektuose programas ir koordinuoja jų įgyvendinimą;</text:p>
      <text:p text:style-name="P71">2) teikia rekomendacijas ir įgyvendina priemones, didinančias energijos išteklių ir energijos vartojimo efektyvumą transporto<text:s/>objektuose;</text:p>
      <text:p text:style-name="P72">3) nustato energijos vartojimo transporto objektuose (išskyrus statinius) audito atlikimo tvarką ir sąlygas, tvirtina šio audito atlikimo metodikas;</text:p>
      <text:p text:style-name="P73">4) nustato energijos vartojimo transporto objektuose (išskyrus statinius) auditą atliekančių specialistų rengimo ir atestavimo tvarką;</text:p>
      <text:p text:style-name="P74">5) vykdo informavimo ir švietėjišką veiklą, skatinančią transporto objektuose efektyviai naudoti energijos išteklius ir energiją.“</text:p>
      <text:p text:style-name="P75"/>
      <text:p text:style-name="P76"><text:span text:style-name="T77">5</text:span><text:s/><text:span text:style-name="T78">straipsnis.<text:s/></text:span><text:span text:style-name="T79">16 straipsnio 1 dalies pakeitimas</text:span></text:p>
      <text:p text:style-name="P80">Pakeisti<text:s/>16 straipsnio 1 dalį ir ją išdėstyti taip:</text:p>
      <text:p text:style-name="P81">„1. Energetikos veiklai licencijas, leidimus ar atestatus nustato šis ir kiti įstatymai. Licencijuojamos veiklos rūšis, energetinės veiklos licencijų išdavimą, pakeitimą, galiojimo sustabdymą ir galiojimo panaikinimą nustato energetikos sektorių įstatymai ir kiti įstatymai. Veiklos rūšių, kurioms reikalingas leidimas, sąrašą tvirtina Vyriausybė. Įmonės, eksploatuojančios energetikos įrenginius, turi būti atestuotos.“</text:p>
      <text:p text:style-name="P82"/>
      <text:p text:style-name="P83"><text:span text:style-name="T84">6</text:span><text:s/><text:span text:style-name="T85">straipsnis.<text:s/></text:span><text:span text:style-name="T86">17 straipsnio pakeit</text:span><text:span text:style-name="T87">imas</text:span></text:p>
      <text:p text:style-name="P88">Pakeisti 17 straipsnį ir jį išdėstyti taip:</text:p>
      <text:p text:style-name="P89"/>
      <text:p text:style-name="P90"><text:span text:style-name="T91">„</text:span><text:span text:style-name="T92">17</text:span><text:span text:style-name="T93"><text:s/>straipsnis.<text:s/></text:span><text:span text:style-name="T94">Valstybinė kainų ir energetikos kontrolės komisija</text:span></text:p>
      <text:p text:style-name="P95">1. Komisija yra biudžetinė įstaiga, šiame Įstatyme ir kituose Lietuvos Respublikos įstatymuose nustatyta tvarka atliekanti<text:s/>valstybės jai pavestas funkcijas kontroliuojant ir prižiūrint valstybės ir savivaldybių reguliuojamą veiklą. Komisija yra atskaitinga Lietuvos Respublikos Seimui.</text:p>
      <text:p text:style-name="P96">2. Komisiją sudaro penki nariai. Jos pirmininką ir keturis narius Respublikos Prezidento<text:s/>teikimu penkeriems metams skiria ir atleidžia Lietuvos Respublikos Seimas. Komisijos pirmininkas iš paskirtų Komisijos narių skiria pavaduotoją. Komisijos pirmininkas ir (ar) jos nariai, kurių kadencija pasibaigusi, savo pareigas eina tol, kol bus paskirti<text:s/>nauji Komisijos pirmininkas ir (ar) jos nariai. Komisijos pirmininkui ar jos nariui nustojus eiti pareigas išmokama dviejų vidutinių mėnesinių atlyginimų išeitinė išmoka. Išeitinė išmoka nemokama nustojus eiti pareigas šio straipsnio 4 dalies 2, 3, 4, 5,<text:s/>6 ir 8 punktuose nustatytais atvejais.</text:p>
      <text:p text:style-name="P97">3. Komisijos pirmininku ir jos nariais gali būti Lietuvos Respublikos piliečiai, turintys aukštąjį išsilavinimą, įgytą baigus universitetines studijas.</text:p>
      <text:p text:style-name="P98">4. Komisijos pirmininkas ir jos nariai yra atleidžiami iš<text:s/>pareigų tik:</text:p>
      <text:p text:style-name="P99">1) pasibaigus jų kadencijai;</text:p>
      <text:p text:style-name="P100">2) savo noru;</text:p>
      <text:p text:style-name="P101">3) išrinkti arba paskirti į kitas pareigas;</text:p>
      <text:p text:style-name="P102">4) kai jiems įsiteisėja apkaltinamasis teismo nuosprendis;</text:p>
      <text:p text:style-name="P103">5) kai paaiškėja, kad šiurkščiai pažeidė jiems nustatytų pareigų reikalavimus;</text:p>
      <text:p text:style-name="P104">6) kai pažeidė tarnybinę etiką;</text:p>
      <text:p text:style-name="P105">7) dėl sveikatos būklės, neleidžiančios eiti pareigų;</text:p>
      <text:p text:style-name="P106">8) netekus Lietuvos Respublikos pilietybės.</text:p>
      <text:p text:style-name="P107">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text:s/><text:soft-page-break/>pirmininkas ir jos nariai gali būti skatinami vienkartinėmis piniginėmis išmokomis,<text:s/>neviršijant darbo užmokesčiui skirtų lėšų. Komisijos pirmininkas ir jos nariai skatinami šiais atvejais:</text:p>
      <text:p text:style-name="P108">1) už labai gerą darbą kalendoriniais metais;</text:p>
      <text:p text:style-name="P109">2) atlikus vienkartines ypač svarbias užduotis;</text:p>
      <text:p text:style-name="P110">3) įstatymo nustatytų švenčių progomis;</text:p>
      <text:p text:style-name="P111">4)<text:s/>gyvenimo ir darbo metų jubiliejinių sukakčių progomis.</text:p>
      <text:p text:style-name="P112">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113">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114">8. Komisija atlieka šias funkcijas:</text:p>
      <text:p text:style-name="P115">1) tvirtina valstybės ir savivaldybių reguliuojamų kainų nustatymo metodikas;</text:p>
      <text:p text:style-name="P116">2) nustato valstybės reguliuojamų kainų viršutines ribas;</text:p>
      <text:p text:style-name="P117">3) kontroliuoja valstybės reguliuojamų kainų ir tarifų taikymą;</text:p>
      <text:p text:style-name="P118">4) tvirtina energetikos objektų (tinklų, sistemų, įrenginių) prijungimo įkainius;</text:p>
      <text:p text:style-name="P119">5) vienašališkai nustato valstybės reguliuojamas kainas, jeigu energetikos įmonės nesilaiko šių kainų nustatymo reikalavimų;</text:p>
      <text:p text:style-name="P120">6) nustatydama valstybės<text:s/>reguliuojamas kainas, įvertina investicijų atsipirkimo ir veiklos išlaidų pagrįstumą;</text:p>
      <text:p text:style-name="P121">7) tvirtina elektros energijos, pagamintos naudojant atsinaujinančiuosius energijos išteklius, supirkimo kainos apskaičiavimo metodiką ir kainą;</text:p>
      <text:p text:style-name="P122">8) išduoda, pakeičia, sustabdo, panaikina energijos perdavimo, skirstymo, laikymo, tiekimo licencijas, kontroliuoja energetikos įmonių licencijuojamą veiklą;</text:p>
      <text:p text:style-name="P123">9) derina energetikos įmonių, besiverčiančių veikla, kurios kainos yra reguliuojamos, šioje veikloje naudojamo<text:s/>ilgalaikio turto nusidėvėjimo (amortizacijos) normas;</text:p>
      <text:p text:style-name="P124">10) teikia siūlymus dėl energetikos įmonių licencijuojamos veiklos Vyriausybei, Ūkio ministerijai, savivaldybėms;</text:p>
      <text:p text:style-name="P125">11) įpareigoja energetikos įmones sudaryti sutartis dėl energijos perdavimo, skirstymo ar tiekimo, kai energetikos įmonės nepagrįstai atsisako trečiajai šaliai suteikti paslaugas ar tiekti vartotojams energiją;</text:p>
      <text:p text:style-name="P126">12) kontroliuoja, kad būtų veiksmingai atliekamas Lietuvos Respublikos ir Europos Sąjungos teisės aktuose nustatytas finansinės atskaitomybės atskyrimas, siekiant išvengti gamybos, perdavimo, paskirstymo ir tiekimo veiklos rūšių kryžminio subsidijavimo;</text:p>
      <text:p text:style-name="P127">13) skiria šio Įstatymo 27 straipsnyje nustatytas pinigines baudas;</text:p>
      <text:p text:style-name="P128">14) atlieka kituose teisės aktuose nustatytas funkcijas.</text:p>
      <text:p text:style-name="P129">9. Komisija atsako už savo nutarimus. Komisijos nutarimai priimami vardiniu balsavimu. Komisijos posėdžiai yra teisėti, jeigu juose dalyvauja ne mažiau kaip 4 Komisijos nariai, įskaitant jos pirmininką. Sprendimai priimami posėdyje dalyvaujančių Komisijos narių balsų dauguma. Balsams pasiskirsčius po lygiai, lemia Komisijos pirmininko balsas.</text:p>
      <text:p text:style-name="P130">10. Kalendoriniams metams pasibaigus, Komisija per keturis mėnesius parengia veiklos metinę ataskaitą, paskelbia ją viešai ir pateikia Respublikos<text:s/>Prezidentui, Seimui bei Vyriausybei. Komisijos finansinį ir veiklos auditą atlieka Lietuvos Respublikos valstybės kontrolė.</text:p>
      <text:p text:style-name="P131">11. Komisijos funkcijoms užtikrinti sudaroma Komisijos administracija. Ji nėra juridinis asmuo. Komisijos administracijos struktūrą ir etatus tvirtina Komisija. Administracijos funkcijas nustato šis Įstatymas ir Komisijos patvirtintas darbo reglamentas.</text:p>
      <text:p text:style-name="P132">12. Komisijos veiklai taikomas Biudžetinių įstaigų įstatymas, jeigu šis Įstatymas nenumato kitaip.“</text:p>
      <text:p text:style-name="P133"/>
      <text:p text:style-name="P134"><text:span text:style-name="T135">7</text:span><text:s/><text:span text:style-name="T136">straipsnis.</text:span><text:span text:style-name="T137"><text:s/></text:span><text:span text:style-name="T138">21 straipsnio pavadinimo pakeitimas ir straipsnio papildymas 3 dalimi</text:span></text:p>
      <text:p text:style-name="P139">1. 21 straipsnio pavadinime po žodžio „Darbuotojų“ įrašyti žodžius „ir energijos vartojimo auditą atliekančių specialistų kvalifikacinis“ ir šio straipsnio pavadinimą išdėstyti taip:</text:p>
      <text:p text:style-name="P140"><text:span text:style-name="T141">„</text:span><text:span text:style-name="T142">21</text:span><text:span text:style-name="T143"><text:s/>straipsnis.<text:s/></text:span><text:span text:style-name="T144">Darbuotojų ir energijos vartojimo auditą atliekančių specialistų kvalifikacinis pasirengimas ir atestavimas“.</text:span></text:p>
      <text:p text:style-name="P145">2. Papildyti 21 straipsnį 3 dalimi:</text:p>
      <text:p text:style-name="P146">„3. Energijos vartojimo auditą atlieka atitinkamai Ūkio ministerijos arba Susisiekimo ministerijos nustatyta tvarka atestuoti specialistai.“</text:p>
      <text:p text:style-name="P147"/>
      <text:p text:style-name="P148"><text:span text:style-name="T149">8</text:span><text:s/><text:span text:style-name="T150">straipsnis.<text:s/></text:span><text:span text:style-name="T151">27 straipsnio pakeitimas</text:span></text:p>
      <text:p text:style-name="P152">Pakeisti 27 straipsnį ir jį išdėstyti taip:</text:p>
      <text:p text:style-name="P153"/>
      <text:p text:style-name="P154"><text:span text:style-name="T155">„</text:span><text:span text:style-name="T156">27</text:span><text:span text:style-name="T157"><text:s/>straipsnis.<text:s/></text:span><text:span text:style-name="T158">Baudos ir jų skyrimo tvarka</text:span></text:p>
      <text:p text:style-name="P159">1. Energetikos įmonėms už pažeidimus vykdant<text:s/>reguliuojamą veiklą Komisija skiria pinigines baudas:</text:p>
      <text:p text:style-name="P160">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161">2) už kitų licencijuojamos veiklos sąlygų pažeidimą arba nevykdymą, už Komisijos 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 kurią vykdant padarytas pažeidimas praėjusiais ūkiniais metais;</text:p>
      <text:p text:style-name="P162">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text:s/>ūkiniais metais.</text:p>
      <text:p text:style-name="P163">2. Energetikos įmonėms skiriamos piniginės baudos diferencijuojamos atsižvelgiant į:</text:p>
      <text:p text:style-name="P164">1) pažeidimo pavojingumą;</text:p>
      <text:p text:style-name="P165">2) pažeidimo trukmę;</text:p>
      <text:p text:style-name="P166">3) pažeidimo sukeltas pasekmes;</text:p>
      <text:p text:style-name="P167">4) energetikos įmonės atsakomybę lengvinančias ar<text:s/>sunkinančias aplinkybes.</text:p>
      <text:p text:style-name="P168">3. Atsakomybę lengvinančiomis aplinkybėmis laikoma tai, kad pažeidimą padariusi energetikos įmonė savo noru užkirto kelią žalingoms pažeidimo pasekmėms, padėjo išaiškinti pažeidimo aplinkybes, nedelsdama ėmėsi priemonių pašalinti pažeidimą.</text:p>
      <text:p text:style-name="P169">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170">5. Komisija, nustatydama piniginės baudos dydį, atsakomybę lengvinančiomis gali pripažinti ir kitas šiame Įstatyme nenurodytas aplinkybes.</text:p>
      <text:p text:style-name="P171">6. Skiriamos piniginės baudos dydis nustatomas įvertinus šio straipsnio 2 dalyje 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p>
      <text:p text:style-name="P172">7.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Nesant minėtų asmenų, byla gali būti išnagrinėta tik tais atvejais, kai yra duomenų, jog jiems laiku<text:s/>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p>
      <text:p text:style-name="P173">8. Komisijos nutarimas dėl piniginės baudos skyrimo turi būti priimamas per 6 mėnesius nuo pažeidimo nustatymo dienos. Esant tęstiniam pažeidimui, piniginė bauda gali būti skiriama<text:s/>ne vėliau kaip per 6 mėnesius nuo pažeidimo paaiškėjimo dienos. Už pažeidimus, nuo kurių padarymo dienos praėjo daugiau kaip penkeri metai, piniginės baudos negali būti skiriamos.</text:p>
      <text:p text:style-name="P174">9. Už tą patį pažeidimą gali būti skiriama tik viena piniginė bauda. Baudos skyrimas neatleidžia nuo pareigos, už kurios nevykdymą paskirta piniginė bauda, vykdymo.</text:p>
      <text:p text:style-name="P175">10. Komisijos paskirta piniginė bauda į valstybės biudžetą sumokama Komisijos nustatyta tvarka ir terminais. Komisijos nutarimas per 30 dienų nuo jo priėmimo<text:s/>dienos įstatymų nustatyta tvarka gali būti apskundžiamas teismui. Komisijos nutarimas dėl piniginės baudos skyrimo įsigalioja po 30 dienų nuo nutarimo priėmimo dienos, jei per tą laiką įstatymų nustatyta tvarka nebuvo apskųstas teismui.</text:p>
      <text:p text:style-name="P176">11. Nesumokėta<text:s/>piniginė bauda išieškoma Lietuvos Respublikos civilinio proceso kodekso nustatyta tvarka.</text:p>
      <text:p text:style-name="P177">12.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178"/>
      <text:p text:style-name="P179"><text:span text:style-name="T180">9</text:span><text:s/><text:span text:style-name="T181">straip</text:span><text:span text:style-name="T182">snis.<text:s/></text:span><text:span text:style-name="T183">28 straipsnio pakeitimas ir papildymas</text:span></text:p>
      <text:p text:style-name="P184">1. Papildyti 28 straipsnio 1 dalį antru sakiniu ir šią dalį išdėstyti taip:</text:p>
      <text:p text:style-name="P185">„1. Energetikos įmonės Vyriausybės ar jos įgaliotos institucijos nustatyta tvarka išperka ar eksploatuoja vartotojų (juridinių ir<text:s/>fizinių asmenų) lėšomis iki šio Įstatymo įsigaliojimo įrengtus bendrai naudojamus energetikos objektus, skirtus energijai perduoti ir (ar) skirstyti. Valstybei ar savivaldybei nuosavybės teise priklausantys bendrai naudojami energetikos objektai ir sodininkų bendrijoms nuosavybės teise priklausantys bendrai naudojami energetikos objektai, skirti energijai perduoti ir (ar) skirstyti, įrengti iki šio Įstatymo įsigaliojimo, gali būti parduoti energetikos įmonei už kainą, nustatomą pagal turto ir verslo vertinimą reglamentuojančius teisės aktus. Išperkamų bendrai naudojamų energetikos objektų kaina nustatoma vadovaujantis turto ir verslo vertinimą reglamentuojančiais teisės aktais.“</text:p>
      <text:p text:style-name="P186">2. 28 straipsnį papildyti nauja 2 dalimi:</text:p>
      <text:p text:style-name="P187">„2. Valstybei ar savivaldybei nuosavybės teise priklausantys bendrai naudojami energetikos objektai perduodami energetikos įmonei po to, kai valstybės ar savivaldybės institucija, Lietuvos bankas, valstybės ar savivaldybės įmonė, įstaiga, organizacija, patikėjimo teise valdanti šiuos objektus, sudaro pirkimo–pardavimo sutartį (toliau – sutartis) su energetikos įmone. Sutartyje turi būti nustatytas atlyginimo už perduodamą energetikos objektą būdas, terminai, energetikos objekto naudojimo tikslas. Sutartis pasirašoma tik tada, kai energetikos objektų pardavimui ir sutarties<text:s/><text:soft-page-break/>projektui pritaria atitinkamai Vyriausybė ar savivaldybės taryba. Teikiant Vyriausybei ar savivaldybės tarybai pritarti sutarties projektą, pagrindžiama būtinybė parduoti energetikos objektą energetikos įmonei ir kartu pateikiama energetikos objekto vertinimo ataskaita.“</text:p>
      <text:p text:style-name="P188">3. Buvusias 28 straipsnio 2, 3 ir 4 dalis laikyti atitinkamai 3, 4 ir 5 dalimis.</text:p>
      <text:p text:style-name="P189">4. 28 straipsnio 4 dalyje vietoj skaičiaus „2“ įrašyti skaičių „3“ ir šią dalį išdėstyti taip:</text:p>
      <text:p text:style-name="P190">„4. Šio straipsnio 3 dalies nuostatos netaikomos sąžiningai įgytiems ir teisėtai valdomiems energetikos objektams, nors jų valdytojai įgyjamąja senatimi dar nėra įgiję nuosavybės teisės į šiuos objektus.“</text:p>
      <text:p text:style-name="P191"/>
      <text:p text:style-name="P192"><text:span text:style-name="T193">10</text:span><text:s/><text:span text:style-name="T194">straipsnis.<text:s/></text:span><text:span text:style-name="T195">Įstatymo priedo 3 punkto pripažini</text:span><text:span text:style-name="T196">mas netekusiu galios ir papildymas 8, 10, 11 ir 12 punktais</text:span></text:p>
      <text:p text:style-name="P197">1. Įstatymo priedo 3 punktą pripažinti netekusiu galios.</text:p>
      <text:p text:style-name="P198">2. Papildyti Įstatymo priedą nauju 8 punktu:</text:p>
      <text:p text:style-name="P199">„8. 2003 m. birželio 26 d. Europos Parlamento ir Tarybos reglamentas (EB) 1228/2003<text:s/>dėl prieigos prie tarpvalstybinių elektros energijos mainų tinklo sąlygų (OL<text:s/><text:span text:style-name="T200">2004 m. specialusis leidimas,<text:s/></text:span>12 skyrius, 2 tomas, p. 175).“</text:p>
      <text:p text:style-name="P201">3. Buvusį 8 punktą laikyti 9 punktu.</text:p>
      <text:p text:style-name="P202">4. Papildyti Įstatymo priedą 10 punktu:</text:p>
      <text:p text:style-name="P203">„10. 2005 m. rugsėjo 28 d.<text:s/>Europos Parlamento ir Tarybos reglamentas (EB) Nr. 1775/2005 dėl teisės naudotis gamtinių dujų perdavimo tinklais sąlygų (OL 2005 L 289, p. 1).“</text:p>
      <text:p text:style-name="P204">5. Papildyti Įstatymo priedą 11 punktu:</text:p>
      <text:p text:style-name="P205">„11. 2006 m. sausio 18 d. Europos Parlamento ir Tarybos<text:s/>direktyva 2005/89/EB dėl priemonių siekiant užtikrinti elektros energijos tiekimo saugumą ir investicijas į infrastruktūrą (OL 2006 L 33, p. 22).“</text:p>
      <text:p text:style-name="P206">6. Papildyti Įstatymo priedą 12 punktu:</text:p>
      <text:p text:style-name="P207">„12. 2006 m. balandžio 5 d. Europos Parlamento ir Tarybos direktyva 2006/32/EB dėl energijos galutinio vartojimo efektyvumo ir energetinių paslaugų, panaikinanti Tarybos direktyvą 93/76/EEB (OL 2006 L 114, p. 64).“</text:p>
      <text:p text:style-name="P208"/>
      <text:p text:style-name="P209"><text:span text:style-name="T210">11</text:span><text:span text:style-name="T211"><text:s/>straipsnis.<text:s/></text:span><text:span text:style-name="T212">Įstatymo įsigaliojimas ir įgyvendinimas</text:span></text:p>
      <text:p text:style-name="P213">1. Šis įstatymas, išskyrus 6 straipsnį, įsigalioja 2009 m. sausio 1 d.</text:p>
      <text:p text:style-name="P214">2. Lietuvos Respublikos Vyriausybė arba jos įgaliotos valstybės institucijos iki šio įstatymo įsigaliojimo dienos parengia ir patvirtina šiam įstatymui įgyvendinti reikalingus teisės aktus.</text:p>
      <text:p text:style-name="P215"/>
      <text:p text:style-name="P216"><text:span text:style-name="T217">Skelbiu šį Lietu</text:span><text:span text:style-name="T218">vos Respublikos Seimo priimtą įstatymą.</text:span></text:p>
      <text:p text:style-name="P219"/>
      <text:p text:style-name="P220"/>
      <text:p text:style-name="P221">RESPUBLIKOS PREZIDENTAS<text:s/><text:tab/>VALDAS ADAMKUS</text:p>
      <text:p text:style-name="P222"/>
      <text:p text:style-name="P223">_________________</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2, 4, 6, 16, 17, 21, 27, 28 5228 STRAIPSNIŲ IR PRIEDO PAKEITIMO IR PAPILDYMO BEI ĮSTATYMO PAPILDYMO 71 STRAIPSNIU ĮSTATYMAS</dc:title>
    <meta:initial-creator>Rima</meta:initial-creator>
    <dc:creator>CLUSadmin</dc:creator>
    <meta:creation-date>2015-09-30T00:18:00Z</meta:creation-date>
    <dc:date>2015-09-30T00:18:00Z</dc:date>
    <meta:template xlink:href="Normal.dotm" xlink:type="simple"/>
    <meta:editing-cycles>2</meta:editing-cycles>
    <meta:editing-duration>PT0S</meta:editing-duration>
    <meta:document-statistic meta:page-count="6" meta:paragraph-count="167" meta:word-count="2453" meta:character-count="20099" meta:row-count="593" meta:non-whitespace-character-count="17813"/>
  </office:meta>
</office:document-meta>
</file>