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ab-stops>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ab-stops>
          <style:tab-stop style:type="left" style:position="0.689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3 m. VASARIO 26 d. NUTARIMO Nr. 276 „DĖL SPRENDIMŲ PROJEKTŲ POVEIKIO VERTINIMO METODIKOS PATVIRTINIMO IR ĮGYVENDINIMO“ pakeitimo</text:p>
      <text:p text:style-name="Normal"/>
      <text:p text:style-name="P15">2008 m. spalio 29 d. Nr. 1176</text:p>
      <text:p text:style-name="P16">Vilnius</text:p>
      <text:p text:style-name="P17"/>
      <text:p text:style-name="P18">Lietuvos Respublikos Vyriausybė<text:span text:style-name="T19"><text:s/></text:span><text:span text:style-name="T20">nutari</text:span>a<text:span text:style-name="T21">:</text:span></text:p>
      <text:p text:style-name="P22">Pakeisti Sprendimų projektų poveikio vertinimo metodiką, patvirtintą Lietuvos Respublikos Vyriausybės 2003 m. vasario 26 d. nutarimu Nr. 276 „Dėl Sprendimų projektų poveikio vertinimo metodikos patvirtinimo ir įgyvendinimo“ (Žin., 2003, Nr.<text:s/><text:a xlink:href="http://www3.lrs.lt/cgi-bin/preps2?a=275868&amp;b=" office:target-frame-name="_top" xlink:show="replace"><text:span text:style-name="T23">23-975</text:span></text:a>; 2007, Nr.<text:s/><text:a xlink:href="https://www.e-tar.lt/portal/lt/legalAct/TAR.2A20156AEC05" office:target-frame-name="_blank" xlink:show="new"><text:span text:style-name="T24">40-1488</text:span></text:a><text:span text:style-name="T25">):</text:span></text:p>
      <text:p text:style-name="P26"><text:span text:style-name="T27">1</text:span><text:span text:style-name="T28">.<text:s/></text:span>Įrašyti 6 punkte po žodžio „Poveikis“ žodžius „išskyrus poveikį korupcijos mastui“.</text:p>
      <text:p text:style-name="P29"><text:span text:style-name="T30">2</text:span><text:span text:style-name="T31">.<text:s/></text:span>Išdėstyti 13 punkto antrąją pastraipą taip:</text:p>
      <text:p text:style-name="P32">„<text:span text:style-name="T33">Sprendimo projekto rengėjai privalo atlikti numatomo priimti sprendimo projekto poveikio vertinimą šios Metodikos 9.1–9.4 ir 9.6 punktuose nurodytais aspektais, jeigu sprendimo projekte numatoma reguliuoti visuomeninius santykius, nurodytus Lietuvos Respublikos korupcijos prevencijos įstatymo (Žin., 2002, Nr.<text:s/></text:span><text:a xlink:href="https://www.e-tar.lt/portal/lt/legalAct/TAR.4DBDE27621A2" office:target-frame-name="_blank" xlink:show="new"><text:span text:style-name="T34">57-2297</text:span></text:a><text:span text:style-name="T35">) 8 straipsnio 1 dalyje</text:span>.“</text:p>
      <text:p text:style-name="P36"/>
      <text:p text:style-name="P37"/>
      <text:p text:style-name="P38"/>
      <text:p text:style-name="P39">MINISTRAS PIRMININKAS<text:tab/>GEDIMINAS KIRKILAS</text:p>
      <text:p text:style-name="Normal"/>
      <text:p text:style-name="Normal"/>
      <text:p text:style-name="Normal"/>
      <text:p text:style-name="P40">TEISINGUMO MINISTRAS<text:tab/>PETRAS BAGUŠ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21-11-11T10:01:00Z</meta:creation-date>
    <dc:date>2021-11-11T10:01:00Z</dc:date>
    <meta:print-date>2008-11-20T12:42:00Z</meta:print-date>
    <meta:template xlink:href="Normal.dotm" xlink:type="simple"/>
    <meta:editing-cycles>2</meta:editing-cycles>
    <meta:editing-duration>PT0S</meta:editing-duration>
    <meta:document-statistic meta:page-count="1" meta:paragraph-count="16" meta:word-count="159" meta:character-count="1363" meta:row-count="32" meta:non-whitespace-character-count="1220"/>
  </office:meta>
</office:document-meta>
</file>