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MINISTRO PIRMININKO KANDIDATŪROS</text:p>
      <text:p text:style-name="P6"/>
      <text:p text:style-name="P7">2008 m. lapkričio 20 d. Nr. 1K-1592</text:p>
      <text:p text:style-name="P8">Vilnius</text:p>
      <text:p text:style-name="P9"/>
      <text:p text:style-name="P10"><text:span text:style-name="T11">1</text:span><text:s/><text:span text:style-name="T12">straipsnis.</text:span></text:p>
      <text:p text:style-name="P13">Vadovaudamasis Lietuvos Respublikos Konstitucijos 84 straipsnio 8 punktu,</text:p>
      <text:p text:style-name="P14"><text:span text:style-name="T15">tei</text:span><text:span text:style-name="T16">kiu</text:span><text:s/>Lietuvos Respublikos Seimui svarstyti Andriaus KUBILIAUS kandidatūrą į Lietuvos Respublikos Ministro Pirmininko pareigas.</text:p>
      <text:p text:style-name="P17"/>
      <text:p text:style-name="P18"><text:span text:style-name="T19">2</text:span><text:s/><text:span text:style-name="T20">straipsnis.</text:span></text:p>
      <text:p text:style-name="P21">Šia dekretas įsigalioja nuo jo pasirašymo dienos.</text:p>
      <text:p text:style-name="P22"/>
      <text:p text:style-name="P23"/>
      <text:p text:style-name="P24">RESPUBLIKOS PREZIDENTAS<text:s/><text:tab/>VALDAS 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9-13T22:19:00Z</meta:creation-date>
    <dc:date>2015-09-13T22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488" meta:row-count="11" meta:non-whitespace-character-count="425"/>
  </office:meta>
</office:document-meta>
</file>