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LIETUVOS RESPUBLIKOS SOCIALINĖS APSAUGOS IR DARBO MINISTRO<text:s/></text:p>
      <text:p text:style-name="P4">IR LIETUVOS RESPUBLIKOS SUSISIEKIMO MINISTRO<text:s/></text:p>
      <text:p text:style-name="P5">ĮSAKYMAS</text:p>
      <text:p text:style-name="P6"/>
      <text:p text:style-name="P7">DĖL APLINKOS MINISTRO, SOCIALINĖS APSAUGOS IR DARBO MINISTRO, SUSISIEKIMO MINISTRO 2000 M. GRUODŽIO 11 D. ĮSAKYMO NR. 520/104/360 „DĖL APLINKOS APSAUGOS NORMATYVINIO DOKUMENTO LAND 35-2000 „LAKIŲJŲ ORGANINIŲ JUNGINIŲ SKLIDIMO Į APLINKOS ORĄ RIBOJIMO REIKALAVIMAI NAUJIEMS BENZINO LAIKYMO, PERPYLIMO BEI TRANSPORTAVIMO ĮRENGINIAMS“ PATVIRTINIMO“ PAKEITIMO</text:p>
      <text:p text:style-name="P8"/>
      <text:p text:style-name="P9">2008 m. lapkričio 10 d. Nr. D1-596/A1-364/3-442</text:p>
      <text:p text:style-name="P10">Vilnius</text:p>
      <text:p text:style-name="P11"/>
      <text:p text:style-name="P12"/>
      <text:p text:style-name="P13"><text:span text:style-name="T14">Pakeičiame</text:span><text:s/>aplinkos apsaugos normatyvinį dokumentą LAND 35-2000 „Lakiųjų organinių junginių sklidimo į aplinkos orą ribojimo reikalavimai naujiems benzino laikymo, perpylimo bei transportavimo įrenginiams“, patvirtintą Lietuvos Respublikos aplinkos ministro, Lietuvos Respublikos socialinės apsaugos ir darbo ministro, Lietuvos Respublikos susisiekimo ministro 2000 m. gruodžio 11 d. įsakymu Nr. 520/104/360 „Dėl aplinkos apsaugos normatyvinio dokumento LAND 35-2000 „Lakiųjų organinių junginių sklidimo į aplinkos orą ribojimo reikalavimai naujiems benzino laikymo, perpylimo bei transportavimo įrenginiams“ patvirtinimo“ (Žin., 2000, Nr.<text:s/><text:a xlink:href="https://www.e-tar.lt/portal/lt/legalAct/TAR.9B6309A23C6B" office:target-frame-name="_blank" xlink:show="new"><text:span text:style-name="T15">108-3470</text:span></text:a>; 2001, Nr.<text:s/><text:a xlink:href="https://www.e-tar.lt/portal/lt/legalAct/TAR.3ACAAF615B23" office:target-frame-name="_blank" xlink:show="new"><text:span text:style-name="T16">111-4051</text:span></text:a>):</text:p>
      <text:p text:style-name="P17">1. Įrašome 1 punkte vietoje simbolių ir skaičių [3.2] simbolius ir skaičius [3.1].</text:p>
      <text:p text:style-name="P18">2. Įrašome 2 punkte vietoje simbolių ir skaičių [3.6] ir [3.21] atitinkamai simbolius ir skaičius [3.4] ir [3.15].</text:p>
      <text:p text:style-name="P19">3. Išdėstome 3 punktą taip:</text:p>
      <text:p text:style-name="P20">„3. Normatyviniame dokumente pateiktos nuorodos į šiuos teisės aktus:</text:p>
      <text:p text:style-name="P21">3.1. Lietuvos Respublikos aplinkos oro apsaugos įstatymą (Žin., 1999, Nr.<text:s/><text:a xlink:href="https://www.e-tar.lt/portal/lt/legalAct/TAR.9A844F180551" office:target-frame-name="_blank" xlink:show="new"><text:span text:style-name="T22">98-2813</text:span></text:a>);</text:p>
      <text:p text:style-name="P23">3.2. Lietuvos Respublikos planuojamos ūkinės veiklos poveikio aplinkai vertinimo įstatymą (Žin., 1996, Nr.<text:s/><text:a xlink:href="https://www.e-tar.lt/portal/lt/legalAct/TAR.0539E2FEB29E" office:target-frame-name="_blank" xlink:show="new"><text:span text:style-name="T24">82-1965</text:span></text:a>; 2005, Nr. 84-3105);</text:p>
      <text:p text:style-name="P25">3.3. Lietuvos Respublikos statybos įstatymą (Žin., 1996, Nr.<text:s/><text:a xlink:href="https://www.e-tar.lt/portal/lt/legalAct/TAR.F31E79DEC55D" office:target-frame-name="_blank" xlink:show="new"><text:span text:style-name="T26">32-788</text:span></text:a>; 2001, Nr.<text:s/><text:a xlink:href="https://www.e-tar.lt/portal/lt/legalAct/TAR.80A638E6C263" office:target-frame-name="_blank" xlink:show="new"><text:span text:style-name="T27">101-3597</text:span></text:a>);</text:p>
      <text:p text:style-name="P28">3.4. Lietuvos Respublikos potencialiai pavojingų įrenginių priežiūros įstatymą (Žin., 1996, Nr.<text:s/><text:a xlink:href="https://www.e-tar.lt/portal/lt/legalAct/TAR.C40F7F89A7C3" office:target-frame-name="_blank" xlink:show="new"><text:span text:style-name="T29">46-1116</text:span></text:a>; 2000, Nr. 89-2742);</text:p>
      <text:p text:style-name="P30">3.5. Lietuvos Respublikos metrologijos įstatymą (Žin., 1996, Nr.<text:s/><text:a xlink:href="https://www.e-tar.lt/portal/lt/legalAct/TAR.A3C0EA6B2203" office:target-frame-name="_blank" xlink:show="new"><text:span text:style-name="T31">74-1768</text:span></text:a>; 2006, Nr. 77-2966);</text:p>
      <text:p text:style-name="P32">3.6. Lietuvos Respublikos teritorijos administracinių vienetų ir jų ribų įstatymą (Žin., 1994, Nr.<text:s/><text:a xlink:href="https://www.e-tar.lt/portal/lt/legalAct/TAR.0120FD7BCFFC" office:target-frame-name="_blank" xlink:show="new"><text:span text:style-name="T33">60-1183</text:span></text:a>);</text:p>
      <text:p text:style-name="P34">3.7. Lietuvos Respublikos Vyriausybės 2000 m. kovo 23 d. nutarimą Nr. 337 „Dėl pavojingų krovinių vežimo kelių transportu Lietuvos Respublikoje“ (Žin., 2000, Nr.<text:s/><text:a xlink:href="https://www.e-tar.lt/portal/lt/legalAct/TAR.32E0A3FB18C4" office:target-frame-name="_blank" xlink:show="new"><text:span text:style-name="T35">26-694</text:span></text:a>; 2003, Nr.<text:s/><text:a xlink:href="https://www.e-tar.lt/portal/lt/legalAct/TAR.539CAE8951A9" office:target-frame-name="_blank" xlink:show="new"><text:span text:style-name="T36">102-4597</text:span></text:a>);</text:p>
      <text:p text:style-name="P37">3.8.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38">85-2549</text:span></text:a>);</text:p>
      <text:p text:style-name="P39">3.9. Leidimų atlikti taršos šaltinių išmetamų į aplinką teršalų ir teršalų aplinkos elementuose matavimus ir tyrimus išdavimo tvarkos aprašą, patvirtintą Lietuvos Respublikos aplinkos ministro 2004 m. gruodžio 30 d. įsakymu Nr. D1-711 (Žin., 2005, Nr.<text:s/><text:a xlink:href="https://www.e-tar.lt/portal/lt/legalAct/TAR.F255BFB25450" office:target-frame-name="_blank" xlink:show="new"><text:span text:style-name="T40">4-81</text:span></text:a>; 2007, Nr. 108-4444);</text:p>
      <text:p text:style-name="P41">3.10. Stacionarių taršos šaltinių išmetamų į aplinkos orą teršalų laboratorinės kontrolės metodines rekomendacijas, patvirtintas Lietuvos Respublikos aplinkos ministro 2004 m. vasario 11 d. įsakymu Nr. D1-68 (Žin., 2004, Nr.<text:s/><text:a xlink:href="https://www.e-tar.lt/portal/lt/legalAct/TAR.683E9CB2DD1C" office:target-frame-name="_blank" xlink:show="new"><text:span text:style-name="T42">39-1281</text:span></text:a>);</text:p>
      <text:p text:style-name="P43">3.11. Į aplinkos orą išmetamų teršalų pirminės apskaitos formų teikimo tvarką, patvirtintą Lietuvos Respublikos aplinkos ministro 2001 m. kovo 15 d. įsakymu Nr. 150 (Žin., 2001, Nr.<text:s/><text:a xlink:href="https://www.e-tar.lt/portal/lt/legalAct/TAR.D4E8C80FC613" office:target-frame-name="_blank" xlink:show="new"><text:span text:style-name="T44">24-801</text:span></text:a>);</text:p>
      <text:p text:style-name="P45">3.12. Statybos techninį reglamentą STR 1.05.05:2004 „Statinio projekto aplinkos apsaugos dalis“, patvirtintą Lietuvos Respublikos aplinkos ministro 2003 m. gruodžio 23 d. įsakymu Nr. 701 (Žin., 2004, Nr.<text:s/><text:a xlink:href="https://www.e-tar.lt/portal/lt/legalAct/TAR.DBDCD7F1D934" office:target-frame-name="_blank" xlink:show="new"><text:span text:style-name="T46">50-1675</text:span></text:a>);</text:p>
      <text:p text:style-name="P47">3.13. Lietuvos Respublikos aplinkos apsaugos normatyvinį dokumentą „Skystojo kuro degalinių projektavimo, statybos ir eksploatavimo privalomieji aplinkos apsaugos reikalavimai“ LAND 1-95, patvirtintą Lietuvos Respublikos aplinkos ministro 1995 m. sausio 24 d. įsakymu Nr. 8 (Žin., 1995, Nr.<text:s/><text:a xlink:href="https://www.e-tar.lt/portal/lt/legalAct/TAR.A9B905B85F8F" office:target-frame-name="_blank" xlink:show="new"><text:span text:style-name="T48">13-312</text:span></text:a>);</text:p>
      <text:p text:style-name="P49">3.14. 1994 m. gruodžio 20 d. Europos Parlamento ir Tarybos direktyvą 94/63/EB dėl lakiųjų organinių junginių išsiskyrimo į aplinką laikant benziną ir tiekiant iš terminalų į degalines kontrolės (OL<text:s/><text:span text:style-name="T50">2004 m. specialusis leidimas,<text:s/></text:span>12 skyrius, 1 tomas, p. 167);</text:p>
      <text:p text:style-name="P51">3.15. Bendrą EMEP/CORINAIR į aplinkos orą išmetamų teršalų apskaitos metodiką. Europos aplinkos agentūra. (Joint EMEP/CORINAIR Atmospheric Emission Inventory Guidebook. European Environment Agency).“</text:p>
      <text:p text:style-name="P52">4. Įrašome 4.7 ir 4.8 punktuose vietoje simbolių ir skaičių [3.21] simbolius ir skaičius [3.15].</text:p>
      <text:p text:style-name="P53">5. Įrašome 4.11 punkte vietoje simbolių ir skaičių [3.13] simbolius ir skaičius [3.8].</text:p>
      <text:p text:style-name="P54">6. Įrašome 4.12 punkte vietoje simbolių ir skaičių [3.21] simbolius ir skaičius [3.15] ir išbraukiame žodį „mobiliąją“.</text:p>
      <text:p text:style-name="P55">7. Įrašome 4.16 punkte vietoje simbolių ir skaičių [3.21] simbolius ir skaičius [3.15].</text:p>
      <text:p text:style-name="P56">8. Įrašome 4.19 punkte vietoje simbolių ir skaičių [3.3], [3.18] ir [3.20] atitinkamai simbolius ir skaičius [3.2], [3.13] ir [3.14].</text:p>
      <text:p text:style-name="P57">9. Įrašome 5 punkte vietoje simbolių ir skaičių [3.4] simbolius ir skaičius [3.3].</text:p>
      <text:p text:style-name="P58">10. Įrašome 6 punkte vietoje simbolių ir skaičių [3.3] ir [3.17] atitinkamai simbolius ir skaičius [3.2] ir [3.12].</text:p>
      <text:p text:style-name="P59">11. Išdėstome 7 punktą taip:</text:p>
      <text:p text:style-name="P60">„7. Apie 18, 21, 26 ir 27.2 punktuose numatytas alternatyvias aplinkos oro taršos LOJ (benzino nuostolių) mažinimo priemones, jų taikymo pagrįstumą ir taikomas išimtis veiklos vykdytojas turi raštu informuoti Aplinkos ministeriją. Aplinkos ministerija apie tokias priemones ir jų taikymo pagrįstumą praneša Europos Komisijai ir kitoms valstybėms narėms.“</text:p>
      <text:p text:style-name="P61">12. Įrašome 8 punkte vietoje žodžio „gali“ žodį „turi“.</text:p>
      <text:p text:style-name="P62">13. Įrašome 9 punkte vietoje simbolių ir skaičių [3.7] simbolius ir skaičius [3.5].</text:p>
      <text:p text:style-name="P63">14. Įrašome 10 punkte vietoje simbolių ir skaičių [3.6] simbolius ir skaičius [3.4].</text:p>
      <text:p text:style-name="P64">15. Išdėstome 22 punktą taip:</text:p>
      <text:p text:style-name="P65">„22. Terminaluose, kuriuose benzinas pilamas į autocisternas, visos pakrovimo aikštelės (platformos) turi atitikti šio normatyvinio dokumento IV priede išdėstytus iš apačios pripildomų autocisternų įrangos reikalavimus, draudžiama pilti benziną į autocisternas pro jų viršutinio pripildymo angas.“</text:p>
      <text:p text:style-name="P66">16. Įrašome 23.5 ir 27.2 punktuose vietoje simbolių ir skaičių [3.10] simbolius ir skaičius [3.6].</text:p>
      <text:p text:style-name="P67">17. Išdėstome I PRIEDO (normatyvinio) 1 punkto trečiąją dalį taip:</text:p>
      <text:p text:style-name="P68">„Saugomose teritorijose, kuriose bus stebimas planuojamo objekto neigiamas poveikis kraštovaizdžiui ir jo estetiniams-ekologiniams (estetinei vertei) bei gamtiniams-rekreaciniams ištekliams, pirmosios pastraipos nuostatos galima netaikyti su sąlyga, kad planuojamos ūkinės veiklos poveikio aplinkai vertinimo etape bus numatomos kitos, panašaus efektyvumo aplinkos oro taršą lakiaisiais organiniais junginiais mažinančios priemonės.“</text:p>
      <text:p text:style-name="P69">18. Įrašome I PRIEDO (normatyvinio) 3 punkte vietoje žodžių „gali būti“ žodžius „turi būti pasirinktinai“.</text:p>
      <text:p text:style-name="P70">19. Įrašome I PRIEDO (normatyvinio) 4 punkte vietoje simbolių ir skaičių [3.11] simbolius ir skaičius [3.7].</text:p>
      <text:p text:style-name="P71">20. Įrašome II PRIEDO (normatyvinio) 9.1 punkte vietoje simbolių ir skaičių [3.14] simbolius ir skaičius [3.9].</text:p>
      <text:p text:style-name="P72">21. Įrašome II PRIEDO (normatyvinio) 9.2 punkte vietoje simbolių ir skaičių [3.15] ir [3.16] simbolius ir skaičius [3.10] ir [3.11].</text:p>
      <text:p text:style-name="P73"/>
      <text:p text:style-name="P74"/>
      <text:p text:style-name="P75"/>
      <text:p text:style-name="P76">APLINKOS MINISTRAS<text:s/><text:tab/>ARTŪRAS PAULAUSKAS</text:p>
      <text:p text:style-name="P77"/>
      <text:p text:style-name="P78"/>
      <text:p text:style-name="P79"/>
      <text:p text:style-name="P80">SOCIALINĖS APSAUGOS IR DARBO MINISTRĖ<text:s/><text:tab/>VILIJA BLINKEVIČIŪTĖ</text:p>
      <text:p text:style-name="P81"/>
      <text:p text:style-name="P82"/>
      <text:p text:style-name="P83"/>
      <text:p text:style-name="P84">SUSISIEKIMO MINISTRAS<text: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1-17T13:53:00Z</meta:creation-date>
    <dc:date>2015-11-17T13:53:00Z</dc:date>
    <meta:template xlink:href="Normal.dotm" xlink:type="simple"/>
    <meta:editing-cycles>2</meta:editing-cycles>
    <meta:editing-duration>PT0S</meta:editing-duration>
    <meta:document-statistic meta:page-count="3" meta:paragraph-count="53" meta:word-count="1047" meta:character-count="8713" meta:row-count="233" meta:non-whitespace-character-count="7719"/>
  </office:meta>
</office:document-meta>
</file>