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,</text:p>
      <text:p text:style-name="P3">LIETUVOS RESPUBLIKOS SOCIALINĖS APSAUGOS IR DARBO MINISTRO<text:s/></text:p>
      <text:p text:style-name="P4">IR LIETUVOS RESPUBLIKOS SUSISIEKIMO MINISTRO<text:s/></text:p>
      <text:p text:style-name="P5">ĮSAKYMAS</text:p>
      <text:p text:style-name="P6"/>
      <text:p text:style-name="P7">DĖL APLINKOS, SOCIALINĖS APSAUGOS IR DARBO, SUSISIEKIMO MINISTRŲ 2001 M. GRUODŽIO 18 D. ĮSAKYMO NR. 600/172/454 „DĖL APLINKOS, SOCIALINĖS APSAUGOS IR DARBO BEI SUSISIEKIMO MINISTRŲ 2000 M. GRUODŽIO 11 D. ĮSAKYMO NR. 520/104/360 „DĖL APLINKOS APSAUGOS NORMATYVINIO DOKUMENTO LAND 35-2000 „LAKIŲJŲ ORGANINIŲ JUNGINIŲ SKLIDIMO Į APLINKOS ORĄ RIBOJIMO REIKALAVIMAI NAUJIEMS BENZINO LAIKYMO, PERPYLIMO BEI TRANSPORTAVIMO ĮRENGINIAMS“ PATVIRTINIMO“ DALINIO PAKEITIMO BEI LAKIŲJŲ ORGANINIŲ JUNGINIŲ SKLIDIMO Į APLINKOS ORĄ RIBOJIMO REIKALAVIMŲ ESAMIEMS BENZINO LAIKYMO, PERPYLIMO BEI TRANSPORTAVIMO ĮRENGINIAMS NUSTATYMO“ PAKEITIMO</text:p>
      <text:p text:style-name="P8"/>
      <text:p text:style-name="P9">2008 m. lapkričio 10 d. Nr. D1-595/A1-363/3-441</text:p>
      <text:p text:style-name="P10">Vilnius</text:p>
      <text:p text:style-name="P11"/>
      <text:p text:style-name="P12"/>
      <text:p text:style-name="P13"><text:span text:style-name="T14">Pripažįstame <text:s/>netekusiu <text:s/>galios</text:span><text:s/>Lietuvos Respublikos aplinkos ministro, Lietuvos Respublikos socialinės apsaugos ir darbo ministro, Lietuvos Respublikos susisiekimo ministro 2001 m. gruodžio 18 d. įsakymo Nr. 600/172/454 „Dėl aplinkos, socialinės apsaugos ir darbo bei susisiekimo ministrų 2000 m. gruodžio 11 d. įsakymo Nr. 520/104/360 „Dėl aplinkos apsaugos normatyvinio dokumento LAND 35-2000 „Lakiųjų organinių junginių sklidimo į aplinkos orą ribojimo reikalavimai naujiems benzino laikymo, perpylimo bei transportavimo įrenginiams“ patvirtinimo“ dalinio pakeitimo bei lakiųjų organinių junginių sklidimo į aplinkos orą ribojimo reikalavimų esamiems benzino laikymo, perpylimo bei transportavimo įrenginiams nustatymo“ (Žin., 2001, Nr.<text:s/><text:a xlink:href="https://www.e-tar.lt/portal/lt/legalAct/TAR.3ACAAF615B23" office:target-frame-name="_blank" xlink:show="new"><text:span text:style-name="T15">111-4051</text:span></text:a>) 2.2 punktą.</text:p>
      <text:p text:style-name="P16"/>
      <text:p text:style-name="P17"/>
      <text:p text:style-name="P18"/>
      <text:p text:style-name="P19">APLINKOS MINISTRAS<text:s/><text:tab/>ARTŪRAS PAULAUSKAS</text:p>
      <text:p text:style-name="P20"/>
      <text:p text:style-name="P21"/>
      <text:p text:style-name="P22"/>
      <text:p text:style-name="P23">SOCIALINĖS APSAUGOS IR DARBO MINISTRĖ<text:s/><text:tab/>VILIJA BLINKEVIČIŪTĖ</text:p>
      <text:p text:style-name="P24"/>
      <text:p text:style-name="P25"/>
      <text:p text:style-name="P26"/>
      <text:p text:style-name="P27">SUSISIEKIMO MINISTRAS<text:s/>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,</dc:title>
    <meta:initial-creator>Rima</meta:initial-creator>
    <dc:creator>CLUSadmin</dc:creator>
    <meta:creation-date>2016-01-28T15:01:00Z</meta:creation-date>
    <dc:date>2016-01-28T15:0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40" meta:character-count="1825" meta:row-count="69" meta:non-whitespace-character-count="1607"/>
  </office:meta>
</office:document-meta>
</file>