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<text:span text:style-name="T6">DĖL LIETUVOS RESPUBLIKOS APLINKOS MINISTRO 2006 M. RUGSĖJO<text:s/></text:span><text:span text:style-name="T7">1</text:span><text:span text:style-name="T8"><text:s/>D. ĮSAKYMO NR. D1-406 „DĖL MIŠKŲ TVARKYMO SCHEMŲ IR VIDINĖS MIŠKOTVARKOS PROJEKTŲ RENGIMO TAISYKLIŲ PATVIRTINIMO“ PAPILDYMO</text:span></text:p>
      <text:p text:style-name="P9"/>
      <text:p text:style-name="P10">2008 m. lapkričio 4 d. Nr. D1-586</text:p>
      <text:p text:style-name="P11">Vilnius</text:p>
      <text:p text:style-name="P12"/>
      <text:p text:style-name="P13"/>
      <text:p text:style-name="P14"><text:span text:style-name="T15">Papildau</text:span><text:s/>Vidinės miškotvarkos projektų rengimo taisykles, patvirtintas Lietuvos Respublikos aplinkos ministro 2006 m. rugsėjo 1 d. įsakymu Nr. D1-406 „Dėl Miškų tvarkymo schemų ir Vidinės miškotvarkos projektų rengimo taisyklių patvirtinimo“ (Žin., 2006, 95-3741), šiuo 47.5 punktu:</text:p>
      <text:p text:style-name="P16">„47.5. reikia papildomai suprojektuoti ar patikslinti priemones, kurioms teikiama Europos Sąjungos parama pagal Lietuvos kaimo plėtros 2007–2013 metų programą.“</text:p>
      <text:p text:style-name="P17"/>
      <text:p text:style-name="P18"/>
      <text:p text:style-name="P19"/>
      <text:p text:style-name="P20">APLINKOS MINISTRAS<text:s/>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CLUSadmin</dc:creator>
    <meta:creation-date>2015-10-13T14:11:00Z</meta:creation-date>
    <dc:date>2015-10-13T14:11:00Z</dc: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70" meta:row-count="32" meta:non-whitespace-character-count="679"/>
  </office:meta>
</office:document-meta>
</file>