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margin-left="1.3333in" fo:text-indent="-0.93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margin-left="1.5833in" fo:text-indent="-1.189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1.5833in" fo:text-indent="-1.189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margin-left="1.5in" fo:text-indent="-1.1062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text-properties style:font-style-complex="italic"/>
    </style:style>
    <style:style style:name="P244" style:parent-style-name="Normal" style:family="paragraph">
      <style:paragraph-properties fo:text-align="justify" fo:text-indent="0.3937in"/>
      <style:text-properties style:font-style-complex="italic"/>
    </style:style>
    <style:style style:name="P245" style:parent-style-name="Normal" style:family="paragraph">
      <style:paragraph-properties>
        <style:tab-stops>
          <style:tab-stop style:type="right" style:position="6.2993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VANDENŲ TRANSPORTO KODEKSO 2, 3, 4, 6, 13, 15, 16, 18, 19, 20, 25, 26, 27, 28, 51, 70 STRAIPSNIŲ IR KODEKSO PRIEDO PAKEITIMO BEI PAPILDYMO ĮSTATYMAS</text:span></text:p>
      <text:p text:style-name="P4"/>
      <text:p text:style-name="P5">2008 m. lapkričio 6 d. Nr. X-1790</text:p>
      <text:p text:style-name="P6">Vilnius</text:p>
      <text:p text:style-name="P7"/>
      <text:p text:style-name="P8">(Žin., 1996, Nr.<text:s/><text:a xlink:href="https://www.e-tar.lt/portal/lt/legalAct/TAR.DEBA0718FB0F" office:target-frame-name="_blank" xlink:show="new"><text:span text:style-name="T9">105-2393</text:span></text:a>; 2000, Nr.<text:s/><text:a xlink:href="https://www.e-tar.lt/portal/lt/legalAct/TAR.6E0FCC1A8975" office:target-frame-name="_blank" xlink:show="new"><text:span text:style-name="T10">75-2267</text:span></text:a>, Nr.<text:s/><text:a xlink:href="https://www.e-tar.lt/portal/lt/legalAct/TAR.1AF91E2599F0" office:target-frame-name="_blank" xlink:show="new"><text:span text:style-name="T11">85-2585</text:span></text:a>; 2001, Nr.<text:s/><text:a xlink:href="https://www.e-tar.lt/portal/lt/legalAct/TAR.51335015B53C" office:target-frame-name="_blank" xlink:show="new"><text:span text:style-name="T12">39-1359</text:span></text:a>; 2002, Nr.<text:s/><text:a xlink:href="https://www.e-tar.lt/portal/lt/legalAct/TAR.610AFB0427D6" office:target-frame-name="_blank" xlink:show="new"><text:span text:style-name="T13">123-5510</text:span></text:a>; 2005, Nr.<text:s/><text:a xlink:href="https://www.e-tar.lt/portal/lt/legalAct/TAR.0C065743BD9B" office:target-frame-name="_blank" xlink:show="new"><text:span text:style-name="T14">72-2589</text:span></text:a>)</text:p>
      <text:p text:style-name="P15"/>
      <text:p text:style-name="P16"><text:span text:style-name="T17">1</text:span><text:s/><text:span text:style-name="T18">straipsnis.<text:s/></text:span><text:span text:style-name="T19">2 straipsnio pakeitimas</text:span></text:p>
      <text:p text:style-name="P20">Pakeisti 2 straipsnį ir jį išdėstyti taip:</text:p>
      <text:p text:style-name="P21"><text:span text:style-name="T22">„</text:span><text:span text:style-name="T23">2</text:span><text:span text:style-name="T24"><text:s/>straipsnis.<text:s/></text:span><text:span text:style-name="T25">Vidaus vandenų transporto sąvoka</text:span></text:p>
      <text:p text:style-name="P26">Vidaus vandenų transportas – sudėtinė Lietuvos Respublikos ūkio ir socialinės infrastruktūros dalis, skirta laivybai, žmonėms, bagažui ir (arba) kroviniams vežti vidaus vandenimis.“</text:p>
      <text:p text:style-name="P27"/>
      <text:p text:style-name="P28"><text:span text:style-name="T29">2</text:span><text:s/><text:span text:style-name="T30">straipsnis.<text:s/></text:span><text:span text:style-name="T31">3 straipsnio papildymas 3 dalimi</text:span></text:p>
      <text:p text:style-name="P32">Papildyti 3 straipsnį 3 dalimi:</text:p>
      <text:p text:style-name="P33">„3. Vietinės reikšmės vidaus vandenų keliai ir jų infrastruktūra (hidrotechninių ir inžinerinių statinių kompleksas) nuosavybės teise priklauso savivaldybėms.“</text:p>
      <text:p text:style-name="P34"/>
      <text:p text:style-name="P35"><text:span text:style-name="T36">3</text:span><text:s/><text:span text:style-name="T37">straipsnis.<text:s/></text:span><text:span text:style-name="T38">4 straipsnio pakeitimas</text:span></text:p>
      <text:p text:style-name="P39">Pakeisti 4 straipsnį ir jį išdėstyti taip:</text:p>
      <text:p text:style-name="P40"><text:span text:style-name="T41">„</text:span><text:span text:style-name="T42">4</text:span><text:span text:style-name="T43"><text:s/>straipsnis.<text:s/></text:span><text:span text:style-name="T44">Vidaus vandenų transporto valstybinis valdymas</text:span></text:p>
      <text:p text:style-name="P45">1. Vidaus vandenų transporto valstybinį valdymą pagal savo kompetenciją Lietuvos Respublikoje vykdo Vyriausybė, Susisiekimo ministerija ir Valstybinė vidaus vandenų laivybos inspekcija.</text:p>
      <text:p text:style-name="P46">2. Lietuvos Respublikos Vyriausybė formuoja vidaus vandenų transporto politiką, koordinuoja jos įgyvendinimą.</text:p>
      <text:p text:style-name="P47">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48">4. Valstybinė vidaus vandenų laivybos inspekcija atlieka vidaus vandenų transporto veiklą reglamentuojančių teisės aktų vykdymo kontrolę ir vykdo kitas funkcijas, nustatytas šiame kodekse ir kituose teisės aktuose.“</text:p>
      <text:p text:style-name="P49"/>
      <text:p text:style-name="P50"><text:span text:style-name="T51">4</text:span><text:s/><text:span text:style-name="T52">straipsnis.<text:s/></text:span><text:span text:style-name="T53">6 straipsnio pavadinimo pakeitimas ir straipsnio papildymas 3, 4, 5, 6, 7 dalimis</text:span></text:p>
      <text:p text:style-name="P54">1. 6 straipsnio pavadinime vietoj žodžių „kelių sąvoka“ įrašyti žodį „keliai“ ir pavadinimą išdėstyti taip:<text:s/></text:p>
      <text:p text:style-name="P55"><text:span text:style-name="T56">„</text:span><text:span text:style-name="T57">6</text:span><text:span text:style-name="T58"><text:s/>straipsnis.<text:s/></text:span><text:span text:style-name="T59">Vidaus vandenų keliai“.</text:span></text:p>
      <text:p text:style-name="P60">2. Papildyti 6 straipsnį 3 dalimi:</text:p>
      <text:p text:style-name="P61">„3. Vidaus vandenų kelius valdo, tvarko, prižiūri ir eksploatuoja vidaus vandenų kelių valdytojas.“</text:p>
      <text:p text:style-name="P62">3. Papildyti 6 straipsnį 4 dalimi:</text:p>
      <text:p text:style-name="P63">„4. Valstybinės reikšmės vidaus vandenų kelių valdytojas – valstybės įmonė, kurią skiria Vyriausybė ar jos įgaliota institucija, – valdo, tvarko, prižiūri ir eksploatuoja<text:s/>valstybinės reikšmės vidaus vandenų kelius.“</text:p>
      <text:p text:style-name="P64">4. Papildyti 6 straipsnį 5 dalimi:</text:p>
      <text:p text:style-name="P65">„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66">5. Papildyti 6 straipsnį 6 dalimi:</text:p>
      <text:p text:style-name="P67">„6. Vidaus vandenų kelių valdytojas turi teisę nedelsdamas ir be atskiro<text:s/>įspėjimo pašalinti ar patraukti iš farvaterio ar jo valdomo uosto arba prieplaukos akvatorijos bet kokias navigacines kliūtis ar kitus objektus, trukdančius laivybai farvateryje ar akvatorijoje.“</text:p>
      <text:p text:style-name="P68">6. Papildyti 6 straipsnį 7 dalimi:</text:p>
      <text:p text:style-name="P69">„7. Valstybinė<text:s/>vidaus vandenų laivybos inspekcija atlieka vidaus vandenų kelių būklės ir navigacinių įrenginių juose funkcionavimo valstybinę kontrolę.“</text:p>
      <text:p text:style-name="P70"/>
      <text:p text:style-name="P71"><text:span text:style-name="T72">5</text:span><text:s/><text:span text:style-name="T73">straipsnis.<text:s/></text:span><text:span text:style-name="T74">13 straipsnio 6 ir 7 dalių pakeitimas</text:span></text:p>
      <text:p text:style-name="P75">1. Pakeisti 13 straipsnio 6 dalį ir ją išdėstyti<text:s/>taip:</text:p>
      <text:p text:style-name="P76">„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Valstybinės vidaus vandenų laivybos inspekcijos nustatyta tvarka.“</text:p>
      <text:p text:style-name="P77">2. Pakeisti 13 straipsnio 7 dalį ir ją išdėstyti taip:</text:p>
      <text:p text:style-name="P78">„7. Valstybinė vidaus vandenų laivybos inspekcija atlieka laivybos vidaus vandenų uostuose ir prieplaukose valstybinę kontrolę.“</text:p>
      <text:p text:style-name="P79"/>
      <text:p text:style-name="P80"><text:span text:style-name="T81">6</text:span><text:s/><text:span text:style-name="T82">straipsnis.<text:s/></text:span><text:span text:style-name="T83">15 straipsnio 8 dalies pakeitimas</text:span></text:p>
      <text:p text:style-name="P84">15 straipsnio 8 dalyje po žodžio „nesavaeigis“ įrašyti žodžius „(nepaisant turimos įrangos, skirtos priemonės stovėjimo vietai pakeisti)“ ir šią dalį išdėstyti taip:</text:p>
      <text:p text:style-name="P85">„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p>
      <text:p text:style-name="P86"/>
      <text:p text:style-name="P87"><text:span text:style-name="T88">7</text:span><text:s/><text:span text:style-name="T89">straipsnis.<text:s/></text:span><text:span text:style-name="T90">16 straipsnio pakeitimas</text:span></text:p>
      <text:p text:style-name="P91">Pakeisti 16 straipsnį ir jį išdėstyti taip:</text:p>
      <text:p text:style-name="P92"><text:span text:style-name="T93">„</text:span><text:span text:style-name="T94">16</text:span><text:span text:style-name="T95"><text:s/>straipsnis.<text:s/></text:span><text:span text:style-name="T96">Vidaus vandenų transporto priemonių registravimas ir techninė apžiūra bei</text:span><text:span text:style-name="T97"><text:s/>techninis patikrinimas</text:span></text:p>
      <text:p text:style-name="P98">1. Vidaus vandenų transporto priemonės (išskyrus sportinius laivus) ir jų pakabinamieji varikliai registruojami Lietuvos Respublikos vidaus vandenų laivų registre.</text:p>
      <text:p text:style-name="P99">2. Lietuvos Respublikos vidaus vandenų laivų registrą steigia ir jo nuostatus tvirtina Vyriausybė.</text:p>
      <text:p text:style-name="P100">3. Lietuvos Respublikos vidaus vandenyse galioja Europos Bendrijos valstybių narių kompetentingų institucijų išduoti vidaus vandenų transporto priemonių dokumentai.</text:p>
      <text:p text:style-name="P101">4. Vidaus vandenų transporto priemonės gali<text:s/>būti eksploatuojamos tik susisiekimo ministro nustatyta tvarka atlikus jų techninę apžiūrą arba techninį patikrinimą.</text:p>
      <text:p text:style-name="P102">5. Lietuvos Respublikos vidaus vandenų laivų registre įregistruotų vidaus vandenų transporto priemonių technines apžiūras atlieka ir atitinkamus dokumentus bei jų dublikatus išduoda Valstybinė vidaus vandenų laivybos inspekcija 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p>
      <text:p text:style-name="P103">6. Valstybinė vidaus vandenų laivybos inspekcija 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p>
      <text:p text:style-name="P104">7. Žvejybos laivams, plaukiojantiems Lietuvos Respublikos teritorinėje jūroje, taikomi techniniai reikalavimai, nustatyti Lietuvos Respublikos vidaus vandenų laivų registre įregistruotoms vidaus vandenų transporto priemonėms.</text:p>
      <text:p text:style-name="P105">8. Lietuvos Respublikos vidaus vandenų laivų registre įregistruotų<text:s/>vidaus vandenų transporto priemonių žurnalus registruoja, statybos, pertvarkymo, modernizavimo dokumentus ir brėžinius tvirtina Valstybinė vidaus vandenų laivybos inspekcija.</text:p>
      <text:p text:style-name="P106">9. Burinių jachtų techninę priežiūrą pagal Lietuvos buriuotojų sąjungos<text:s/>patvirtintas Jachtų techninės priežiūros taisykles atlieka Lietuvos buriuotojų sąjunga.“</text:p>
      <text:p text:style-name="P107"/>
      <text:p text:style-name="P108"><text:span text:style-name="T109">8</text:span><text:s/><text:span text:style-name="T110">straipsnis.<text:s/></text:span><text:span text:style-name="T111">18 straipsnio pakeitimas</text:span></text:p>
      <text:p text:style-name="P112">Pakeisti 18 straipsnį ir jį išdėstyti taip:</text:p>
      <text:p text:style-name="P113"><text:span text:style-name="T114">„</text:span><text:span text:style-name="T115">18</text:span><text:span text:style-name="T116"><text:s/>straipsnis.<text:s/></text:span><text:span text:style-name="T117">Vidaus vandenų transporto specialistai ir motorinių</text:span><text:span text:style-name="T118"><text:s/>pramoginių laivų laivavedžiai</text:span></text:p>
      <text:p text:style-name="P119">1. Vidaus vandenų transporto specialistai – specialų pasirengimą darbui vidaus vandenų laivuose, žvejybos laivuose ir plūduriuojančiuose įrenginiuose bei atitinkamus kvalifikaciją patvirtinančius dokumentus turintys įgulų<text:s/>nariai.</text:p>
      <text:p text:style-name="P120">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121">3. Vidaus vandenų transporto specialistus ir motorinių pramoginių laivų laivavedžius pagal susisiekimo ministro patvirtintas programas rengia susisiekimo ministro nustatyta tvarka akredituotos mokymo įstaigos, įmonės<text:s/>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Valstybinė vidaus vandenų laivybos inspekcija.</text:p>
      <text:p text:style-name="P122">4. Lietuvos Respublikos vidaus vandenyse galioja Europos Bendrijos valstybių narių kompetentingų institucijų išduoti vidaus vandenų transporto priemonių įgulų narių bei motorinių pramoginių laivų laivavedžių kvalifikaciją patvirtinantys dokumentai.“</text:p>
      <text:p text:style-name="P123"/>
      <text:p text:style-name="P124"><text:span text:style-name="T125">9</text:span><text:s/><text:span text:style-name="T126">straipsnis.<text:s/></text:span><text:span text:style-name="T127">19 straipsnio pakeitimas</text:span></text:p>
      <text:p text:style-name="P128">Pakeisti 19 straipsnį ir jį išdėstyti taip:<text:s/></text:p>
      <text:p text:style-name="P129"><text:span text:style-name="T130">„</text:span><text:span text:style-name="T131">19</text:span><text:span text:style-name="T132"><text:s/>straipsnis.<text:s/></text:span><text:span text:style-name="T133">Laivo įgula</text:span></text:p>
      <text:p text:style-name="P134">1. 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p>
      <text:p text:style-name="P135">2. Laivo įgulos minimalios sudėties reikalavimus tvirtina susisiekimo ministras. Vidaus vandenų laivo įgulos minimalios sudėties liudijimus bei jų dublikatus išduoda Valstybinė vidaus vandenų laivybos inspekcija.</text:p>
      <text:p text:style-name="P136">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text:s/><text:soft-page-break/>specialisto laipsnio diplomus ir diplomų patvirtinimus arba vidaus vandenų transporto specialisto laipsnio kvalifikacijos liudijimus, kuriuos išduoda Valstybinė vidaus vandenų laivybos inspekcija susisiekimo ministro nustatyta tvarka.</text:p>
      <text:p text:style-name="P137">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Suderinusi su Susisiekimo ministerija, jas tvirtina Lietuvos buriuotojų sąjunga.“</text:p>
      <text:p text:style-name="P138"/>
      <text:p text:style-name="P139"><text:span text:style-name="T140">10</text:span><text:s/><text:span text:style-name="T141">straipsnis.<text:s/></text:span><text:span text:style-name="T142">20<text:s/></text:span><text:span text:style-name="T143">straipsnio 4 dalies pripažinimas netekusia galios</text:span></text:p>
      <text:p text:style-name="P144">20 straipsnio 4 dalį pripažinti netekusia galios.</text:p>
      <text:p text:style-name="P145"/>
      <text:p text:style-name="P146"><text:span text:style-name="T147">11</text:span><text:s/><text:span text:style-name="T148">straipsnis.<text:s/></text:span><text:span text:style-name="T149">25 straipsnio pavadinimo ir 1 dalies pakeitimas</text:span></text:p>
      <text:p text:style-name="P150">Pakeisti 25 straipsnio pavadinimą, 1 dalį ir visą straipsnį išdėstyti taip:<text:s/></text:p>
      <text:p text:style-name="P151"><text:span text:style-name="T152">„</text:span><text:span text:style-name="T153">25</text:span><text:span text:style-name="T154"><text:s/>straipsnis.<text:s/></text:span><text:span text:style-name="T155">Saugi laivyba</text:span></text:p>
      <text:p text:style-name="P156">1. Saugi laivyba užtikrinama organizacinėmis, techninėmis, sanitarijos, gamtosaugos ir teisinėmis priemonėmis.</text:p>
      <text:p text:style-name="P157">2. Šias priemones įgyvendina vidaus vandenų kelių, transporto priemonių, uostų, prieplaukų, hidrotechnikos, ryšių bei kitų vidaus vandenų transporto objektų valdytojai.“</text:p>
      <text:p text:style-name="P158"/>
      <text:p text:style-name="P159"><text:span text:style-name="T160">12</text:span><text:s/><text:span text:style-name="T161">straipsnis.<text:s/></text:span><text:span text:style-name="T162">26 straipsnio pakeitimas</text:span></text:p>
      <text:p text:style-name="P163">26 straipsnyje vietoj žodžių „vidaus vandenų keliuose priežiūra“ įrašyti žodžius „Lietuvos Respublikos vidaus vandenyse kontrolė“, papildyti<text:s/>straipsnį 2 dalimi ir visą straipsnį išdėstyti taip:</text:p>
      <text:p text:style-name="P164"><text:span text:style-name="T165">„</text:span><text:span text:style-name="T166">26</text:span><text:span text:style-name="T167"><text:s/>straipsnis.<text:s/></text:span><text:span text:style-name="T168">Valstybinė saugios laivybos Lietuvos Respublikos vidaus vandenyse kontrolė</text:span></text:p>
      <text:p text:style-name="P169">1. Valstybinę saugios laivybos Lietuvos Respublikos vidaus vandenyse kontrolę atlieka Valstybinė vidaus vandenų laivybos inspekcija.</text:p>
      <text:p text:style-name="P170">2. Valstybinės vidaus vandenų laivybos inspekcijos pareigūnai, įtarę, kad vidaus vandenų transporto priemonę vairuojantis asmuo yra neblaivus, specialiosiomis techninėmis priemonėmis gali jį patikrinti arba Vyriausybės nustatyta tvarka siųsti neblaivumui (girtumui) arba apsvaigimui nuo psichiką veikiančių medžiagų nustatyti.“</text:p>
      <text:p text:style-name="P171"/>
      <text:p text:style-name="P172"><text:span text:style-name="T173">13</text:span><text:s/><text:span text:style-name="T174">straipsnis.<text:s/></text:span><text:span text:style-name="T175">27 straipsnio pakeitimas</text:span></text:p>
      <text:p text:style-name="P176">Pakeisti 27 straipsnį ir jį išdėstyti taip:</text:p>
      <text:p text:style-name="P177"><text:span text:style-name="T178">„</text:span><text:span text:style-name="T179">27</text:span><text:span text:style-name="T180"><text:s/>straipsnis.<text:s/></text:span><text:span text:style-name="T181">Avarijų Lietuvos Respublikos vidaus<text:s/></text:span><text:span text:style-name="T182">vandenyse tyrimas</text:span></text:p>
      <text:p text:style-name="P183">Lietuvos Respublikos vidaus vandenyse įvykusias avarijas susisiekimo ministro nustatyta tvarka registruoja ir tiria Valstybinė vidaus vandenų laivybos inspekcija.“</text:p>
      <text:p text:style-name="P184"/>
      <text:p text:style-name="P185"><text:span text:style-name="T186">14</text:span><text:s/><text:span text:style-name="T187">straipsnis.<text:s/></text:span><text:span text:style-name="T188">28 straipsnio pakeitimas</text:span></text:p>
      <text:p text:style-name="P189">Pakeisti 28 straipsnį ir jį išdėstyti taip:<text:s/></text:p>
      <text:p text:style-name="P190"><text:span text:style-name="T191">„</text:span><text:span text:style-name="T192">28</text:span><text:span text:style-name="T193"><text:s/>straipsnis.<text:s/></text:span><text:span text:style-name="T194">Valstybės rinkliava</text:span></text:p>
      <text:p text:style-name="P195">Susisiekimo ministerija ir Valstybinė vidaus vandenų laivybos inspekcija ima Vyriausybės nustatyto dydžio valstybės rinkliavas už veiksmus, susijusius su šiame kodekse numatytų atitinkamų<text:s/>dokumentų išdavimu.“</text:p>
      <text:p text:style-name="P196"/>
      <text:p text:style-name="P197"><text:span text:style-name="T198">15</text:span><text:s/><text:span text:style-name="T199">straipsnis.<text:s/></text:span><text:span text:style-name="T200">51 straipsnio 2 dalies pakeitimas</text:span></text:p>
      <text:p text:style-name="P201">Pakeisti 51 straipsnio 2 dalį ir ją išdėstyti taip:</text:p>
      <text:p text:style-name="P202">„2. Pašto siuntų priėmimo ir išdavimo tvarka bei pristatymo į laivą ir vežimo terminai nustatomi šalių susitarimu.“</text:p>
      <text:p text:style-name="P203"/>
      <text:p text:style-name="P204"><text:span text:style-name="T205">16</text:span><text:s/><text:span text:style-name="T206">straipsnis.<text:s/></text:span><text:span text:style-name="T207">70 straipsnio pakeitimas</text:span></text:p>
      <text:p text:style-name="P208">Pakeisti 70 straipsnį ir jį išdėstyti taip:</text:p>
      <text:p text:style-name="P209"><text:span text:style-name="T210">„</text:span><text:span text:style-name="T211">70</text:span><text:span text:style-name="T212"><text:s/>straipsnis.<text:s/></text:span><text:span text:style-name="T213">Atsakomybė už saugios laivybos reikalavimų pažeidimą</text:span></text:p>
      <text:p text:style-name="P214">Vidaus vandenų transporto priemonių bei vidaus vandenų uostų ir prieplaukų registravimo<text:s/>ir eksploatavimo, taip pat saugios laivybos vidaus vandenimis reikalavimų pažeidimai užtraukia atsakomybę pagal Lietuvos Respublikos administracinių teisės pažeidimų kodeksą.“</text:p>
      <text:p text:style-name="P215"/>
      <text:p text:style-name="P216"><text:span text:style-name="T217">17</text:span><text:s/><text:span text:style-name="T218">straipsnis.<text:s/></text:span><text:span text:style-name="T219">Kodekso priedo pakeitimas</text:span></text:p>
      <text:p text:style-name="P220">Pakeisti Kodekso priedą<text:s/>ir jį išdėstyti taip:</text:p>
      <text:p text:style-name="P221"/>
      <text:p text:style-name="P222">„Lietuvos Respublikos</text:p>
      <text:p text:style-name="P223">vidaus vandenų transporto kodekso</text:p>
      <text:p text:style-name="P224">priedas</text:p>
      <text:p text:style-name="P225"/>
      <text:p text:style-name="P226"><text:span text:style-name="T227">ĮGYVENDINAMI EUROPOS SĄJUNGOS TEISĖS AKTAI</text:span></text:p>
      <text:p text:style-name="P228"/>
      <text:p text:style-name="P229">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 text:style-name="T230">2004 m. specialusis leidimas,<text:s/></text:span>6 skyrius, 1 tomas, p. 191).</text:p>
      <text:p text:style-name="P231">2. 2006 m. gruodžio 12 d. Europos Parlamento ir Tarybos direktyvos 2006/87/EB, nustatančios techninius reikalavimus vidaus vandenų laivams ir panaikinančios Tarybos direktyvą 82/714/EEB (OL 2006 L 389, p. 1), 3, 4, 9 ir 10 straipsnių nuostatos.“</text:p>
      <text:p text:style-name="P232"/>
      <text:p text:style-name="P233"><text:span text:style-name="T234">18</text:span><text:s/><text:span text:style-name="T235">straipsnis.<text:s/></text:span><text:span text:style-name="T236">Įstatymo įsigalioji</text:span><text:span text:style-name="T237">mas ir įgyvendinimas</text:span></text:p>
      <text:p text:style-name="P238">1. Šis įstatymas, išskyrus šio straipsnio 2 dalį, įsigalioja 2008 m. gruodžio 30 d.</text:p>
      <text:p text:style-name="P239">2. Vyriausybė ir jos įgaliotos valstybės institucijos iki šio įstatymo įsigaliojimo dienos parengia ir patvirtina šiam įstatymui įgyvendinti reikalingus teisės aktus.</text:p>
      <text:p text:style-name="P240"/>
      <text:p text:style-name="P241"><text:span text:style-name="T242">Skelbiu šį Lietuvos Respublikos Seimo priimtą įstatymą.</text:span></text:p>
      <text:p text:style-name="P243"/>
      <text:p text:style-name="P244"/>
      <text:p text:style-name="P245">RESPUBLIKOS PREZIDENTAS<text:s/><text:tab/>VALDAS ADAMKUS</text:p>
      <text:p text:style-name="P246"/>
      <text:p text:style-name="P247">_________________</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VANDENŲ TRANSPORTO KODEKSO 2, 3, 4, 6, 13, 5 1 77 15, 16, 18, 19, 20, 25, 26, 27, 28, 51, 70 STRAIPSNIŲ IR KODEKSO PRIEDO PAKEITIMO BEI PAPILDYMO ĮSTATYMAS</dc:title>
    <meta:initial-creator>Rima</meta:initial-creator>
    <dc:creator>CLUSadmin</dc:creator>
    <meta:creation-date>2015-09-06T18:13:00Z</meta:creation-date>
    <dc:date>2015-09-06T18:13:00Z</dc:date>
    <meta:template xlink:href="Normal.dotm" xlink:type="simple"/>
    <meta:editing-cycles>2</meta:editing-cycles>
    <meta:editing-duration>PT0S</meta:editing-duration>
    <meta:document-statistic meta:page-count="5" meta:paragraph-count="128" meta:word-count="1804" meta:character-count="14741" meta:row-count="522" meta:non-whitespace-character-count="13065"/>
  </office:meta>
</office:document-meta>
</file>