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break-before="page" fo:margin-left="3.5437in" fo:text-indent="2.1868in">
        <style:tab-stops/>
      </style:paragraph-properties>
    </style:style>
    <style:style style:name="P30" style:parent-style-name="Normal" style:family="paragraph">
      <style:paragraph-properties fo:text-indent="3.5in"/>
    </style:style>
    <style:style style:name="P31" style:parent-style-name="Normal" style:family="paragraph">
      <style:paragraph-properties fo:text-indent="3.5in"/>
    </style:style>
    <style:style style:name="P32" style:parent-style-name="Normal" style:family="paragraph">
      <style:paragraph-properties fo:text-indent="3.5in"/>
    </style:style>
    <style:style style:name="P33" style:parent-style-name="Normal" style:family="paragraph">
      <style:paragraph-properties fo:text-indent="3.5in"/>
    </style:style>
    <style:style style:name="P34" style:parent-style-name="Normal" style:family="paragraph">
      <style:paragraph-properties fo:text-indent="3.5in"/>
    </style:style>
    <style:style style:name="P35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fo:font-size="6pt" style:font-size-asian="6pt" style:font-size-complex="6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41" style:parent-style-name="Normal" style:family="paragraph">
      <style:paragraph-properties fo:text-align="end" fo:text-indent="0.3937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TableColumn44" style:family="table-column">
      <style:table-column-properties style:column-width="6.2986in" style:use-optimal-column-width="false"/>
    </style:style>
    <style:style style:name="Table43" style:family="table">
      <style:table-properties style:width="6.2986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277in" fo:padding-bottom="0in" fo:padding-right="0.0277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277in" fo:padding-bottom="0in" fo:padding-right="0.0277in"/>
    </style:style>
    <style:style style:name="T58" style:parent-style-name="DefaultParagraphFont" style:family="text">
      <style:text-properties style:text-position="super 66.6%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277in" fo:padding-bottom="0in" fo:padding-right="0.0277in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70" style:family="table-column">
      <style:table-column-properties style:column-width="0.4444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2.7187in" style:use-optimal-column-width="false"/>
    </style:style>
    <style:style style:name="TableColumn73" style:family="table-column">
      <style:table-column-properties style:column-width="2.7187in" style:use-optimal-column-width="false"/>
    </style:style>
    <style:style style:name="Table69" style:family="table">
      <style:table-properties style:width="6.2986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Wingdings 2" style:font-name-asian="Wingdings 2" style:font-name-complex="Wingdings 2"/>
    </style:style>
    <style:style style:name="T78" style:parent-style-name="DefaultParagraphFont" style:family="text">
      <style:text-properties text:display="none" fo:language="en" fo:country="US"/>
    </style:style>
    <style:style style:name="TableCell79" style:family="table-cell">
      <style:table-cell-properties fo:border="none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Wingdings 2" style:font-name-asian="Wingdings 2" style:font-name-complex="Wingdings 2"/>
    </style:style>
    <style:style style:name="T86" style:parent-style-name="DefaultParagraphFont" style:family="text">
      <style:text-properties text:display="none" fo:language="en" fo:country="US"/>
    </style:style>
    <style:style style:name="TableCell87" style:family="table-cell">
      <style:table-cell-properties fo:border="none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90" style:parent-style-name="DefaultParagraphFont" style:family="text">
      <style:text-properties style:text-position="super 66.6%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95" style:parent-style-name="DefaultParagraphFont" style:family="text">
      <style:text-properties text:display="none" fo:language="en" fo:country="US"/>
    </style:style>
    <style:style style:name="TableCell96" style:family="table-cell">
      <style:table-cell-properties fo:border="none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Wingdings 2" style:font-name-asian="Wingdings 2" style:font-name-complex="Wingdings 2"/>
    </style:style>
    <style:style style:name="T103" style:parent-style-name="DefaultParagraphFont" style:family="text">
      <style:text-properties text:display="none" fo:language="en" fo:country="US"/>
    </style:style>
    <style:style style:name="TableCell104" style:family="table-cell">
      <style:table-cell-properties fo:border="none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text:display="none" fo:language="en" fo:country="US"/>
    </style:style>
    <style:style style:name="TableCell112" style:family="table-cell">
      <style:table-cell-properties fo:border="none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T119" style:parent-style-name="DefaultParagraphFont" style:family="text">
      <style:text-properties text:display="none" fo:language="en" fo:country="US"/>
    </style:style>
    <style:style style:name="TableCell120" style:family="table-cell">
      <style:table-cell-properties fo:border="none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text:display="none" fo:language="en" fo:country="US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text:display="none" fo:language="en" fo:country="US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T139" style:parent-style-name="DefaultParagraphFont" style:family="text">
      <style:text-properties style:text-position="super 66.6%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Wingdings 2" style:font-name-asian="Wingdings 2" style:font-name-complex="Wingdings 2"/>
    </style:style>
    <style:style style:name="T146" style:parent-style-name="DefaultParagraphFont" style:family="text">
      <style:text-properties text:display="none" fo:language="en" fo:country="U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148" style:parent-style-name="DefaultParagraphFont" style:family="text">
      <style:text-properties style:text-position="super 66.6%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Wingdings 2" style:font-name-asian="Wingdings 2" style:font-name-complex="Wingdings 2"/>
    </style:style>
    <style:style style:name="T155" style:parent-style-name="DefaultParagraphFont" style:family="text">
      <style:text-properties text:display="none" fo:language="en" fo:country="US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T157" style:parent-style-name="DefaultParagraphFont" style:family="text">
      <style:text-properties style:text-position="super 66.6%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Wingdings 2" style:font-name-asian="Wingdings 2" style:font-name-complex="Wingdings 2"/>
    </style:style>
    <style:style style:name="T162" style:parent-style-name="DefaultParagraphFont" style:family="text">
      <style:text-properties text:display="none" fo:language="en" fo:country="US"/>
    </style:style>
    <style:style style:name="TableCell163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T166" style:parent-style-name="DefaultParagraphFont" style:family="text">
      <style:text-properties style:text-position="super 66.6%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TableCell169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TableCell17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justify"/>
      <style:text-properties fo:font-size="6pt" style:font-size-asian="6pt" style:font-size-complex="6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text-position="super 66.6%"/>
    </style:style>
    <style:style style:name="P174" style:parent-style-name="Normal" style:family="paragraph">
      <style:paragraph-properties fo:text-align="justify" fo:text-indent="0.3937in"/>
      <style:text-properties fo:font-size="6pt" style:font-size-asian="6pt" style:font-size-complex="6pt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text-position="super 66.6%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text-position="super 66.6%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text-position="super 66.6%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text-position="super 66.6%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text-position="super 66.6%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break-before="page" fo:margin-left="3.5437in" fo:text-indent="2.1652in">
        <style:tab-stops/>
      </style:paragraph-properties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end" fo:text-indent="0.3937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3937in"/>
    </style:style>
    <style:style style:name="TableColumn207" style:family="table-column">
      <style:table-column-properties style:column-width="6.2986in" style:use-optimal-column-width="false"/>
    </style:style>
    <style:style style:name="Table206" style:family="table">
      <style:table-properties style:width="6.2986in" fo:margin-left="0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21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14" style:parent-style-name="DefaultParagraphFont" style:family="text">
      <style:text-properties fo:font-weight="bold" style:font-weight-asian="bold" text:display="none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17" style:parent-style-name="DefaultParagraphFont" style:family="text">
      <style:text-properties fo:font-weight="bold" style:font-weight-asian="bold" text:display="none" fo:language="en" fo:country="US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20" style:parent-style-name="DefaultParagraphFont" style:family="text">
      <style:text-properties fo:font-weight="bold" style:font-weight-asian="bold" text:display="none" fo:language="en" fo:country="US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text-position="super 66.6%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text-indent="0.3937in"/>
    </style:style>
    <style:style style:name="TableColumn240" style:family="table-column">
      <style:table-column-properties style:column-width="0.3611in" style:use-optimal-column-width="false"/>
    </style:style>
    <style:style style:name="TableColumn241" style:family="table-column">
      <style:table-column-properties style:column-width="0.3333in" style:use-optimal-column-width="false"/>
    </style:style>
    <style:style style:name="TableColumn242" style:family="table-column">
      <style:table-column-properties style:column-width="5.6041in" style:use-optimal-column-width="false"/>
    </style:style>
    <style:style style:name="Table239" style:family="table">
      <style:table-properties style:width="6.2986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Wingdings 2" style:font-name-asian="Wingdings 2" style:font-name-complex="Wingdings 2"/>
    </style:style>
    <style:style style:name="T247" style:parent-style-name="DefaultParagraphFont" style:family="text">
      <style:text-properties text:display="none" fo:language="en" fo:country="US"/>
    </style:style>
    <style:style style:name="TableCell248" style:family="table-cell">
      <style:table-cell-properties fo:border="none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Wingdings 2" style:font-name-asian="Wingdings 2" style:font-name-complex="Wingdings 2"/>
    </style:style>
    <style:style style:name="T251" style:parent-style-name="DefaultParagraphFont" style:family="text">
      <style:text-properties text:display="none" fo:language="en" fo:country="US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Wingdings 2" style:font-name-asian="Wingdings 2" style:font-name-complex="Wingdings 2"/>
    </style:style>
    <style:style style:name="T266" style:parent-style-name="DefaultParagraphFont" style:family="text">
      <style:text-properties text:display="none" fo:language="en" fo:country="U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Wingdings 2" style:font-name-asian="Wingdings 2" style:font-name-complex="Wingdings 2"/>
    </style:style>
    <style:style style:name="T270" style:parent-style-name="DefaultParagraphFont" style:family="text">
      <style:text-properties text:display="none" fo:language="en" fo:country="U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277in" fo:padding-bottom="0in" fo:padding-right="0.0277in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Wingdings 2" style:font-name-asian="Wingdings 2" style:font-name-complex="Wingdings 2"/>
    </style:style>
    <style:style style:name="T282" style:parent-style-name="DefaultParagraphFont" style:family="text">
      <style:text-properties text:display="none" fo:language="en" fo:country="U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Wingdings 2" style:font-name-asian="Wingdings 2" style:font-name-complex="Wingdings 2"/>
    </style:style>
    <style:style style:name="T286" style:parent-style-name="DefaultParagraphFont" style:family="text">
      <style:text-properties text:display="none" fo:language="en" fo:country="U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text-position="super 66.6%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Wingdings 2" style:font-name-asian="Wingdings 2" style:font-name-complex="Wingdings 2"/>
    </style:style>
    <style:style style:name="T301" style:parent-style-name="DefaultParagraphFont" style:family="text">
      <style:text-properties text:display="none" fo:language="en" fo:country="US"/>
    </style:style>
    <style:style style:name="TableCell302" style:family="table-cell">
      <style:table-cell-properties fo:border="none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Wingdings 2" style:font-name-asian="Wingdings 2" style:font-name-complex="Wingdings 2"/>
    </style:style>
    <style:style style:name="T305" style:parent-style-name="DefaultParagraphFont" style:family="text">
      <style:text-properties text:display="none" fo:language="en" fo:country="US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text-position="super 66.6%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none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ingdings 2" style:font-name-asian="Wingdings 2" style:font-name-complex="Wingdings 2"/>
    </style:style>
    <style:style style:name="T320" style:parent-style-name="DefaultParagraphFont" style:family="text">
      <style:text-properties text:display="none" fo:language="en" fo:country="US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Wingdings 2" style:font-name-asian="Wingdings 2" style:font-name-complex="Wingdings 2"/>
    </style:style>
    <style:style style:name="T324" style:parent-style-name="DefaultParagraphFont" style:family="text">
      <style:text-properties text:display="none" fo:language="en" fo:country="U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text-position="super 66.6%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277in" fo:padding-bottom="0in" fo:padding-right="0.0277in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T337" style:parent-style-name="DefaultParagraphFont" style:family="text">
      <style:text-properties style:font-name="Wingdings 2" style:font-name-asian="Wingdings 2" style:font-name-complex="Wingdings 2"/>
    </style:style>
    <style:style style:name="T338" style:parent-style-name="DefaultParagraphFont" style:family="text">
      <style:text-properties text:display="none" fo:language="en" fo:country="U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style:font-name="Wingdings 2" style:font-name-asian="Wingdings 2" style:font-name-complex="Wingdings 2"/>
    </style:style>
    <style:style style:name="T341" style:parent-style-name="DefaultParagraphFont" style:family="text">
      <style:text-properties text:display="none" fo:language="en" fo:country="US"/>
    </style:style>
    <style:style style:name="TableCell342" style:family="table-cell">
      <style:table-cell-properties fo:border="none" style:writing-mode="lr-tb" fo:padding-top="0in" fo:padding-left="0.0277in" fo:padding-bottom="0in" fo:padding-right="0.0277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style:writing-mode="lr-tb" fo:padding-top="0in" fo:padding-left="0.0277in" fo:padding-bottom="0in" fo:padding-right="0.0277in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text:display="none" fo:language="en" fo:country="US"/>
    </style:style>
    <style:style style:name="TableCell353" style:family="table-cell">
      <style:table-cell-properties fo:border="none" style:writing-mode="lr-tb" fo:padding-top="0in" fo:padding-left="0.0277in" fo:padding-bottom="0in" fo:padding-right="0.0277in"/>
    </style:style>
    <style:style style:name="T354" style:parent-style-name="DefaultParagraphFont" style:family="text">
      <style:text-properties style:font-name="Wingdings 2" style:font-name-asian="Wingdings 2" style:font-name-complex="Wingdings 2"/>
    </style:style>
    <style:style style:name="T355" style:parent-style-name="DefaultParagraphFont" style:family="text">
      <style:text-properties text:display="none" fo:language="en" fo:country="US"/>
    </style:style>
    <style:style style:name="TableCell356" style:family="table-cell">
      <style:table-cell-properties fo:border="none" style:writing-mode="lr-tb" fo:padding-top="0in" fo:padding-left="0.0277in" fo:padding-bottom="0in" fo:padding-right="0.0277i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text-position="super 66.6%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text-position="super 66.6%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text-position="super 66.6%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text-position="super 66.6%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text-position="super 66.6%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justify" fo:text-indent="0.3937in"/>
    </style:style>
    <style:style style:name="P378" style:parent-style-name="Normal" style:family="paragraph">
      <style:paragraph-properties fo:text-align="justify" fo:text-indent="0.3937in"/>
    </style:style>
    <style:style style:name="TableColumn380" style:family="table-column">
      <style:table-column-properties style:column-width="0.3611in" style:use-optimal-column-width="false"/>
    </style:style>
    <style:style style:name="TableColumn381" style:family="table-column">
      <style:table-column-properties style:column-width="0.4166in" style:use-optimal-column-width="false"/>
    </style:style>
    <style:style style:name="TableColumn382" style:family="table-column">
      <style:table-column-properties style:column-width="2.7604in" style:use-optimal-column-width="false"/>
    </style:style>
    <style:style style:name="TableColumn383" style:family="table-column">
      <style:table-column-properties style:column-width="2.7604in" style:use-optimal-column-width="false"/>
    </style:style>
    <style:style style:name="Table379" style:family="table">
      <style:table-properties style:width="6.2986in" fo:margin-left="0in" table:align="lef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Wingdings 2" style:font-name-asian="Wingdings 2" style:font-name-complex="Wingdings 2"/>
    </style:style>
    <style:style style:name="T388" style:parent-style-name="DefaultParagraphFont" style:family="text">
      <style:text-properties text:display="none" fo:language="en" fo:country="US"/>
    </style:style>
    <style:style style:name="TableCell389" style:family="table-cell">
      <style:table-cell-properties fo:border="none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Wingdings 2" style:font-name-asian="Wingdings 2" style:font-name-complex="Wingdings 2"/>
    </style:style>
    <style:style style:name="T392" style:parent-style-name="DefaultParagraphFont" style:family="text">
      <style:text-properties text:display="none" fo:language="en" fo:country="US"/>
    </style:style>
    <style:style style:name="TableCell393" style:family="table-cell">
      <style:table-cell-properties fo:border="none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text-position="super 66.6%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none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align="justify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Wingdings 2" style:font-name-asian="Wingdings 2" style:font-name-complex="Wingdings 2"/>
    </style:style>
    <style:style style:name="T407" style:parent-style-name="DefaultParagraphFont" style:family="text">
      <style:text-properties text:display="none" fo:language="en" fo:country="US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Wingdings 2" style:font-name-asian="Wingdings 2" style:font-name-complex="Wingdings 2"/>
    </style:style>
    <style:style style:name="T411" style:parent-style-name="DefaultParagraphFont" style:family="text">
      <style:text-properties text:display="none" fo:language="en" fo:country="US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text-position="super 66.6%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none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Wingdings 2" style:font-name-asian="Wingdings 2" style:font-name-complex="Wingdings 2"/>
    </style:style>
    <style:style style:name="T426" style:parent-style-name="DefaultParagraphFont" style:family="text">
      <style:text-properties text:display="none" fo:language="en" fo:country="US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Wingdings 2" style:font-name-asian="Wingdings 2" style:font-name-complex="Wingdings 2"/>
    </style:style>
    <style:style style:name="T430" style:parent-style-name="DefaultParagraphFont" style:family="text">
      <style:text-properties text:display="none" fo:language="en" fo:country="US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text-align="justify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Wingdings 2" style:font-name-asian="Wingdings 2" style:font-name-complex="Wingdings 2"/>
    </style:style>
    <style:style style:name="T444" style:parent-style-name="DefaultParagraphFont" style:family="text">
      <style:text-properties text:display="none" fo:language="en" fo:country="US"/>
    </style:style>
    <style:style style:name="TableCell445" style:family="table-cell">
      <style:table-cell-properties fo:border="none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Wingdings 2" style:font-name-asian="Wingdings 2" style:font-name-complex="Wingdings 2"/>
    </style:style>
    <style:style style:name="T448" style:parent-style-name="DefaultParagraphFont" style:family="text">
      <style:text-properties text:display="none" fo:language="en" fo:country="US"/>
    </style:style>
    <style:style style:name="TableCell449" style:family="table-cell">
      <style:table-cell-properties fo:border="none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none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text:display="none" fo:language="en" fo:country="US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text:display="none" fo:language="en" fo:country="US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none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Wingdings 2" style:font-name-asian="Wingdings 2" style:font-name-complex="Wingdings 2"/>
    </style:style>
    <style:style style:name="T482" style:parent-style-name="DefaultParagraphFont" style:family="text">
      <style:text-properties text:display="none" fo:language="en" fo:country="US"/>
    </style:style>
    <style:style style:name="TableCell483" style:family="table-cell">
      <style:table-cell-properties fo:border="none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Wingdings 2" style:font-name-asian="Wingdings 2" style:font-name-complex="Wingdings 2"/>
    </style:style>
    <style:style style:name="T486" style:parent-style-name="DefaultParagraphFont" style:family="text">
      <style:text-properties text:display="none" fo:language="en" fo:country="US"/>
    </style:style>
    <style:style style:name="TableCell487" style:family="table-cell">
      <style:table-cell-properties fo:border="none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text-align="justify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text-align="justify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Wingdings 2" style:font-name-asian="Wingdings 2" style:font-name-complex="Wingdings 2"/>
    </style:style>
    <style:style style:name="T500" style:parent-style-name="DefaultParagraphFont" style:family="text">
      <style:text-properties text:display="none" fo:language="en" fo:country="US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text:display="none" fo:language="en" fo:country="U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text-align="justify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text-align="justify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text:display="none" fo:language="en" fo:country="US"/>
    </style:style>
    <style:style style:name="TableCell519" style:family="table-cell">
      <style:table-cell-properties fo:border="none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text:display="none" fo:language="en" fo:country="US"/>
    </style:style>
    <style:style style:name="TableCell523" style:family="table-cell">
      <style:table-cell-properties fo:border="none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text-align="justify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text-align="justify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text:display="none" fo:language="en" fo:country="US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Wingdings 2" style:font-name-asian="Wingdings 2" style:font-name-complex="Wingdings 2"/>
    </style:style>
    <style:style style:name="T540" style:parent-style-name="DefaultParagraphFont" style:family="text">
      <style:text-properties text:display="none" fo:language="en" fo:country="US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text-align="justify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none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Wingdings 2" style:font-name-asian="Wingdings 2" style:font-name-complex="Wingdings 2"/>
    </style:style>
    <style:style style:name="T554" style:parent-style-name="DefaultParagraphFont" style:family="text">
      <style:text-properties text:display="none" fo:language="en" fo:country="US"/>
    </style:style>
    <style:style style:name="TableCell555" style:family="table-cell">
      <style:table-cell-properties fo:border="none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text:display="none" fo:language="en" fo:country="US"/>
    </style:style>
    <style:style style:name="TableCell559" style:family="table-cell">
      <style:table-cell-properties fo:border="none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align="justify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text-align="justify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TableCell57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 fo:text-indent="0.3937in"/>
    </style:style>
    <style:style style:name="P575" style:parent-style-name="Normal" style:family="paragraph">
      <style:paragraph-properties fo:text-align="justify" fo:text-indent="0.3937in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text-position="super 66.6%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style:text-position="super 66.6%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indent="3.543in"/>
    </style:style>
    <style:style style:name="P587" style:parent-style-name="Normal" style:family="paragraph">
      <style:paragraph-properties fo:text-indent="3.543in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text-align="justify" fo:text-indent="0.3937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justify" fo:text-indent="0.3937in"/>
    </style:style>
    <style:style style:name="P594" style:parent-style-name="Normal" style:family="paragraph">
      <style:paragraph-properties fo:text-align="end" fo:text-indent="0.3937in"/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justify" fo:text-indent="0.3937in"/>
    </style:style>
    <style:style style:name="TableColumn597" style:family="table-column">
      <style:table-column-properties style:column-width="6.2986in" style:use-optimal-column-width="false"/>
    </style:style>
    <style:style style:name="Table596" style:family="table">
      <style:table-properties style:width="6.2986in" fo:margin-left="0in" table:align="lef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 style:text-position="super 66.6%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text-align="justify" fo:text-indent="0.3937in"/>
    </style:style>
    <style:style style:name="TableColumn606" style:family="table-column">
      <style:table-column-properties style:column-width="6.2986in" style:use-optimal-column-width="false"/>
    </style:style>
    <style:style style:name="Table605" style:family="table">
      <style:table-properties style:width="6.2986in" fo:margin-left="0in" table:align="lef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text-align="justify" fo:text-indent="0.3937in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 fo:text-indent="0.3937in"/>
    </style:style>
    <style:style style:name="TableColumn619" style:family="table-column">
      <style:table-column-properties style:column-width="0.4in" style:use-optimal-column-width="false"/>
    </style:style>
    <style:style style:name="TableColumn620" style:family="table-column">
      <style:table-column-properties style:column-width="0.3277in" style:use-optimal-column-width="false"/>
    </style:style>
    <style:style style:name="TableColumn621" style:family="table-column">
      <style:table-column-properties style:column-width="2.7854in" style:use-optimal-column-width="false"/>
    </style:style>
    <style:style style:name="TableColumn622" style:family="table-column">
      <style:table-column-properties style:column-width="2.7854in" style:use-optimal-column-width="false"/>
    </style:style>
    <style:style style:name="Table618" style:family="table">
      <style:table-properties style:width="6.2986in" fo:margin-left="0in" table:align="lef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none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text:display="none" fo:language="en" fo:country="US"/>
    </style:style>
    <style:style style:name="TableCell628" style:family="table-cell">
      <style:table-cell-properties fo:border="none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text:display="none" fo:language="en" fo:country="US"/>
    </style:style>
    <style:style style:name="TableCell632" style:family="table-cell">
      <style:table-cell-properties fo:border="none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none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text-align="justify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Wingdings 2" style:font-name-asian="Wingdings 2" style:font-name-complex="Wingdings 2"/>
    </style:style>
    <style:style style:name="T645" style:parent-style-name="DefaultParagraphFont" style:family="text">
      <style:text-properties text:display="none" fo:language="en" fo:country="US"/>
    </style:style>
    <style:style style:name="TableCell646" style:family="table-cell">
      <style:table-cell-properties fo:border="none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Wingdings 2" style:font-name-asian="Wingdings 2" style:font-name-complex="Wingdings 2"/>
    </style:style>
    <style:style style:name="T649" style:parent-style-name="DefaultParagraphFont" style:family="text">
      <style:text-properties text:display="none" fo:language="en" fo:country="US"/>
    </style:style>
    <style:style style:name="TableCell650" style:family="table-cell">
      <style:table-cell-properties fo:border="none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none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none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text-align="justify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text:display="none" fo:language="en" fo:country="US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text:display="none" fo:language="en" fo:country="US"/>
    </style:style>
    <style:style style:name="TableCell668" style:family="table-cell">
      <style:table-cell-properties fo:border="none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none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text-align="justify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text:display="none" fo:language="en" fo:country="U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text:display="none" fo:language="en" fo:country="US"/>
    </style:style>
    <style:style style:name="TableCell686" style:family="table-cell">
      <style:table-cell-properties fo:border="none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none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none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text-align="justify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Wingdings 2" style:font-name-asian="Wingdings 2" style:font-name-complex="Wingdings 2"/>
    </style:style>
    <style:style style:name="T699" style:parent-style-name="DefaultParagraphFont" style:family="text">
      <style:text-properties text:display="none" fo:language="en" fo:country="US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text:display="none" fo:language="en" fo:country="US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align="justify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TableCell715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style:text-position="super 66.6%"/>
    </style:style>
    <style:style style:name="P7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6 M. BALANDŽIO 7 D. ĮSAKYMO NR. 3-134 „DĖL SERTIFIKATŲ IŠDAVIMO EKOLOGINIUS IR SAUGUMO REIKALAVIMUS ATITINKANČIOMS KROVININĖMS TRANSPORTO PRIEMONĖMS“ PAKEITIMO</text:p>
      <text:p text:style-name="P6"/>
      <text:p text:style-name="P7">2008 m. spalio 30 d. Nr. 3-423</text:p>
      <text:p text:style-name="P8">Vilnius</text:p>
      <text:p text:style-name="P9"/>
      <text:p text:style-name="P10">1.<text:s/><text:span text:style-name="T11">Pakeičiu</text:span><text:s/>Lietuvos Respublikos susisiekimo ministro 2006 m. balandžio 7 d. įsakymą Nr. 3-134 „Dėl sertifikatų išdavimo ekologinius ir saugumo reikalavimus atitinkančioms krovininėms transporto priemonėms“ (Žin., 2006, Nr.<text:s/><text:a xlink:href="https://www.e-tar.lt/portal/lt/legalAct/TAR.1D04DDF20A62" office:target-frame-name="_blank" xlink:show="new"><text:span text:style-name="T12">43-1578</text:span></text:a>):</text:p>
      <text:p text:style-name="P13">1.1. Išdėstau 1 punktą taip:</text:p>
      <text:p text:style-name="P14">„1. Nustatau, kad „žali“, „žalesni ir saugūs“, „EURO III saugūs“, „EURO IV saugūs“ bei „EURO V saugūs“ sunkvežimiai, atitinkantys ETMK rezoliucijoje CEMT/CM(2005)9/FINAL nustatytus reikalavimus, turi turėti šiuos sertifikatus:“.</text:p>
      <text:p text:style-name="P15">1.2. Įrašau 1.2 punkte vietoj žodžių „valstybinės techninės apžiūros“ žodžius „privalomosios techninės apžiūros“.</text:p>
      <text:p text:style-name="P16">1.3. Išdėstau 1.3 punktą taip:</text:p>
      <text:p text:style-name="P17">„1.3. EURO III saugūs“, „EURO IV saugūs“ ir „EURO V saugūs“ sunkvežimiai – motorinės transporto priemonės, atitinkančios techninius bei saugumo reikalavimus, ETMK sertifikatą (5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<text:s/><text:soft-page-break/>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 “</text:p>
      <text:p text:style-name="P18">1.4. Išdėstau 1.4 punktą taip:</text:p>
      <text:p text:style-name="P19">„1.4. priekaba (puspriekabė), pritaikyta darbui su „žalesniu ir saugiu“, „EURO III saugiu“, „EURO IV saugiu“ ar „EURO V saugiu“ sunkvežimiu, – priekabos, atitinkančios techninius saugumo reikalavimus, ETMK sertifikatą (6 priedas), kurį išduoda gamintojas ar jo įgaliotas atstovas, o kai įgalioto atstovo nėra – privalomosios techninės apžiūros įmonės; sertifikatas išduodamas anglų, prancūzų, vokiečių arba lietuvių kalba; išduodant sertifikatą, prie jo turi būti pridėti vertimai į dvi iš nurodytų kalbų; šio sertifikato galiojimas turi būti pratęsiamas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p>
      <text:p text:style-name="P20">1.5. Pripažįstu netekusiu galios 1.5 punktą.</text:p>
      <text:p text:style-name="P21">1.6. Išdėstau 4–6 priedus nauja redakcija (pridedama).</text:p>
      <text:p text:style-name="P22">1.7. Pripažįstu netekusiais galios 7–9 priedus.</text:p>
      <text:p text:style-name="P23">2.<text:s/><text:span text:style-name="T24">Nustata</text:span>u, kad 1 punkte nurodyti sertifikatai turi būti pradėti išduoti nuo 2009 m. sausio 1 d.</text:p>
      <text:p text:style-name="P25"/>
      <text:p text:style-name="P26"/>
      <text:p text:style-name="P27"/>
      <text:p text:style-name="P28">SUSISIEKIMO MINISTRAS<text:s/><text:tab/>ALGIRDAS BUTKEVIČIUS</text:p>
      <text:soft-page-break/>
      <text:p text:style-name="P29">Lietuvos Respublikos susisiekimo<text:s/></text:p>
      <text:p text:style-name="P30">ministro 2006 m. balandžio 7 d. įsakymo<text:s/></text:p>
      <text:p text:style-name="P31">Nr. 3-134 (Lietuvos Respublikos<text:s/></text:p>
      <text:p text:style-name="P32">susisiekimo ministro 2008 m. spalio 30 d.<text:s/></text:p>
      <text:p text:style-name="P33">įsakymo Nr. 3-423 redakcija)<text:s/></text:p>
      <text:p text:style-name="P34">4<text:s/>priedas</text:p>
      <text:p text:style-name="P35"/>
      <text:p text:style-name="P36"><text:span text:style-name="T37">(Techninės apžiūros sertifikato formos pavyzdys)<text:s/></text:span></text:p>
      <text:p text:style-name="P38"/>
      <text:p text:style-name="P39">Sertifikatas turi būti išspausdintas ant balto A4 formato popieriaus lapo.</text:p>
      <text:p text:style-name="P40"/>
      <text:p text:style-name="P41">Sertifikatas Nr. ...............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Motorinės transporto priemonės ir priekabos</text:span><text:span text:style-name="T48">1</text:span><text:span text:style-name="T49"><text:s/>techninės apžiūros ETMK sertifikatas</text:span></text:p>
          </table:table-cell>
        </table:table-row>
        <table:table-row table:style-name="TableRow50"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Registracijos Nr.:</text:p>
          </table:table-cell>
        </table:table-row>
        <table:table-row table:style-name="TableRow54">
          <table:table-cell table:style-name="TableCell55">
            <text:p text:style-name="Normal">Atitikimo sertifikato Nr.:</text:p>
          </table:table-cell>
        </table:table-row>
        <table:table-row table:style-name="TableRow56">
          <table:table-cell table:style-name="TableCell57">
            <text:p text:style-name="Normal">Transporto priemonės tipas ir markė<text:span text:style-name="T58">2</text:span>:</text:p>
          </table:table-cell>
        </table:table-row>
        <table:table-row table:style-name="TableRow59">
          <table:table-cell table:style-name="TableCell60">
            <text:p text:style-name="Normal">Transporto priemonės identifikavimo numeris (VIN):</text:p>
          </table:table-cell>
        </table:table-row>
        <table:table-row table:style-name="TableRow61">
          <table:table-cell table:style-name="TableCell62">
            <text:p text:style-name="Normal">Variklio tipas/numeris<text:span text:style-name="T63">3</text:span>:</text:p>
          </table:table-cell>
        </table:table-row>
      </table:table>
      <text:p text:style-name="P64"/>
      <text:p text:style-name="P65">institucija ar įmonė, paskirta registracijos šalies ir tiesiogiai prižiūrinti, kaip laikomasi JT EEK 1997 m. susitarimo ar JT EEK konsoliduotos rezoliucijos R.E.1 (TRANS/SC.l/294/Rev.5), kuri pakeista 2001 m. (TRANSAVP.1/2001/25), arba paskutinių jos pakeitimų ar direktyvos 96/96/EB, kuri pakeista direktyva 2003/27/EB, arba paskutinių jos pakeitimų reikalavimų,</text:p>
      <text:p text:style-name="P66"/>
      <text:p text:style-name="P67">šiuo dokumentu patvirtina, kad minėta transporto priemonė atitinka šių dokumentų nuostatas, įskaitant šiuos privalomus patikrinti punktus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</text:span><text:span text:style-name="T78">[]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Normal">Stabdžių sistemą (įskaitant antiblokavimo sistemas, suderintas su priekaba ir atvirkščiai)<text:s/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</text:span><text:span text:style-name="T86">[]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Normal">Vairo mechanizmą<text:span text:style-name="T90">3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</text:span><text:span text:style-name="T95">[]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Normal">Matomumą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</text:span><text:span text:style-name="T103">[]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Normal">Žibintus, atšvaitus ir elektros įrangą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</text:span><text:span text:style-name="T111">[]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Normal">Ašis, ratus, padangas ir pakabą (įskaitant minimalų padangų protektoriaus gylį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</text:span><text:span text:style-name="T119">[]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Normal">Važiuoklę ir važiuoklės priedus (įskaitant galines ir šonines apsaugas nuo palindimo)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</text:span><text:span text:style-name="T127">[]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Normal">Kita įrangą, įskaitant: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</text:span><text:span text:style-name="T137">[]</text:span></text:p>
          </table:table-cell>
          <table:table-cell table:style-name="TableCell138" table:number-columns-spanned="2">
            <text:p text:style-name="Normal">Avarinį ženklą<text:span text:style-name="T139">3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</text:span><text:span text:style-name="T146">[]</text:span></text:p>
          </table:table-cell>
          <table:table-cell table:style-name="TableCell147" table:number-columns-spanned="2">
            <text:p text:style-name="Normal">Tachografą (jo buvimas ir plombos)<text:span text:style-name="T148">3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</text:span><text:span text:style-name="T155">[]</text:span></text:p>
          </table:table-cell>
          <table:table-cell table:style-name="TableCell156" table:number-columns-spanned="2">
            <text:p text:style-name="Normal">Greičio ribotuvą<text:span text:style-name="T157">3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</text:span><text:span text:style-name="T162">[]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Normal">Absorbavimo koeficientas<text:span text:style-name="T166">3,4</text:span></text:p>
            <text:p text:style-name="Normal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Normal">Vieta</text:p>
          </table:table-cell>
          <table:covered-table-cell/>
          <table:table-cell table:style-name="TableCell169">
            <text:p text:style-name="Normal">Data<text:s/></text:p>
          </table:table-cell>
          <table:table-cell table:style-name="TableCell170">
            <text:p text:style-name="Normal">Parašas ir antspaudas</text:p>
          </table:table-cell>
        </table:table-row>
      </table:table>
      <text:p text:style-name="P171"/>
      <text:p text:style-name="P172">Pastaba. Kita techninė apžiūra turi būti atlikta iki<text:span text:style-name="T173">5</text:span>:</text:p>
      <text:p text:style-name="P174"/>
      <text:p text:style-name="P175">_____________________</text:p>
      <text:p text:style-name="P176"><text:span text:style-name="T177">1</text:span><text:s/>Įskaitant puspriekabes.</text:p>
      <text:p text:style-name="P178"><text:span text:style-name="T179">2</text:span><text:span text:style-name="T180"><text:s/></text:span>Priekabos tipas, jei priekaba.</text:p>
      <text:p text:style-name="P181"><text:span text:style-name="T182">3</text:span><text:s/>Netaikoma priekaboms.</text:p>
      <text:p text:style-name="P183"><text:span text:style-name="T184">4</text:span><text:s/>Pagal JT EEK taisyklę Nr. 24.03 arba paskutinius jos pakeitimus ar direktyvą 72/306/EB arba paskutinius jos pakeitimus.</text:p>
      <text:p text:style-name="P185"><text:span text:style-name="T186">5</text:span><text:s/>12 mėnesių po techninės apžiūros.</text:p>
      <text:p text:style-name="P187">_________________</text:p>
      <text:p text:style-name="P188">Lietuvos Respublikos susisiekimo<text:s/></text:p>
      <text:p text:style-name="P189">ministro 2006 m. balandžio 7 d.<text:s/></text:p>
      <text:p text:style-name="P190">įsakymo Nr. 3-134 (Lietuvos<text:s/></text:p>
      <text:p text:style-name="P191">Respublikos susisiekimo ministro<text:s/></text:p>
      <text:p text:style-name="P192">2008 m. spalio 30 d.<text:s/></text:p>
      <text:p text:style-name="P193">įsakymo Nr. 3-423 redakcija)<text:s/></text:p>
      <text:p text:style-name="P194">5<text:s/>priedas</text:p>
      <text:p text:style-name="P195"/>
      <text:p text:style-name="P196"><text:span text:style-name="T197">(Motorinės transporto priemonės, atitinkančios techninius bei saugumo reikalavimus, ETMK sertifikato formos pavyzdys)</text:span></text:p>
      <text:p text:style-name="P198"/>
      <text:p text:style-name="P199">Sertifikatas turi būti išspausdintas ant šviesiai žalio A4 formato popieriaus lapo abiejų pusių.</text:p>
      <text:p text:style-name="P200"/>
      <text:p text:style-name="P201">PIRMA PUSĖ</text:p>
      <text:p text:style-name="P202"/>
      <text:p text:style-name="P203"><text:span text:style-name="T204">Sertifikatas Nr. ..........................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Motorinės transporto priemonės, atitinkančios techninius bei saugumo reikalavimus, ETMK sertifikatas</text:p>
          </table:table-cell>
        </table:table-row>
        <table:table-row table:style-name="TableRow211">
          <table:table-cell table:style-name="TableCell212">
            <text:p text:style-name="Normal"><text:span text:style-name="T213"></text:span><text:span text:style-name="T214">[]</text:span><text:span text:style-name="T215"><text:s/>„EURO III saugus“ sunkvežimis<text:s/></text:span><text:span text:style-name="T216"></text:span><text:span text:style-name="T217">[]</text:span><text:span text:style-name="T218"><text:s/>„EURO IV saugus“ sunkvežimis<text:s/></text:span><text:span text:style-name="T219"></text:span><text:span text:style-name="T220">[]</text:span><text:span text:style-name="T221"><text:s/>„EURO V saugus“ sunkvežimis</text:span></text:p>
          </table:table-cell>
        </table:table-row>
        <table:table-row table:style-name="TableRow222"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Transporto priemonės tipas ir markė:</text:p>
          </table:table-cell>
        </table:table-row>
        <table:table-row table:style-name="TableRow226">
          <table:table-cell table:style-name="TableCell227">
            <text:p text:style-name="Normal">Transporto priemonės identifikavimo numeris (VIN):</text:p>
          </table:table-cell>
        </table:table-row>
        <table:table-row table:style-name="TableRow228">
          <table:table-cell table:style-name="TableCell229">
            <text:p text:style-name="Normal">Variklio tipas/numeris:</text:p>
          </table:table-cell>
        </table:table-row>
      </table:table>
      <text:p text:style-name="P230"/>
      <text:p text:style-name="P231">Transporto priemonės gamintojas arba gamintojo įgaliotasis atstovas registracijos šalyje<text:span text:style-name="T232">1</text:span></text:p>
      <text:p text:style-name="P233"/>
      <text:p text:style-name="P234">šiuo dokumentu patvirtina, kad minėta transporto priemonė atitinka JT EEK taisyklių ir / arba EB direktyvų, išvardytų toliau, reikalavimus ir kad pateikta informacija yra teisinga.</text:p>
      <text:p text:style-name="P235"/>
      <text:p text:style-name="P236"><text:span text:style-name="T237">VARIKLIO GALINGUM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</text:span><text:span text:style-name="T247">[]</text:span></text:p>
          </table:table-cell>
          <table:table-cell table:style-name="TableCell248">
            <text:p text:style-name="P249"><text:span text:style-name="T250"></text:span><text:span text:style-name="T251">[]</text:span></text:p>
          </table:table-cell>
          <table:table-cell table:style-name="TableCell252">
            <text:p text:style-name="Normal">Matmenys pagal: JT EEK taisyklę Nr. 85.00 arba paskutinius jos pakeitimus; arba direktyvą 80/1269/EEB, kuri pakeista direktyva 1999/99/EB, arba paskutinius jos pakeitimus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 table:number-columns-spanned="3">
            <text:p text:style-name="P261">REIKALAVIMAI DĖL TRIUKŠMO IR IŠMETAMŲJŲ DUJŲ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</text:span><text:span text:style-name="T266">[]</text:span></text:p>
          </table:table-cell>
          <table:table-cell table:style-name="TableCell267">
            <text:p text:style-name="P268"><text:span text:style-name="T269"></text:span><text:span text:style-name="T270">[]</text:span></text:p>
          </table:table-cell>
          <table:table-cell table:style-name="TableCell271">
            <text:p text:style-name="Normal">Triukšmas išmatuotas pagal: JT EEK taisyklę Nr. 51.02 arba paskutinius jos pakeitimus; arba direktyvą 70/157/EEB, kuri pakeista direktyva 1999/101/EB, arba paskutinius jos pakeitimus.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<text:span text:style-name="T281"></text:span><text:span text:style-name="T282">[]</text:span></text:p>
          </table:table-cell>
          <table:table-cell table:style-name="TableCell283">
            <text:p text:style-name="P284"><text:span text:style-name="T285"></text:span><text:span text:style-name="T286">[]</text:span></text:p>
          </table:table-cell>
          <table:table-cell table:style-name="TableCell287">
            <text:p text:style-name="Normal"><text:span text:style-name="T288">EURO III:<text:s/></text:span>išmetamosios dujos išmatuotos pagal: JT EEK taisyklės Nr. 49.03 A eilutę; arba direktyvos 88/77/EEB, kuri pakeista direktyva 2001/27/EB, A eilutę arba direktyvos 2005/55/EB A eilutę.<text:span text:style-name="T289">2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</text:span><text:span text:style-name="T301">[]</text:span></text:p>
          </table:table-cell>
          <table:table-cell table:style-name="TableCell302">
            <text:p text:style-name="P303"><text:span text:style-name="T304"></text:span><text:span text:style-name="T305">[]</text:span></text:p>
          </table:table-cell>
          <table:table-cell table:style-name="TableCell306">
            <text:p text:style-name="Normal"><text:span text:style-name="T307">EURO IV:<text:s/></text:span>išmetamosios dujos išmatuotos pagal ESC ir ELR testo ciklus pagal: JT EEK taisyklės Nr. 49.03 B1 eilutę arba paskutinius jos pakeitimus; arba direktyvos 88/77/EEB, kuri pakeista direktyva 2001/27/EB, B1 eilutę arba direktyvos 2005/55/EB, kuri pakeista direktyva 2005/78/EB, B1 eilutę arba paskutinius jos pakeitimus.<text:span text:style-name="T308">3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</text:span><text:span text:style-name="T320">[]</text:span></text:p>
          </table:table-cell>
          <table:table-cell table:style-name="TableCell321">
            <text:p text:style-name="P322"><text:span text:style-name="T323"></text:span><text:span text:style-name="T324">[]</text:span></text:p>
          </table:table-cell>
          <table:table-cell table:style-name="TableCell325">
            <text:p text:style-name="Normal"><text:span text:style-name="T326">EURO IV:<text:s/></text:span>išmetamosios dujos išmatuotos pagal ETC testo ciklą pagal: JT EEK taisyklės Nr. 49.03 Bl eilutę arba paskutinius jos pakeitimus; arba direktyvos 88/77/EEB, kuri pakeista direktyva 2001/27/EB, Bl eilutę arba direktyvos 2005/55/EB, kuri pakeista direktyva 2005/78/EB, B1 eilutę arba paskutinius jos pakeitimus.<text:span text:style-name="T327">3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</text:span><text:span text:style-name="T338">[]</text:span></text:p>
          </table:table-cell>
          <table:table-cell table:style-name="TableCell339">
            <text:p text:style-name="Normal"><text:span text:style-name="T340"></text:span><text:span text:style-name="T341">[]</text:span></text:p>
          </table:table-cell>
          <table:table-cell table:style-name="TableCell342">
            <text:p text:style-name="Normal"><text:span text:style-name="T343">EURO V:<text:s/></text:span>išmetamosios dujos išmatuotos pagal ESC ir ELR testo ciklus pagal: JT EEK taisyklės Nr. 49.04 B2 eilutę arba paskutinius jos pakeitimus; arba direktyvos 88/77/EEB, kuri pakeista direktyva 2001/27/EB, B2 eilutę arba direktyvos 2005/55/EB, kuri pakeista direktyva 2005/78/EB, B2 eilutę arba paskutinius jos pakeitimus.4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<text:span text:style-name="T351"></text:span><text:span text:style-name="T352">[]</text:span></text:p>
          </table:table-cell>
          <table:table-cell table:style-name="TableCell353">
            <text:p text:style-name="Normal"><text:span text:style-name="T354"></text:span><text:span text:style-name="T355">[]</text:span></text:p>
          </table:table-cell>
          <table:table-cell table:style-name="TableCell356">
            <text:p text:style-name="Normal"><text:span text:style-name="T357">EURO V:<text:s/></text:span>išmetamosios dujos išmatuotos pagal ETC testo ciklą pagal: JT EEK taisyklės Nr. 49.04 B2 eilutę arba paskutinius jos pakeitimus; arba direktyvos 88/77/EEB, kuri pakeista direktyva 2001/27/EB, B2 eilutę arba direktyvos 2005/55/EB, kuri pakeista direktyva 2005/78/EB, B2 eilutę arba paskutinius jos pakeitimus.4</text:p>
          </table:table-cell>
        </table:table-row>
      </table:table>
      <text:p text:style-name="P358"/>
      <text:p text:style-name="P359">___________________</text:p>
      <text:p text:style-name="P360"><text:span text:style-name="T361">1</text:span><text:s/>Tai, kas nereikalinga, išbraukti.</text:p>
      <text:p text:style-name="P362"><text:span text:style-name="T363">2</text:span><text:span text:style-name="T364"><text:s/></text:span>A charakteristika patvirtinimo numeryje.</text:p>
      <text:p text:style-name="P365"><text:span text:style-name="T366">3</text:span><text:s/>B1 arba B, arba C charakteristika patvirtinimo numeryje.</text:p>
      <text:p text:style-name="P367"><text:span text:style-name="T368">4</text:span><text:s/>B2 arba D, E, F arba G charakteristika patvirtinimo numeryje.</text:p>
      <text:p text:style-name="P369"><text:span text:style-name="T370">5</text:span><text:s/>Išskyrus balninius vilkikus.</text:p>
      <text:p text:style-name="P371"/>
      <text:p text:style-name="P372">ANTRA PUSĖ</text:p>
      <text:p text:style-name="P373"/>
      <text:p text:style-name="P374"><text:span text:style-name="T375">SAUGUMO REIKALAVIMAI</text:span></text:p>
      <text:p text:style-name="P376"/>
      <text:p text:style-name="P377">Transporto priemonėje yra instaliuoti tokie prietaisai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</text:span><text:span text:style-name="T388">[]</text:span></text:p>
          </table:table-cell>
          <table:table-cell table:style-name="TableCell389">
            <text:p text:style-name="P390"><text:span text:style-name="T391"></text:span><text:span text:style-name="T392">[]</text:span></text:p>
          </table:table-cell>
          <table:table-cell table:style-name="TableCell393" table:number-columns-spanned="2">
            <text:p text:style-name="P394">Galinės apsaugos nuo palindimo<text:span text:style-name="T395">5</text:span><text:s/>pagal JT EEK taisyklę Nr. 58.01 arba paskutinius jos pakeitimus; arba pagal direktyvą 70/221/EEB, kuri pakeista direktyva 2000/8/EB, arba paskutinius jos pakeitimus.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</text:span><text:span text:style-name="T407">[]</text:span></text:p>
          </table:table-cell>
          <table:table-cell table:style-name="TableCell408">
            <text:p text:style-name="P409"><text:span text:style-name="T410"></text:span><text:span text:style-name="T411">[]</text:span></text:p>
          </table:table-cell>
          <table:table-cell table:style-name="TableCell412" table:number-columns-spanned="2">
            <text:p text:style-name="P413">Šoninės apsaugos nuo palindimo<text:span text:style-name="T414">5</text:span><text:s/>pagal JT EEK taisyklę Nr. 73.00 arba paskutinius jos pakeitimus; arba pagal direktyvą 89/297/EEB arba paskutinius jos pakeitimus.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</text:span><text:span text:style-name="T426">[]</text:span></text:p>
          </table:table-cell>
          <table:table-cell table:style-name="TableCell427">
            <text:p text:style-name="P428"><text:span text:style-name="T429"></text:span><text:span text:style-name="T430">[]</text:span></text:p>
          </table:table-cell>
          <table:table-cell table:style-name="TableCell431" table:number-columns-spanned="2">
            <text:p text:style-name="P432">Galinio vaizdo veidrodėlis pagal JT EEK taisyklę Nr. 46.01 arba paskutinius jos pakeitimus; arba pagal direktyvą 71/127/EEB, kuri pakeista direktyva 88/321/EEB arba direktyva 2003/97/EB, arba paskutinius jos pakeitimus.</text:p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</text:span><text:span text:style-name="T444">[]</text:span></text:p>
          </table:table-cell>
          <table:table-cell table:style-name="TableCell445">
            <text:p text:style-name="P446"><text:span text:style-name="T447"></text:span><text:span text:style-name="T448">[]</text:span></text:p>
          </table:table-cell>
          <table:table-cell table:style-name="TableCell449" table:number-columns-spanned="2">
            <text:p text:style-name="P450"><text:span text:style-name="T451">EURO III ir EURO IV:<text:s/></text:span>šviesos ir signalinės šviesos pagal JT EEK taisyklę Nr. 48.01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</text:span><text:span text:style-name="T463">[]</text:span></text:p>
          </table:table-cell>
          <table:table-cell table:style-name="TableCell464">
            <text:p text:style-name="P465"><text:span text:style-name="T466"></text:span><text:span text:style-name="T467">[]</text:span></text:p>
          </table:table-cell>
          <table:table-cell table:style-name="TableCell468" table:number-columns-spanned="2">
            <text:p text:style-name="P469"><text:span text:style-name="T470">EURO V:<text:s/></text:span>šviesos ir signalinės šviesos pagal JT EEK taisyklę Nr. 48.02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</text:span><text:span text:style-name="T482">[]</text:span></text:p>
          </table:table-cell>
          <table:table-cell table:style-name="TableCell483">
            <text:p text:style-name="P484"><text:span text:style-name="T485"></text:span><text:span text:style-name="T486">[]</text:span></text:p>
          </table:table-cell>
          <table:table-cell table:style-name="TableCell487" table:number-columns-spanned="2">
            <text:p text:style-name="P488">Tachografas pagal AETR susitarimą arba pagal Tarybos reglamentą (EEB) Nr. 3821/85, kuris pakeistas reglamentu (EB) Nr. 2135/98, arba paskutinius jo pakeitimus, taip pat Komisijos reglamentus (EB) Nr. 1360/2002 ir Nr. 432/2004 arba paskutinius jų pakeitimus.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</text:span><text:span text:style-name="T500">[]</text:span></text:p>
          </table:table-cell>
          <table:table-cell table:style-name="TableCell501">
            <text:p text:style-name="P502"><text:span text:style-name="T503"></text:span><text:span text:style-name="T504">[]</text:span></text:p>
          </table:table-cell>
          <table:table-cell table:style-name="TableCell505" table:number-columns-spanned="2">
            <text:p text:style-name="P506">Greičio ribotuvas pagal JT EEK taisyklę Nr. 89.00 arba paskutinius jos pakeitimus; arba pagal direktyvą 92/24/EEB, kuri pakeista direktyva 2004/1 l/EB, arba paskutinius jos pakeitimus.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</text:span><text:span text:style-name="T518">[]</text:span></text:p>
          </table:table-cell>
          <table:table-cell table:style-name="TableCell519">
            <text:p text:style-name="P520"><text:span text:style-name="T521"></text:span><text:span text:style-name="T522">[]</text:span></text:p>
          </table:table-cell>
          <table:table-cell table:style-name="TableCell523" table:number-columns-spanned="2">
            <text:p text:style-name="P524">Galinės šviesą atspindinčios lentelės sunkiasvorėms ir ilgoms transporto priemonėms pagal JT EEK taisyklę Nr. 70.01 arba paskutinius jos pakeitimus.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</text:span><text:span text:style-name="T536">[]</text:span></text:p>
          </table:table-cell>
          <table:table-cell table:style-name="TableCell537">
            <text:p text:style-name="P538"><text:span text:style-name="T539"></text:span><text:span text:style-name="T540">[]</text:span></text:p>
          </table:table-cell>
          <table:table-cell table:style-name="TableCell541" table:number-columns-spanned="2">
            <text:p text:style-name="P542">Stabdžiai, įskaitant antiblokavimo sistemas, pagal JT EEK taisyklę Nr. 13.09 arba paskutinius jos pakeitimus; arba pagal direktyvą 71/320/EEB, kuri pakeista direktyva 98/12/EB, arba paskutinius jos pakeitimus.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</text:span><text:span text:style-name="T554">[]</text:span></text:p>
          </table:table-cell>
          <table:table-cell table:style-name="TableCell555">
            <text:p text:style-name="P556"><text:span text:style-name="T557"></text:span><text:span text:style-name="T558">[]</text:span></text:p>
          </table:table-cell>
          <table:table-cell table:style-name="TableCell559" table:number-columns-spanned="2">
            <text:p text:style-name="P560">Vairavimo sistema pagal JT EEK taisyklę Nr. 79.01 arba paskutinius jos pakeitimus; arba pagal direktyvą 70/311/EEB, kuri pakeista direktyva 1999/7/EB, arba paskutinius jos pakeitimus.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Normal">Vieta</text:p>
          </table:table-cell>
          <table:covered-table-cell/>
          <table:table-cell table:style-name="TableCell570">
            <text:p text:style-name="P571">Data</text:p>
          </table:table-cell>
          <table:table-cell table:style-name="TableCell572">
            <text:p text:style-name="P573">Parašas ir antspaudas</text:p>
          </table:table-cell>
        </table:table-row>
      </table:table>
      <text:p text:style-name="P574"/>
      <text:p text:style-name="P575">______________________</text:p>
      <text:p text:style-name="P576"><text:span text:style-name="T577">4</text:span><text:s/>B2 arba D, E, F arba G charakteristika patvirtinimo numeryje.</text:p>
      <text:p text:style-name="P578"><text:span text:style-name="T579">5</text:span><text:s/>Išskyrus balninius vilkikus.</text:p>
      <text:p text:style-name="P580">_________________</text:p>
      <text:p text:style-name="P581">Lietuvos Respublikos susisiekimo<text:s/></text:p>
      <text:p text:style-name="P582">ministro 2006 m. balandžio 7 d.<text:s/></text:p>
      <text:p text:style-name="P583">įsakymo Nr. 3-134 (Lietuvos<text:s/></text:p>
      <text:p text:style-name="P584">Respublikos susisiekimo ministro<text:s/></text:p>
      <text:p text:style-name="P585">2008 m. spalio 30 d.<text:s/></text:p>
      <text:p text:style-name="P586">įsakymo Nr. 3-423 redakcija)<text:s/></text:p>
      <text:p text:style-name="P587">6<text:s/>priedas</text:p>
      <text:p text:style-name="P588"/>
      <text:p text:style-name="P589"><text:span text:style-name="T590">(Priekabos, atitinkančios techninius saugumo reikalavimus, ETMK sertifikato formos pavyzdys)</text:span></text:p>
      <text:p text:style-name="P591"/>
      <text:p text:style-name="P592">Sertifikatas turi būti išspausdintas ant šviesiai geltono A4 formato popieriaus lapo.</text:p>
      <text:p text:style-name="P593"/>
      <text:p text:style-name="P594">Sertifikatas Nr. ...................................</text:p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Priekabos</text:span><text:span text:style-name="T602">1</text:span><text:span text:style-name="T603">, atitinkančios techninius saugumo reikalavimus, ETMK sertifikatas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Normal">Transporto priemonės tipas ir markė:</text:p>
          </table:table-cell>
        </table:table-row>
        <table:table-row table:style-name="TableRow609">
          <table:table-cell table:style-name="TableCell610">
            <text:p text:style-name="Normal">Transporto priemonės identifikavimo numeris (VIN):</text:p>
          </table:table-cell>
        </table:table-row>
      </table:table>
      <text:p text:style-name="P611"/>
      <text:p text:style-name="P612">Transporto priemonės gamintojas ar įgaliotasis gamintojo atstovas registracijos šalyje</text:p>
      <text:p text:style-name="P613"/>
      <text:p text:style-name="P614">šiuo dokumentu patvirtina, kad minėta transporto priemonė atitinka JT EEK taisyklių ir/arba EB direktyvų, išvardytų toliau, reikalavimus ir kad pateikta informacija yra teisinga.</text:p>
      <text:p text:style-name="P615"/>
      <text:p text:style-name="P616">Priekaboje yra instaliuoti šie prietaisai: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</text:span><text:span text:style-name="T627">[]</text:span></text:p>
          </table:table-cell>
          <table:table-cell table:style-name="TableCell628">
            <text:p text:style-name="P629"><text:span text:style-name="T630"></text:span><text:span text:style-name="T631">[]</text:span></text:p>
          </table:table-cell>
          <table:table-cell table:style-name="TableCell632" table:number-columns-spanned="2">
            <text:p text:style-name="P633">Galinės apsaugos nuo palindimo pagal JT EEK taisyklę Nr. 58.01 arba paskutinius jos pakeitimus; arba pagal direktyvą 70/221/EEB, kuri pakeista direktyva 2000/8/EB, arba paskutinius jos pakeitimus.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</text:span><text:span text:style-name="T645">[]</text:span></text:p>
          </table:table-cell>
          <table:table-cell table:style-name="TableCell646">
            <text:p text:style-name="P647"><text:span text:style-name="T648"></text:span><text:span text:style-name="T649">[]</text:span></text:p>
          </table:table-cell>
          <table:table-cell table:style-name="TableCell650" table:number-columns-spanned="2">
            <text:p text:style-name="P651">Šoninės apsaugos nuo palindimo pagal JT EEK taisyklę Nr. 73.00 arba paskutinius jos pakeitimus; arba pagal direktyvą 89/297/EEB arba paskutinius jos pakeitimus.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</text:span><text:span text:style-name="T663">[]</text:span></text:p>
          </table:table-cell>
          <table:table-cell table:style-name="TableCell664">
            <text:p text:style-name="P665"><text:span text:style-name="T666"></text:span><text:span text:style-name="T667">[]</text:span></text:p>
          </table:table-cell>
          <table:table-cell table:style-name="TableCell668" table:number-columns-spanned="2">
            <text:p text:style-name="P669">Signalinės šviesos pagal JT EEK taisyklę Nr. 48.01 arba paskutinius jos pakeitimus; arba pagal direktyvą 76/756/EEB, kuri pakeista direktyva 97/28/EB, arba paskutinius jos pakeitimus.</text:p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</text:span><text:span text:style-name="T681">[]</text:span></text:p>
          </table:table-cell>
          <table:table-cell table:style-name="TableCell682">
            <text:p text:style-name="P683"><text:span text:style-name="T684"></text:span><text:span text:style-name="T685">[]</text:span></text:p>
          </table:table-cell>
          <table:table-cell table:style-name="TableCell686" table:number-columns-spanned="2">
            <text:p text:style-name="P687">Galinės atspindinčios šviesą lentelės sunkiasvorėms ir ilgoms transporto priemonėms pagal JT EEK taisyklę Nr. 70.01 arba paskutinius jos pakeitimus.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</text:span><text:span text:style-name="T699">[]</text:span></text:p>
          </table:table-cell>
          <table:table-cell table:style-name="TableCell700">
            <text:p text:style-name="P701"><text:span text:style-name="T702"></text:span><text:span text:style-name="T703">[]</text:span></text:p>
          </table:table-cell>
          <table:table-cell table:style-name="TableCell704" table:number-columns-spanned="2">
            <text:p text:style-name="P705">Stabdžiai, įskaitant antiblokavimo sistemas, pagal JT EEK taisyklę Nr. 13.09 arba paskutinius jos pakeitimus; arba pagal direktyvą 71/320/EEB, kuri pakeista direktyva 98/12/EB, arba paskutinius jos pakeitimus.</text:p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Normal">Vieta</text:p>
          </table:table-cell>
          <table:covered-table-cell/>
          <table:table-cell table:style-name="TableCell715">
            <text:p text:style-name="P716">Data</text:p>
          </table:table-cell>
          <table:table-cell table:style-name="TableCell717">
            <text:p text:style-name="P718">Parašas ir antspaudas</text:p>
          </table:table-cell>
        </table:table-row>
      </table:table>
      <text:p text:style-name="P719"/>
      <text:p text:style-name="P720">____________________</text:p>
      <text:p text:style-name="P721"><text:span text:style-name="T722">1</text:span><text:s/>Įskaitant puspriekabę.</text:p>
      <text:p text:style-name="P7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 Į S A K Y M A S</dc:title>
    <meta:initial-creator>Rima</meta:initial-creator>
    <dc:creator>adlibuser</dc:creator>
    <meta:creation-date>2024-07-02T21:31:00Z</meta:creation-date>
    <dc:date>2024-07-02T21:31:00Z</dc:date>
    <meta:template xlink:href="Normal.dotm" xlink:type="simple"/>
    <meta:editing-cycles>2</meta:editing-cycles>
    <meta:editing-duration>PT0S</meta:editing-duration>
    <meta:document-statistic meta:page-count="3" meta:paragraph-count="74" meta:word-count="1768" meta:character-count="12640" meta:row-count="295" meta:non-whitespace-character-count="10946"/>
  </office:meta>
</office:document-meta>
</file>