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3in"/>
        </style:tab-stops>
      </style:paragraph-properties>
    </style:style>
    <style:style style:name="P65" style:parent-style-name="Normal" style:family="paragraph">
      <style:paragraph-properties>
        <style:tab-stops>
          <style:tab-stop style:type="right" style:position="6.3in"/>
        </style:tab-stops>
      </style:paragraph-properties>
    </style:style>
    <style:style style:name="P66" style:parent-style-name="Normal" style:family="paragraph">
      <style:paragraph-properties>
        <style:tab-stops>
          <style:tab-stop style:type="right" style:position="6.3in"/>
        </style:tab-stops>
      </style:paragraph-properties>
    </style:style>
    <style:style style:name="P67" style:parent-style-name="Normal" style:family="paragraph">
      <style:paragraph-properties>
        <style:tab-stops>
          <style:tab-stop style:type="right" style:position="6.3in"/>
        </style:tab-stops>
      </style:paragraph-properties>
    </style:style>
    <style:style style:name="P68" style:parent-style-name="Normal" style:family="paragraph">
      <style:paragraph-properties>
        <style:tab-stops>
          <style:tab-stop style:type="right" style:position="6.3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p>
      <text:p text:style-name="Normal"/>
      <text:p text:style-name="P12">2008 m. lapkričio 12 d. Nr. 1136</text:p>
      <text:p text:style-name="P13">Vilnius</text:p>
      <text:p text:style-name="P14"/>
      <text:p text:style-name="P15">Lietuvos Respublikos Vyriausybė<text:span text:style-name="T16"><text:s/></text:span><text:span text:style-name="T17">nutari</text:span>a<text:span text:style-name="T18">:</text:span></text:p>
      <text:p text:style-name="P19">1.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a xlink:href="https://www.e-tar.lt/portal/lt/legalAct/TAR.9D01AA23274C" office:target-frame-name="_blank" xlink:show="new"><text:span text:style-name="T20">11-266</text:span></text:a>; 2005, Nr.<text:s/><text:a xlink:href="https://www.e-tar.lt/portal/lt/legalAct/TAR.06651222A337" office:target-frame-name="_blank" xlink:show="new"><text:span text:style-name="T21">9-273</text:span></text:a>; 2007, Nr.<text:s/><text:a xlink:href="https://www.e-tar.lt/portal/lt/legalAct/TAR.84C0B16D6918" office:target-frame-name="_blank" xlink:show="new"><text:span text:style-name="T22">100-4080</text:span></text:a>; 2008, Nr.<text:s/><text:a xlink:href="https://www.e-tar.lt/portal/lt/legalAct/TAR.2C89FA118C3C" office:target-frame-name="_blank" xlink:show="new"><text:span text:style-name="T23">71-2740</text:span></text:a>):</text:p>
      <text:p text:style-name="P24">1.1. Išdėstyti 2 punkto penktąją pastraipą taip:</text:p>
      <text:p text:style-name="P25">„<text:span text:style-name="T26">Laivo byla</text:span><text:s/>– transporto, prekybos ir kitų dokumentų, kurių reikia muitinės sankcionuotiems veiksmams įforminti, kai laivas įplaukia į uostą ar iš jo išplaukia, rinkinys.“</text:p>
      <text:p text:style-name="P27">1.2. Įrašyti 4 punkto antrojoje pastraipoje po žodžio „departamento“ žodžius „prie Finansų ministerijos (toliau vadinama – Muitinės departamentas)“.</text:p>
      <text:p text:style-name="P28">1.3. Išdėstyti 6 punktą taip:</text:p>
      <text:p text:style-name="P29">„6. Muitinės prižiūrimos uosto komplekso zonos ribos ženklinamos draudžiamuoju ženklu „Muitinė“ (Kelių eismo taisyklių, patvirtintų Lietuvos Respublikos Vyriausybės 2002 m. gruodžio 11 d. nutarimu Nr. 1950 (Žin., 2003, Nr.<text:s/><text:a xlink:href="https://www.e-tar.lt/portal/lt/legalAct/TAR.BBE7D61A0416" office:target-frame-name="_blank" xlink:show="new"><text:span text:style-name="T30">7-263</text:span></text:a>; 2008, Nr.<text:s/><text:a xlink:href="https://www.e-tar.lt/portal/lt/legalAct/TAR.FCE1E8F735DE" office:target-frame-name="_blank" xlink:show="new"><text:span text:style-name="T31">88-3530</text:span></text:a>), 1 priedo 6 punkto ženklas Nr. 320) lietuvių ir anglų kalbomis ir papildomomis informacinėmis lentelėmis su užrašu „Muitinės prižiūrima zona“. Ribas ženklina ir už ženklų saugumą atsako atitinkamos muitinės prižiūrimos uosto komplekso zonos naudotojas.“</text:p>
      <text:p text:style-name="P32">1.4. Išdėstyti 10 punktą taip:</text:p>
      <text:p text:style-name="P33">„10. Klaipėdos teritorinė muitinė, Pakrančių apsaugos rinktinė ir kitos valstybės institucijos, vykdančios veiklą Klaipėdos valstybiniame jūrų uoste, naudojasi Uosto direkcijos generalinio direktoriaus nustatyta tvarka skelbiama informacija apie laivų atvykimą, išvykimą ir dislokaciją uoste. Prireikus ši informacija gali būti tikslinama Uosto direkcijos uosto dispečerinėje. Perstatant laivą į kitą uosto prieplauką, kurią aptarnauja ne tas pats muitinės postas, taip pat kitais Muitinės departamento generalinio direktoriaus nustatytais prekių gabenimo uosto komplekse atvejais Bendrijos tranzito procedūra netaikoma,<text:span text:style-name="T34"><text:s/></text:span>o prekių gabenimo priežiūra vykdoma Muitinės departamento generalinio direktoriaus nustatyta tvarka.“</text:p>
      <text:p text:style-name="P35">1.5. Išdėstyti 12.1.2 punktą taip:</text:p>
      <text:p text:style-name="P36">„12.1.2. uosto komplekse, kai vadovaujantis šių Taisyklių 10 punktu netaikoma Bendrijos tranzito procedūra;“.</text:p>
      <text:p text:style-name="P37">1.6. Išdėstyti 15 punktą taip:</text:p>
      <text:p text:style-name="P38">„15. Šių Taisyklių 14 punkte išvardyti dokumentai pildomi, pateikiami ir saugomi vadovaujantis susisiekimo ministro 2001 m. vasario 13 d. įsakymu Nr. 47 „Dėl Dokumentų, kuriuos privaloma pateikti tikrinimą atliekančioms institucijoms laivui atplaukus į Lietuvos Respublikos jūrų uostą ir išplaukiant iš jo, pildymo, pateikimo ir saugojimo tvarkos patvirtinimo“ (Žin., 2001, Nr.<text:s/><text:a xlink:href="https://www.e-tar.lt/portal/lt/legalAct/TAR.D2595461D8AA" office:target-frame-name="_blank" xlink:show="new"><text:span text:style-name="T39">17-529</text:span></text:a>; 2005, Nr.<text:s/><text:a xlink:href="https://www.e-tar.lt/portal/lt/legalAct/TAR.DDF8A23B0E0B" office:target-frame-name="_blank" xlink:show="new"><text:span text:style-name="T40">71-2570</text:span></text:a>).“</text:p>
      <text:p text:style-name="P41">1.7. Išdėstyti 17 punktą taip:</text:p>
      <text:p text:style-name="P42">„17. Iš muitiniam tikrinimui pateiktų ir įformintų dokumentų (muitinės patvirtintų kopijų) Atplaukiančių (išplaukiančių) laivų bylų registravimo ir tvarkymo taisyklių, patvirtintų Muitinės departamento direktoriaus 1999 m. liepos 22 d. įsakymu Nr. 197 (Žin., 1999, Nr.<text:s/><text:a xlink:href="https://www.e-tar.lt/portal/lt/legalAct/TAR.881DD3AEAF86" office:target-frame-name="_blank" xlink:show="new"><text:span text:style-name="T43">65-2109</text:span></text:a>; 2005, Nr. 72-2638), nustatyta tvarka suformuojama laivo byla.“</text:p>
      <text:p text:style-name="P44">1.8. Išdėstyti 24 punkto pirmąją pastraipą taip:</text:p>
      <text:p text:style-name="P45">„24. Laivų, 1993 m. liepos 2 d. Komisijos reglamento (EEB) Nr. 2454/93, išdėstančio Tarybos reglamento (EEB) Nr. 2913/92, nustatančio Bendrijos muitinės kodeksą, įgyvendinimo nuostatas (OL<text:s/><text:span text:style-name="T46">2004 m. specialusis leidimas,<text:s/></text:span>2 skyrius, 6 tomas, p. 3), su paskutiniais pakeitimais, padarytais 2007 m. vasario 28 d. Komisijos reglamentu (EB) Nr. 214/2007 (OL 2007 L 62, p. 6) (toliau vadinama – Bendrijos muitinės kodekso įgyvendinimo nuostatos), 313a ir 313b straipsnių nustatyta tvarka plaukiojančių reguliariomis laivybos linijomis tarp Klaipėdos valstybinio jūrų uosto ir kitų Bendrijos uostų, muitinis tikrinimas paprastai neatliekamas, išskyrus tuos atvejus, kai kyla įtarimas, kad atplaukiantis į Klaipėdos valstybinį jūrų uostą laivas galėjo būti įplaukęs į trečiosios valstybės uostą, turėjo kontaktų ne vien su Europos Sąjungos valstybių narių išskirtinėse ekonominėse zonose plaukiojančiais laivais arba gabena ne Bendrijos prekes, o laivo kapitonas apie tai nepranešė muitinei.“</text:p>
      <text:p text:style-name="P47">1.9. Išdėstyti 34 punktą taip:</text:p>
      <text:p text:style-name="P48">„34. Muitinės prižiūrimoje uosto komplekso zonoje ne Bendrijos prekės nuo bendrosios deklaracijos pateikimo momento gali būti laikinai saugomos ne ilgiau kaip Bendrijos muitinės kodekso 49 straipsnio 1 dalyje nurodytą laiką.<text:s/></text:p>
      <text:p text:style-name="P49">Uosto komplekso naudotojo arba bendrąją deklaraciją pateikusio asmens rašytiniu prašymu ne Bendrijos prekių laikinojo saugojimo muitinės prižiūrimoje uosto komplekso zonoje terminas vadovaujantis Muitinės departamento direktoriaus 2001 m. kovo 13 d. įsakymu Nr. 149 „Dėl prekių laikinojo saugojimo importo ir eksporto terminaluose bei Klaipėdos valstybinio jūrų uosto pasienio kontrolės punktų teritorijoje esančiose muitinės prižiūrimose uosto komplekso zonose terminų pratęsimo tvarkos“ (Žin., 2001, Nr.<text:s/><text:a xlink:href="https://www.e-tar.lt/portal/lt/legalAct/TAR.E08734A3CFF7" office:target-frame-name="_blank" xlink:show="new"><text:span text:style-name="T50">24-812</text:span></text:a>) gali būti pratęstas, bet ne ilgesniam laikui, negu nustatyta Lietuvos Respublikos muitinės įstatymo (Žin., 2004, Nr.<text:s/><text:a xlink:href="https://www.e-tar.lt/portal/lt/legalAct/TAR.2294490FE9DD" office:target-frame-name="_blank" xlink:show="new"><text:span text:style-name="T51">73-2517</text:span></text:a>) 52 straipsnyje.<text:s/></text:p>
      <text:p text:style-name="P52">Eksportuojamos prekės, kurioms jau įforminta eksporto deklaracija, muitinės prižiūrimoje uosto komplekso zonoje gali būti laikomos ne ilgiau kaip Bendrijos muitinės kodekso įgyvendinimo nuostatų 792b straipsnio 2 dalyje nurodytą laiką. Šis terminas negali būti pratęstas.“</text:p>
      <text:p text:style-name="P53">1.10. Išdėstyti 35 punkto pirmąją pastraipą taip:</text:p>
      <text:p text:style-name="P54">„35. Muitinės prižiūrimoje uosto komplekso zonoje, kurios naudotojas turi E tipo muitinės sandėlį, laikomoms ne Bendrijos prekėms leidžiama įforminti muitinio sandėliavimo procedūrą, teisės aktų nustatyta tvarka taikomą E tipo muitinės sandėlyje laikomoms prekėms.“</text:p>
      <text:p text:style-name="P55">1.11. Išdėstyti 46 punktą taip:</text:p>
      <text:p text:style-name="P56">„46. Uosto komplekso naudotojas teisės aktų nustatyta tvarka atsako už jo naudojamoje muitinės prižiūrimoje uosto komplekso zonoje laikomų ne Bendrijos prekių praradimą, sugadinimą, išgabenimą be muitinės leidimo.<text:s/><text:span text:style-name="T57">Asmuo, pateikęs bendrąją deklaraciją,</text:span><text:s/>kontroliuoja nustatytą minėtųjų prekių laikymo terminą. Likus iki šio termino pabaigos ne mažiau kaip 3 darbo dienoms,<text:s/><text:span text:style-name="T58">asmuo, pateikęs bendrąją deklaraciją,</text:span><text:s/>apie tai privalo informuoti Klaipėdos teritorinės muitinės postą, aptarnaujantį atitinkamą muitinės prižiūrimą uosto komplekso zoną. Jeigu ne Bendrijos prekės prarandamos, sugadinamos, išgabenamos be muitinės leidimo, muitinė imasi teisės aktų numatytų priemonių, kad uosto komplekso naudotojas arba garantas įvykdytų atsiradusią mokestinę prievolę, ir kaltam asmeniui taiko Lietuvos Respublikos įstatymų nustatytas sankcijas, išskyrus šių Taisyklių 41 punkte nustatytus atvejus.“</text:p>
      <text:p text:style-name="P59">2. Pavesti Muitinės departamentui prie Finansų ministerijos parengti ir per mėnesį nuo šio nutarimo įsigaliojimo patvirtinti prekių gabenimo priežiūros, netaikant Bendrijos tranzito procedūros, tvarką.</text:p>
      <text:p text:style-name="P60"/>
      <text:p text:style-name="P61"/>
      <text:p text:style-name="P62"/>
      <text:p text:style-name="P63">MINISTRAS PIRMININKAS<text:tab/>GEDIMINAS KIRKILAS</text:p>
      <text:p text:style-name="P64"/>
      <text:p text:style-name="P65"/>
      <text:p text:style-name="P66"/>
      <text:p text:style-name="P67">SUSISIEKIMO MINISTRAS<text:tab/>ALGIRDAS BUTKEVIČIUS</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06:00Z</meta:creation-date>
    <dc:date>2018-02-28T13:06:00Z</dc:date>
    <meta:print-date>2008-11-14T08:02:00Z</meta:print-date>
    <meta:template xlink:href="Normal.dotm" xlink:type="simple"/>
    <meta:editing-cycles>2</meta:editing-cycles>
    <meta:editing-duration>PT0S</meta:editing-duration>
    <meta:document-statistic meta:page-count="3" meta:paragraph-count="99" meta:word-count="1002" meta:character-count="8269" meta:row-count="334" meta:non-whitespace-character-count="7366"/>
  </office:meta>
</office:document-meta>
</file>