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1999 M. LIEPOS 30 D. ĮSAKYMO NR. 357 „DĖL MOKAMŲ ASMENS SVEIKATOS PRIEŽIŪROS PASLAUGŲ SĄRAŠO, KAINŲ NUSTATYMO IR JŲ INDEKSAVIMO TVARKOS BEI ŠIŲ PASLAUGŲ TEIKIMO IR APMOKĖJIMO TVARKOS“ PAKEITIMO</text:p>
      <text:p text:style-name="P7"/>
      <text:p text:style-name="P8">2008 m. spalio 31 d. Nr. V-1065</text:p>
      <text:p text:style-name="P9">Vilnius</text:p>
      <text:p text:style-name="P10"/>
      <text:p text:style-name="P11"/>
      <text:p text:style-name="P12"><text:span text:style-name="T13">Siekdamas pagerinti asmens sveikatos priežiūros paslaugų prieinamumą ir kokybę bei atsižvelgdamas į didėjančias energetikos bei kitų paslaugų kainas:<text:s/></text:span></text:p>
      <text:p text:style-name="P14"><text:span text:style-name="T15">1</text:span><text:span text:style-name="T16">.<text:s/></text:span><text:span text:style-name="T17">Pakeičiu</text:span><text:span text:style-name="T18"><text:s/>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19">67-2175</text:span></text:a><text:span text:style-name="T20">; 2005, Nr.<text:s/></text:span><text:a xlink:href="https://www.e-tar.lt/portal/lt/legalAct/TAR.42BC72FD0739" office:target-frame-name="_blank" xlink:show="new"><text:span text:style-name="T21">33-1076</text:span></text:a><text:span text:style-name="T22">)“:</text:span></text:p>
      <text:p text:style-name="P23"><text:span text:style-name="T24">1.1</text:span><text:span text:style-name="T25">. Išdėstau 5 punktą taip:</text:span></text:p>
      <text:p text:style-name="P26"><text:span text:style-name="T27">„</text:span><text:span text:style-name="T28">5</text:span><text:span text:style-name="T29">. Mokamų asmens sveikatos priežiūros paslaugų sąrašas ir šių paslaugų kainos tvirtinamos Lietuvos Respublikos sveikatos apsaugos ministro įsakymu.</text:span></text:p>
      <text:p text:style-name="P30"><text:span text:style-name="T31">5.1</text:span><text:span text:style-name="T32">. Mokamų asmens sveikatos priežiūros paslaugų ir Valstybės ir savivaldybių remiamų asmens sveikatos priežiūros paslaugų, teikiamų valstybinėse ir savivaldybių asmens sveikatos priežiūros įstaigose, kainyno Nr. 96-11-2, patvirtinto Lietuvos Respublikos sveikatos apsaugos ministerijos 1996 m. kovo 29 d. įsakymu Nr. 178 (Žin., 1996, Nr.<text:s/></text:span><text:a xlink:href="https://www.e-tar.lt/portal/lt/legalAct/TAR.22504E4941B4" office:target-frame-name="_blank" xlink:show="new"><text:span text:style-name="T33">35-892</text:span></text:a><text:span text:style-name="T34">), kainos gali būti indeksuojamos ne didesniu nei šio įsakymo 2 priede 2 punktu nustatyta tvarka apskaičiuotu koeficientu ir tvirtinamos asmens sveikatos priežiūros įstaigos vadovo įsakymu.<text:s/></text:span></text:p>
      <text:p text:style-name="P35"><text:span text:style-name="T36">5.2</text:span><text:span text:style-name="T37">. Asmens sveikatos priežiūros įstaigos vadovas užtikrina saugojimą dokumentų, pagrindžiančių taikomo indeksavimo koeficiento apskaičiavimą.“</text:span></text:p>
      <text:p text:style-name="P38"><text:span text:style-name="T39">1.2</text:span><text:span text:style-name="T40">. Išdėstau 7.1 punktą taip:</text:span></text:p>
      <text:p text:style-name="P41"><text:span text:style-name="T42">„</text:span><text:span text:style-name="T43">7.1</text:span><text:span text:style-name="T44">. 6.1, 6.4 ir 6.6 punktuose – vadovaujantis Valstybės ir savivaldybių remiamų asmens sveikatos priežiūros paslaugų, teikiamų valstybinėse ir savivaldybių asmens sveikatos priežiūros įstaigose, kainynu Nr. 96-11-2 bei 5.1 punktu;“.</text:span></text:p>
      <text:p text:style-name="P45"><text:span text:style-name="T46">2</text:span><text:span text:style-name="T47">.<text:s/></text:span><text:span text:style-name="T48">Nustata</text:span><text:span text:style-name="T49">u, kad:</text:span></text:p>
      <text:p text:style-name="P50"><text:span text:style-name="T51">2.1</text:span><text:span text:style-name="T52">. 2009 m. I pusmetį turi būti taikoma 50 proc. apskaičiuoto indeksavimo koeficiento, nurodyto Mokamų asmens sveikatos priežiūros paslaugų teikimo ir apmokėjimo tvarkos, patvirtintos nurodytuoju įsakymu, 5.1 punkte.<text:s/></text:span></text:p>
      <text:p text:style-name="P53"><text:span text:style-name="T54">2.2</text:span><text:span text:style-name="T55">. Šis įsakymas įsigalioja nuo 2009 m. sausio 1 dienos.<text:s/></text:span></text:p>
      <text:p text:style-name="P56"><text:span text:style-name="T57">3</text:span><text:span text:style-name="T58">.<text:s/></text:span><text:span text:style-name="T59">Pavedu</text:span><text:span text:style-name="T60"><text:s/>įsakymo vykdymą kontroliuoti ministerijos valstybės sekretoriui.</text:span></text:p>
      <text:p text:style-name="P61"/>
      <text:p text:style-name="P62"/>
      <text:p text:style-name="P63"/>
      <text:p text:style-name="P64"><text:span text:style-name="T65">SVEIKATOS APSAUGOS MINISTRAS</text:span><text:span text:style-name="T66"><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04T13:01:00Z</meta:creation-date>
    <dc:date>2016-02-04T13:01:00Z</dc:date>
    <meta:template xlink:href="Normal.dotm" xlink:type="simple"/>
    <meta:editing-cycles>2</meta:editing-cycles>
    <meta:editing-duration>PT0S</meta:editing-duration>
    <meta:document-statistic meta:page-count="1" meta:paragraph-count="46" meta:word-count="346" meta:character-count="2691" meta:row-count="103" meta:non-whitespace-character-count="2391"/>
  </office:meta>
</office:document-meta>
</file>