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office:automatic-styles>
  <office:body>
    <office:text text:use-soft-page-breaks="true">
      <text:p text:style-name="P1"><text:span text:style-name="T3"/>LIETUVOS RESPUBLIKOS SEIMO<text:s/></text:p>
      <text:p text:style-name="P4">NUTARIMAS</text:p>
      <text:p text:style-name="P5"/>
      <text:p text:style-name="P6">DĖL SEIMO NUTARIMO „DĖL SEIMO NUTARIMO „DĖL SEIMO NUTARIMO „DĖL REZERVINIO (STABILIZAVIMO) FONDO NUOSTATŲ PATVIRTINIMO“ PAKEITIMO“ PAKEITIMO</text:p>
      <text:p text:style-name="P7"/>
      <text:p text:style-name="P8">2008 m. lapkričio 14 d. Nr. X-1834</text:p>
      <text:p text:style-name="P9">Vilnius</text:p>
      <text:p text:style-name="P10"/>
      <text:p text:style-name="P11">(Žin., 2007, Nr.<text:s/><text:a xlink:href="https://www.e-tar.lt/portal/lt/legalAct/TAR.40CD06D04F09" office:target-frame-name="_blank" xlink:show="new"><text:span text:style-name="T12">73-2886</text:span></text:a>)</text:p>
      <text:p text:style-name="P13"/>
      <text:p text:style-name="P14">Lietuvos Respublikos Seimas<text:s/><text:span text:style-name="T15">nutaria</text:span>:</text:p>
      <text:p text:style-name="P16"/>
      <text:p text:style-name="P17"><text:span text:style-name="T18">1</text:span><text:span text:style-name="T19"><text:s/>straipsnis.</text:span></text:p>
      <text:p text:style-name="P20">Pakeisti Lietuvos Respublikos Seimo 2007 m. birželio 26 d. nutarimą Nr. X-1215 „Dėl Seimo nutarimo „Dėl Rezervinio (stabilizavimo) fondo nuostatų patvirtinimo“ pakeitimo“ ir jį išdėstyti taip:</text:p>
      <text:p text:style-name="P21"/>
      <text:p text:style-name="P22"><text:span text:style-name="T23">„LIETUVOS RESPUBLIKOS SEIMAS</text:span></text:p>
      <text:p text:style-name="P24">NUTARIMAS</text:p>
      <text:p text:style-name="P25"/>
      <text:p text:style-name="P26">DĖL SEIMO NUTARIMO „DĖL REZERVINIO (STABILIZAVIMO) FONDO NUOSTATŲ PATVIRTINIMO“ PAKEITIMO</text:p>
      <text:p text:style-name="P27"/>
      <text:p text:style-name="P28">Lietuvos Respublikos Seimas<text:s/><text:span text:style-name="T29">nutaria</text:span>:</text:p>
      <text:p text:style-name="P30"/>
      <text:p text:style-name="P31"><text:span text:style-name="T32">1</text:span><text:s/><text:span text:style-name="T33">straipsnis.</text:span></text:p>
      <text:p text:style-name="P34">1. Pakeisti Rezervinio (stabilizavimo) fondo nuostatų, patvirtintų Seimo 2002 m. gegužės 30 d. nutarimu Nr. IX-912 „Dėl Rezervinio (stabilizavimo) fondo nuostatų patvirtinimo“, (toliau – Nuostatai) 3 punktą ir jį išdėstyti taip:</text:p>
      <text:p text:style-name="P35">„3.<text:s/>Fondas yra valstybės išteklių fondas.“</text:p>
      <text:p text:style-name="P36">2. Pakeisti Nuostatų 9 punktą ir jį išdėstyti taip:</text:p>
      <text:p text:style-name="P37">„9. Fondo lėšų metinę sąmatą tvirtina Lietuvos Respublikos Seimas.“</text:p>
      <text:p text:style-name="P38">3. Pakeisti Nuostatų 14 punktą ir jį išdėstyti taip:</text:p>
      <text:p text:style-name="P39">„14. Lietuvos Respublikos Seimui patvirtinus Fondo lėšų metinę sąmatą, nutarimą dėl Fondo lėšų skyrimo šių nuostatų 10 punkte nurodytiems tikslams priima Lietuvos Respublikos Vyriausybė Fondo valdybos teikimu.“</text:p>
      <text:p text:style-name="P40">4. Pakeisti Nuostatų 17 punkto 1 papunktį ir jį išdėstyti taip:</text:p>
      <text:p text:style-name="P41">„1) savo patvirtintas Finansų ministerijos nustatytos formos programų sąmatas (pagal ketvirčius);“.</text:p>
      <text:p text:style-name="P42">5. Pakeisti Nuostatų 18 punktą ir jį išdėstyti taip:</text:p>
      <text:p text:style-name="P43">„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44">6. Pakeisti Nuostatų 21 punktą ir jį išdėstyti taip:</text:p>
      <text:p text:style-name="P45">„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46">7. Pakeisti Nuostatų 22 punktą ir jį išdėstyti taip:</text:p>
      <text:p text:style-name="P47">„22. Jei nustatytu laiku išlaidų sąmatos vykdymo ataskaita nepateikiama, Finansų ministerija turi teisę atidėti kito ketvirčio programų sąmatoje patvirtintų lėšų iš Fondo pervedimą pagal pateiktą paraišką, iki ši ataskaita bus pateikta.“</text:p>
      <text:p text:style-name="P48">8. Pakeisti Nuostatų 33 punktą ir jį išdėstyti taip:</text:p>
      <text:p text:style-name="P49">„33. Pasibaigus ketvirčiui, iki kito ketvirčio pirmo mėnesio 15 dienos, o pasibaigus pusmečiui ir metams, iki kito ketvirčio pirmo mėnesio 20 dienos Finansų ministerija sudaro savo nustatytos formos Fondo tarpinių finansinių ataskaitų rinkinį. Pasibaigus metams Finansų ministerija rengia Fondo metinių ataskaitų rinkinį – lėšų sąmatos vykdymo ataskaitą ir finansinių ataskaitų rinkinį. Fondo ataskaitų rinkinius pasirašo finansų ministras arba jo įgalioti asmenys.“</text:p>
      <text:p text:style-name="P50">9. Pakeisti Nuostatų 34 punktą ir jį išdėstyti taip:</text:p>
      <text:p text:style-name="P51">„34. Fondo tarpinių ataskaitų rinkinį Finansų ministerija kas ketvirtį pateikia Fondo valdybai, Lietuvos Respublikos Vyriausybei, Statistikos departamentui ir skelbia Finansų ministerijos interneto puslapyje.“</text:p>
      <text:p text:style-name="P52">10. Pakeisti Nuostatų 35 punktą ir jį išdėstyti taip:</text:p>
      <text:p text:style-name="P53">„35. Fondo metinių ataskaitų rinkinio auditą atlieka Valstybės kontrolė. Metinė Fondo lėšų sąmatos vykdymo ataskaita Lietuvos Respublikos Seimui teikiama kartu su Lietuvos Respublikos valstybės biudžeto vykdymo ataskaitų rinkiniu, kuris tvirtinamas Seimo statute nustatyta tvarka ir terminais.“<text:s/></text:p>
      <text:p text:style-name="P54"><text:span text:style-name="T55">2</text:span><text:s/><text:span text:style-name="T56">straipsnis.</text:span></text:p>
      <text:p text:style-name="P57">Nutarimas įsigalioja tų metų, kurių ataskaitų rinkinius viešojo sektoriaus subjektai privalo sudaryti pagal Viešojo sektoriaus atskaitomybės įstatymą, sausio 1 dieną.“</text:p>
      <text:p text:style-name="P58"/>
      <text:p text:style-name="P59"/>
      <text:p text:style-name="P60"/>
      <text:p text:style-name="P61">SEIMO PIRMININKAS<text:s/><text:tab/>ČESLOVAS JURŠĖN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user</dc:creator>
    <meta:creation-date>2018-12-13T08:04:00Z</meta:creation-date>
    <dc:date>2018-12-13T08:04:00Z</dc:date>
    <meta:template xlink:href="Normal.dotm" xlink:type="simple"/>
    <meta:editing-cycles>2</meta:editing-cycles>
    <meta:editing-duration>PT0S</meta:editing-duration>
    <meta:document-statistic meta:page-count="2" meta:paragraph-count="55" meta:word-count="488" meta:character-count="3977" meta:row-count="141" meta:non-whitespace-character-count="3544"/>
  </office:meta>
</office:document-meta>
</file>