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ableColumn52" style:family="table-column">
      <style:table-column-properties style:column-width="1.5381in" style:use-optimal-column-width="false"/>
    </style:style>
    <style:style style:name="TableColumn53" style:family="table-column">
      <style:table-column-properties style:column-width="1.3194in" style:use-optimal-column-width="false"/>
    </style:style>
    <style:style style:name="TableColumn54" style:family="table-column">
      <style:table-column-properties style:column-width="1.7166in" style:use-optimal-column-width="false"/>
    </style:style>
    <style:style style:name="TableColumn55" style:family="table-column">
      <style:table-column-properties style:column-width="1.7243in" style:use-optimal-column-width="false"/>
    </style:style>
    <style:style style:name="Table51"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text-position="super 62.5%"/>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ableColumn104" style:family="table-column">
      <style:table-column-properties style:column-width="1.5381in" style:use-optimal-column-width="false"/>
    </style:style>
    <style:style style:name="TableColumn105" style:family="table-column">
      <style:table-column-properties style:column-width="1.1888in" style:use-optimal-column-width="false"/>
    </style:style>
    <style:style style:name="TableColumn106" style:family="table-column">
      <style:table-column-properties style:column-width="1.1861in" style:use-optimal-column-width="false"/>
    </style:style>
    <style:style style:name="TableColumn107" style:family="table-column">
      <style:table-column-properties style:column-width="2.3854in" style:use-optimal-column-width="false"/>
    </style:style>
    <style:style style:name="Table103" style:family="table">
      <style:table-properties style:width="6.2986in" fo:margin-left="0in" table:align="left"/>
    </style:style>
    <style:style style:name="TableRow108" style:family="table-row">
      <style:table-row-properties style:min-row-height="0.3958in" style:use-optimal-row-height="false" fo:keep-together="always"/>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style:text-position="super 62.5%"/>
    </style:style>
    <style:style style:name="TableCell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7" style:parent-style-name="Normal" style:family="paragraph">
      <style:paragraph-properties fo:text-align="center"/>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ableColumn156" style:family="table-column">
      <style:table-column-properties style:column-width="1.5381in" style:use-optimal-column-width="false"/>
    </style:style>
    <style:style style:name="TableColumn157" style:family="table-column">
      <style:table-column-properties style:column-width="1.1888in" style:use-optimal-column-width="false"/>
    </style:style>
    <style:style style:name="TableColumn158" style:family="table-column">
      <style:table-column-properties style:column-width="1.1861in" style:use-optimal-column-width="false"/>
    </style:style>
    <style:style style:name="TableColumn159" style:family="table-column">
      <style:table-column-properties style:column-width="2.3854in" style:use-optimal-column-width="false"/>
    </style:style>
    <style:style style:name="Table155"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style:text-position="super 62.5%"/>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P187" style:parent-style-name="Normal" style:family="paragraph">
      <style:paragraph-properties fo:text-align="center"/>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ableColumn208" style:family="table-column">
      <style:table-column-properties style:column-width="1.5402in" style:use-optimal-column-width="false"/>
    </style:style>
    <style:style style:name="TableColumn209" style:family="table-column">
      <style:table-column-properties style:column-width="1.1881in" style:use-optimal-column-width="false"/>
    </style:style>
    <style:style style:name="TableColumn210" style:family="table-column">
      <style:table-column-properties style:column-width="1.1909in" style:use-optimal-column-width="false"/>
    </style:style>
    <style:style style:name="TableColumn211" style:family="table-column">
      <style:table-column-properties style:column-width="2.3791in" style:use-optimal-column-width="false"/>
    </style:style>
    <style:style style:name="Table207"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style:text-position="super 62.5%"/>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P249" style:parent-style-name="Normal" style:family="paragraph">
      <style:paragraph-properties fo:text-align="end" fo:text-indent="0.3937in"/>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office:automatic-styles>
  <office:body>
    <office:text text:use-soft-page-breaks="true">
      <text:p text:style-name="P1">LIETUVOS RESPUBLIKOS APLINKOS MINISTRO IR<text:s/></text:p>
      <text:p text:style-name="P2">LIETUVOS RESPUBLIKOS SVEIKATOS APSAUGOS MINISTRO<text:s/></text:p>
      <text:p text:style-name="P3">ĮSAKYMAS</text:p>
      <text:p text:style-name="P4"/>
      <text:p text:style-name="P5">DĖL LIETUVOS RESPUBLIKOS APLINKOS MINISTRO IR LIETUVOS RESPUBLIKOS SVEIKATOS APSAUGOS MINISTRO 2000 M. SPALIO 30 D. ĮSAKYMO NR. 470/581 „DĖL ZONŲ IR AGLOMERACIJŲ APLINKOS ORO KOKYBEI VERTINTI BEI VALDYTI SĄRAŠO PATVIRTINIMO“ PAKEITIMO</text:p>
      <text:p text:style-name="P6"/>
      <text:p text:style-name="P7">2008 m. spalio 29 d. Nr. D1-574/V-1056</text:p>
      <text:p text:style-name="P8">Vilnius</text:p>
      <text:p text:style-name="P9"/>
      <text:p text:style-name="P10"/>
      <text:p text:style-name="P11"><text:span text:style-name="T12">Pakeičiame</text:span><text:s/>Lietuvos Respublikos aplinkos ministro ir Lietuvos Respublikos sveikatos apsaugos ministro 2000 m. spalio 30 d. įsakymą Nr. 470/581 „Dėl zonų ir aglomeracijų aplinkos oro kokybei vertinti bei valdyti sąrašo patvirtinimo“ (Žin., 2000, Nr.<text:s/><text:a xlink:href="https://www.e-tar.lt/portal/lt/legalAct/TAR.50DA9F66CD09" office:target-frame-name="_blank" xlink:show="new"><text:span text:style-name="T13">100-3184</text:span></text:a>) ir išdėstome jį nauja redakcija:</text:p>
      <text:p text:style-name="P14"/>
      <text:p text:style-name="P15"><text:span text:style-name="T16">„LIETUVOS RESPUBLIKOS APLINKOS MINISTRAS<text:s/></text:span></text:p>
      <text:p text:style-name="P17">LIETUVOS RESPUBLIKOS SVEIKATOS APSAUGOS MINISTRAS</text:p>
      <text:p text:style-name="P18">ĮSAKYMAS</text:p>
      <text:p text:style-name="P19"/>
      <text:p text:style-name="P20">DĖL ZONŲ IR AGLOMERACIJŲ SĄRAŠŲ PATVIRTINIMO</text:p>
      <text:p text:style-name="P21"/>
      <text:p text:style-name="P22">Vadovaudamiesi Lietuvos Respublikos aplinkos oro apsaugos įstatymo (Žin., 1999, Nr.<text:s/><text:a xlink:href="https://www.e-tar.lt/portal/lt/legalAct/TAR.9A844F180551" office:target-frame-name="_blank" xlink:show="new"><text:span text:style-name="T23">98-2813</text:span></text:a>) 5, 7 ir 8 straipsniais, įgyvendindami 2008 m. gegužės 21 d. Europos Parlamento ir Tarybos direktyvos 2008/50/EB dėl aplinkos oro kokybės ir švaresnio oro Europoje (OL 2008 L 152, p. 1) 4 straipsnį ir siekdami taikyti oro kokybei vertinti ir valdyti Europos Sąjungoje nustatytus kriterijus ir metodus, remdamiesi pagal Lietuvos Respublikos aplinkos monitoringo įstatymo (Žin., 1997, Nr.<text:s/><text:a xlink:href="https://www.e-tar.lt/portal/lt/legalAct/TAR.1A98CE535B1C" office:target-frame-name="_blank" xlink:show="new"><text:span text:style-name="T24">112-2824</text:span></text:a>; 2006, Nr. 57-2025) 7 straipsnį vykdomo valstybinio aplinkos monitoringo duomenimis,</text:p>
      <text:p text:style-name="P25">1.<text:s/><text:span text:style-name="T26">Tvirtiname</text:span><text:s/>Zonų ir aglomeracijų sąrašus (pridedama).</text:p>
      <text:p text:style-name="P27">2.<text:s/><text:span text:style-name="T28">Nustatom</text:span>e, kad 1 punktu patvirtinti sąrašai tikslinami Aplinkos apsaugos agentūros teikimu, kai pagal valstybinio aplinkos monitoringo duomenis nustatoma, kad tam tikroje konkrečioje teritorijoje būtina mažinti aplinkos oro užterštumo vienu ar keliais teršalais lygį.</text:p>
      <text:p text:style-name="P29"/>
      <text:p text:style-name="P30"/>
      <text:p text:style-name="P31"/>
      <text:p text:style-name="P32">APLINKOS MINISTRAS<text:tab/>ARTŪRAS PAULAUSKAS</text:p>
      <text:p text:style-name="P33"/>
      <text:p text:style-name="P34">SVEIKATOS APSAUGOS MINISTRAS<text:tab/>GEDIMINAS ČERNIAUSKAS</text:p>
      <text:soft-page-break/>
      <text:p text:style-name="P35">PATVIRTINTA</text:p>
      <text:p text:style-name="P36">Lietuvos Respublikos aplinkos ministro<text:s/></text:p>
      <text:p text:style-name="P37">ir Lietuvos Respublikos sveikatos<text:s/></text:p>
      <text:p text:style-name="P38">apsaugos ministro</text:p>
      <text:p text:style-name="P39">2008 m. spalio 29 d.</text:p>
      <text:p text:style-name="P40">įsakymu Nr. D1-574/V-1056</text:p>
      <text:p text:style-name="P41"/>
      <text:p text:style-name="P42"><text:span text:style-name="T43">1</text:span><text:span text:style-name="T44">. ZONŲ IR AGLOMERACIJŲ SĄRAŠAS, SUDARYTAS APLINKOS ORO UŽTERŠTUMUI KIETOSIOMIS DALELĖMIS VERTINTI IR VALDYTI</text:span></text:p>
      <text:p text:style-name="P45"/>
      <text:p text:style-name="P46">Sąrašas sudarytas vadovaujantis tuo, kad tik Vilniaus ir Kauno miestuose gyvena daugiau kaip po 250 000 gyventojų, ir tuo, kad aplinkos oro užterštumo kietosiomis dalelėmis įvertinimo, atlikto vadovaujantis Aplinkos oro kokybės vertinimo taisyklėmis, patvirtintomis Lietuvos Respublikos aplinkos ministro 2001 m. gruodžio 12 d. įsakymu Nr. 596 (Žin., 2001, Nr.<text:s/><text:a xlink:href="https://www.e-tar.lt/portal/lt/legalAct/TAR.6C0C05271A8C" office:target-frame-name="_blank" xlink:show="new"><text:span text:style-name="T47">106-3828</text:span></text:a>), duomenimis, 2005–2007 m. neviršytos aplinkos oro užterštumo šiais teršalais normos.</text:p>
      <text:p text:style-name="P48">Gyventojų skaičius ir gyventojų skaičius 1 km<text:span text:style-name="T49">2</text:span><text:s/>nurodyti vadovaujantis Statistikos departamento prie Lietuvos Respublikos Vyriausybės 2006 metų duomenimi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Pavadinimas</text:p>
            </table:table-cell>
            <table:table-cell table:style-name="TableCell59">
              <text:p text:style-name="P60">Gyventojų skaičius</text:p>
            </table:table-cell>
            <table:table-cell table:style-name="TableCell61">
              <text:p text:style-name="P62">Gyventojų skaičius 1 km<text:span text:style-name="T63">2</text:span></text:p>
            </table:table-cell>
            <table:table-cell table:style-name="TableCell64">
              <text:p text:style-name="P65">Ribos</text:p>
            </table:table-cell>
          </table:table-row>
        </table:table-header-rows>
        <table:table-row table:style-name="TableRow66">
          <table:table-cell table:style-name="TableCell67">
            <text:p text:style-name="P68">Vilniaus miesto aglomeracija</text:p>
          </table:table-cell>
          <table:table-cell table:style-name="TableCell69">
            <text:p text:style-name="P70">554 409</text:p>
          </table:table-cell>
          <table:table-cell table:style-name="TableCell71">
            <text:p text:style-name="P72">1 382,6</text:p>
          </table:table-cell>
          <table:table-cell table:style-name="TableCell73">
            <text:p text:style-name="P74">Sutampa su Vilniaus miesto ribomis</text:p>
          </table:table-cell>
        </table:table-row>
        <table:table-row table:style-name="TableRow75">
          <table:table-cell table:style-name="TableCell76">
            <text:p text:style-name="P77">Kauno miesto aglomeracija</text:p>
          </table:table-cell>
          <table:table-cell table:style-name="TableCell78">
            <text:p text:style-name="P79">358 111</text:p>
          </table:table-cell>
          <table:table-cell table:style-name="TableCell80">
            <text:p text:style-name="P81">2 281,0</text:p>
          </table:table-cell>
          <table:table-cell table:style-name="TableCell82">
            <text:p text:style-name="P83">Sutampa su Kauno miesto ribomis</text:p>
          </table:table-cell>
        </table:table-row>
        <table:table-row table:style-name="TableRow84">
          <table:table-cell table:style-name="TableCell85">
            <text:p text:style-name="P86">Zona</text:p>
          </table:table-cell>
          <table:table-cell table:style-name="TableCell87">
            <text:p text:style-name="P88">2 472 359</text:p>
          </table:table-cell>
          <table:table-cell table:style-name="TableCell89">
            <text:p text:style-name="P90">38,2</text:p>
          </table:table-cell>
          <table:table-cell table:style-name="TableCell91">
            <text:p text:style-name="P92">Lietuvos Respublikos teritorija be Vilniaus ir Kauno miestų</text:p>
          </table:table-cell>
        </table:table-row>
      </table:table>
      <text:p text:style-name="P93"/>
      <text:p text:style-name="P94"><text:span text:style-name="T95">2</text:span><text:span text:style-name="T96">. ZONŲ IR AGLOMERACIJŲ SĄRAŠAS, SUDARYTAS APLINKOS ORO UŽTERŠTUMUI SIEROS DIOKSIDU, AZOTO DIOKSIDU, AZOTO OKSIDAIS, ŠVINU, BENZENU IR ANGLIES MONOKSIDU VERTINTI IR VALDYTI</text:span></text:p>
      <text:p text:style-name="P97"/>
      <text:p text:style-name="P98">Sąrašas sudarytas vadovaujantis tuo, kad tik Vilniaus ir Kauno miestuose gyvena daugiau kaip po 250 000 gyventojų, ir tuo, kad aplinkos oro užterštumo sieros dioksidu, azoto dioksidu, azoto oksidais, švinu, benzenu ir anglies monoksidu įvertinimo, atlikto vadovaujantis Aplinkos oro kokybės vertinimo taisyklėmis, patvirtintomis Lietuvos Respublikos aplinkos ministro 2001 m. gruodžio 12 d. įsakymu Nr. 596 (Žin., 2001, Nr.<text:s/><text:a xlink:href="https://www.e-tar.lt/portal/lt/legalAct/TAR.6C0C05271A8C" office:target-frame-name="_blank" xlink:show="new"><text:span text:style-name="T99">106-3828</text:span></text:a>), duomenimis, 2005–2007 m. neviršytos aplinkos oro užterštumo šiais teršalais normos.</text:p>
      <text:p text:style-name="P100">Gyventojų skaičius ir gyventojų skaičius 1 km<text:span text:style-name="T101">2</text:span><text:s/>nurodyti vadovaujantis Statistikos departamento prie Lietuvos Respublikos Vyriausybės 2006 metų duomenimi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Pavadinimas</text:p>
          </table:table-cell>
          <table:table-cell table:style-name="TableCell111">
            <text:p text:style-name="P112">Gyventojų skaičius</text:p>
          </table:table-cell>
          <table:table-cell table:style-name="TableCell113">
            <text:p text:style-name="P114">Gyventojų skaičius 1 km<text:span text:style-name="T115">2</text:span></text:p>
          </table:table-cell>
          <table:table-cell table:style-name="TableCell116">
            <text:p text:style-name="P117">Ribos</text:p>
          </table:table-cell>
        </table:table-row>
        <table:table-row table:style-name="TableRow118">
          <table:table-cell table:style-name="TableCell119">
            <text:p text:style-name="P120">Vilniaus miesto aglomeracija</text:p>
          </table:table-cell>
          <table:table-cell table:style-name="TableCell121">
            <text:p text:style-name="P122">544 206</text:p>
          </table:table-cell>
          <table:table-cell table:style-name="TableCell123">
            <text:p text:style-name="P124">1 382,6</text:p>
          </table:table-cell>
          <table:table-cell table:style-name="TableCell125">
            <text:p text:style-name="P126">Sutampa su Vilniaus miesto ribomis</text:p>
          </table:table-cell>
        </table:table-row>
        <table:table-row table:style-name="TableRow127">
          <table:table-cell table:style-name="TableCell128">
            <text:p text:style-name="P129">Kauno miesto aglomeracija</text:p>
          </table:table-cell>
          <table:table-cell table:style-name="TableCell130">
            <text:p text:style-name="P131">355 586</text:p>
          </table:table-cell>
          <table:table-cell table:style-name="TableCell132">
            <text:p text:style-name="P133">2 281,0</text:p>
          </table:table-cell>
          <table:table-cell table:style-name="TableCell134">
            <text:p text:style-name="P135">Sutampa su Kauno miesto ribomis</text:p>
          </table:table-cell>
        </table:table-row>
        <table:table-row table:style-name="TableRow136">
          <table:table-cell table:style-name="TableCell137">
            <text:p text:style-name="P138">Zona</text:p>
          </table:table-cell>
          <table:table-cell table:style-name="TableCell139">
            <text:p text:style-name="P140">2 472 359</text:p>
          </table:table-cell>
          <table:table-cell table:style-name="TableCell141">
            <text:p text:style-name="P142">38,2</text:p>
          </table:table-cell>
          <table:table-cell table:style-name="TableCell143">
            <text:p text:style-name="P144">Lietuvos Respublikos teritorija be Vilniaus ir Kauno miestų</text:p>
          </table:table-cell>
        </table:table-row>
      </table:table>
      <text:p text:style-name="P145"/>
      <text:p text:style-name="P146"><text:span text:style-name="T147">3</text:span><text:span text:style-name="T148">. ZONŲ IR AGLOMERACIJŲ SĄRAŠAS, SUDARYTAS APLINKOS ORO UŽTERŠTUMUI OZONU VERTINTI IR VALDYTI</text:span></text:p>
      <text:p text:style-name="P149"/>
      <text:p text:style-name="P150">Sąrašas sudarytas vadovaujantis tuo, kad tik Vilniaus ir Kauno miestuose gyvena daugiau kaip po 250 000 gyventojų, ir tuo, kad aplinkos oro užterštumo ozonu vertinimo, atlikto vadovaujantis Ozono aplinkos ore normomis ir vertinimo taisyklėmis, patvirtintomis Lietuvos Respublikos aplinkos ministro 2006 m. birželio 12 d. įsakymu Nr. D1-289 (Žin., 2006, Nr.<text:s/><text:a xlink:href="https://www.e-tar.lt/portal/lt/legalAct/TAR.76589558FC2D" office:target-frame-name="_blank" xlink:show="new"><text:span text:style-name="T151">71-2647</text:span></text:a>), duomenimis, 2005–2007 m. neviršytos aplinkos oro užterštumo šiuo teršalu normos.</text:p>
      <text:p text:style-name="P152">Gyventojų skaičius ir gyventojų skaičius 1 km<text:span text:style-name="T153">2</text:span><text:s/>nurodyti vadovaujantis Statistikos departamento prie Lietuvos Respublikos Vyriausybės 2006 metų duomenim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avadinimas</text:p>
          </table:table-cell>
          <table:table-cell table:style-name="TableCell163">
            <text:p text:style-name="P164">Gyventojų skaičius</text:p>
          </table:table-cell>
          <table:table-cell table:style-name="TableCell165">
            <text:p text:style-name="P166">Gyventojų skaičius 1 km<text:span text:style-name="T167">2</text:span></text:p>
          </table:table-cell>
          <table:table-cell table:style-name="TableCell168">
            <text:p text:style-name="P169">Ribos</text:p>
          </table:table-cell>
        </table:table-row>
        <table:table-row table:style-name="TableRow170">
          <table:table-cell table:style-name="TableCell171">
            <text:p text:style-name="P172">Vilniaus miesto aglomeracija</text:p>
          </table:table-cell>
          <table:table-cell table:style-name="TableCell173">
            <text:p text:style-name="P174">544 206</text:p>
          </table:table-cell>
          <table:table-cell table:style-name="TableCell175">
            <text:p text:style-name="P176">1 382,6</text:p>
          </table:table-cell>
          <table:table-cell table:style-name="TableCell177">
            <text:p text:style-name="P178">Sutampa su Vilniaus miesto ribomis</text:p>
          </table:table-cell>
        </table:table-row>
        <table:table-row table:style-name="TableRow179">
          <table:table-cell table:style-name="TableCell180">
            <text:p text:style-name="P181">Kauno miesto aglomeracija</text:p>
          </table:table-cell>
          <table:table-cell table:style-name="TableCell182">
            <text:p text:style-name="P183">355 586</text:p>
          </table:table-cell>
          <table:table-cell table:style-name="TableCell184">
            <text:p text:style-name="P185">2 281,0</text:p>
          </table:table-cell>
          <table:table-cell table:style-name="TableCell186">
            <text:p text:style-name="P187">Sutampa su Kauno miesto ribomis</text:p>
          </table:table-cell>
        </table:table-row>
        <table:table-row table:style-name="TableRow188">
          <table:table-cell table:style-name="TableCell189">
            <text:p text:style-name="P190">Zona</text:p>
          </table:table-cell>
          <table:table-cell table:style-name="TableCell191">
            <text:p text:style-name="P192">2 472 359</text:p>
          </table:table-cell>
          <table:table-cell table:style-name="TableCell193">
            <text:p text:style-name="P194">38,2</text:p>
          </table:table-cell>
          <table:table-cell table:style-name="TableCell195">
            <text:p text:style-name="P196">Lietuvos Respublikos teritorija be Vilniaus ir Kauno miestų</text:p>
          </table:table-cell>
        </table:table-row>
      </table:table>
      <text:p text:style-name="P197"/>
      <text:p text:style-name="P198"><text:span text:style-name="T199">4</text:span><text:span text:style-name="T200">. ZONŲ IR AGLOMERACIJŲ SĄRAŠAS, SUDARYTAS APLINKOS ORO UŽTERŠTUMUI ARSENU, KADMIU, GYVSIDABRIU, NIKELIU IR POLICIKLINIAIS AROMATINIAIS ANGLIAVANDENILIAIS VERTINTI IR VALDYTI</text:span></text:p>
      <text:p text:style-name="P201"/>
      <text:p text:style-name="P202">Sąrašas sudarytas vadovaujantis tuo, kad Lietuvoje yra tik du miestai, kuriuose gyvena daugiau kaip 250 000 gyventojų, ir tuo, kad išankstinio aplinkos oro užterštumo arsenu, kadmiu, nikeliu ir benzo(a)pirenu įvertinimo, 2007 m. atlikto vadovaujantis Aplinkos oro užterštumo arsenu, kadmiu, gyvsidabriu, nikeliu ir policikliniais aromatiniais angliavandeniliais vertinimo tvarkos aprašu, patvirtintu Lietuvos Respublikos aplinkos ministro 2006 m. birželio 12 d. įsakymu Nr. D1-289 (Žin., 2006, Nr.<text:s/><text:a xlink:href="https://www.e-tar.lt/portal/lt/legalAct/TAR.76589558FC2D" office:target-frame-name="_blank" xlink:show="new"><text:span text:style-name="T203">71-2647</text:span></text:a>), duomenimis, neviršytos aplinkos oro užterštumo šiais teršalais normos.</text:p>
      <text:p text:style-name="P204">Gyventojų skaičius ir gyventojų skaičius 1 km<text:span text:style-name="T205">2</text:span><text:s/>nurodyti vadovaujantis Statistikos departamento prie Lietuvos Respublikos Vyriausybės 2006 metų duomenimi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avadinimas</text:p>
          </table:table-cell>
          <table:table-cell table:style-name="TableCell215">
            <text:p text:style-name="P216">Gyventojų skaičius</text:p>
          </table:table-cell>
          <table:table-cell table:style-name="TableCell217">
            <text:p text:style-name="P218">Gyventojų skaičius 1 km<text:span text:style-name="T219">2</text:span></text:p>
          </table:table-cell>
          <table:table-cell table:style-name="TableCell220">
            <text:p text:style-name="P221">Ribos</text:p>
          </table:table-cell>
        </table:table-row>
        <table:table-row table:style-name="TableRow222">
          <table:table-cell table:style-name="TableCell223">
            <text:p text:style-name="P224">Vilniaus miesto aglomeracija</text:p>
          </table:table-cell>
          <table:table-cell table:style-name="TableCell225">
            <text:p text:style-name="P226">544 206</text:p>
          </table:table-cell>
          <table:table-cell table:style-name="TableCell227">
            <text:p text:style-name="P228">1 382,6</text:p>
          </table:table-cell>
          <table:table-cell table:style-name="TableCell229">
            <text:p text:style-name="P230">Sutampa su Vilniaus miesto ribomis</text:p>
          </table:table-cell>
        </table:table-row>
        <table:table-row table:style-name="TableRow231">
          <table:table-cell table:style-name="TableCell232">
            <text:p text:style-name="P233">Kauno miesto aglomeracija</text:p>
          </table:table-cell>
          <table:table-cell table:style-name="TableCell234">
            <text:p text:style-name="P235">355 586</text:p>
          </table:table-cell>
          <table:table-cell table:style-name="TableCell236">
            <text:p text:style-name="P237">2 281,0</text:p>
          </table:table-cell>
          <table:table-cell table:style-name="TableCell238">
            <text:p text:style-name="P239">Sutampa su Kauno miesto ribomis</text:p>
          </table:table-cell>
        </table:table-row>
        <table:table-row table:style-name="TableRow240">
          <table:table-cell table:style-name="TableCell241">
            <text:p text:style-name="P242">Zona</text:p>
          </table:table-cell>
          <table:table-cell table:style-name="TableCell243">
            <text:p text:style-name="P244">2 472 359</text:p>
          </table:table-cell>
          <table:table-cell table:style-name="TableCell245">
            <text:p text:style-name="P246">38,2</text:p>
          </table:table-cell>
          <table:table-cell table:style-name="TableCell247">
            <text:p text:style-name="P248">Lietuvos Respublikos teritorija be Vilniaus ir Kauno miestų</text:p>
          </table:table-cell>
        </table:table-row>
      </table:table>
      <text:p text:style-name="P249">“.</text:p>
      <text:p text:style-name="P250">_________________</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SVEIKATOS APSAUGOS MINISTRO Į S A K Y M A S</dc:title>
    <meta:initial-creator>Rima</meta:initial-creator>
    <dc:creator>CLUSadmin</dc:creator>
    <meta:creation-date>2016-05-13T12:29:00Z</meta:creation-date>
    <dc:date>2016-05-13T12:29:00Z</dc:date>
    <meta:template xlink:href="Normal.dotm" xlink:type="simple"/>
    <meta:editing-cycles>2</meta:editing-cycles>
    <meta:editing-duration>PT0S</meta:editing-duration>
    <meta:document-statistic meta:page-count="3" meta:paragraph-count="104" meta:word-count="945" meta:character-count="6915" meta:row-count="242" meta:non-whitespace-character-count="6074"/>
  </office:meta>
</office:document-meta>
</file>