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0 M. LIEPOS 21 D. ĮSAKYMO NR. 195 „DĖL VALSTYBĖS BIUDŽETO LĖŠŲ IŠDAVIMO IŠ VALSTYBĖS IŽDO SĄSKAITOS TAISYKLIŲ PATVIRTINIMO“ PAKEITIMO</text:p>
      <text:p text:style-name="P7"/>
      <text:p text:style-name="P8">2008 m. lapkričio 11 d. Nr. 1K-366</text:p>
      <text:p text:style-name="P9">Vilnius</text:p>
      <text:p text:style-name="P10"/>
      <text:p text:style-name="P11"><text:span text:style-name="T12">Pakeičiu</text:span><text:span text:style-name="T13"><text:s/>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text:s/></text:span><text:a xlink:href="https://www.e-tar.lt/portal/lt/legalAct/TAR.60CF5AAEA730" office:target-frame-name="_blank" xlink:show="new"><text:span text:style-name="T14">65-1976</text:span></text:a><text:span text:style-name="T15">; 2007, Nr. 90-3604):<text:s/></text:span></text:p>
      <text:p text:style-name="P16"><text:span text:style-name="T17">1</text:span><text:span text:style-name="T18">. Išdėstau 35 punktą taip:</text:span></text:p>
      <text:p text:style-name="P19"><text:span text:style-name="T20">„</text:span><text:span text:style-name="T21">35</text:span><text:span text:style-name="T22">. Jeigu nevykdomos finansų ministro patvirtintame Lietuvos Respublikos einamųjų metų valstybės biudžeto pajamų ir programų finansavimo (ketvirčiais) plane nurodytos pajamos nuo metų pradžios ir Finansų ministerija toliau prognozuoja gauti mažiau šių pajamų negu numatyta arba jeigu prognozuojamas šių pajamų nesurinkimas einamųjų metų IV ketvirtį ir jeigu nepakanka Lietuvos Respublikos valstybės biudžeto apyvartos lėšų laikinam pajamų trūkumui padengti, kol bus teisės aktų nustatyta tvarka priimtas atitinkamas Lietuvos Respublikos valstybės biudžeto ir savivaldybių biudžetų finansinių rodiklių patvirtinimo įstatymo patikslinimas, asignavimai išlaidoms ir turtui įsigyti pervedami (gautos mokėjimo paraiškos apmokamos) atsižvelgiant į gautas pajamas, o turimi ištekliai naudojami vadovaujantis Vyriausybės nustatytais valstybės piniginių išteklių naudojimo prioritetais, nustatytais Lietuvos Respublikos Vyriausybės 2008 m. spalio 14 d. nutarimu Nr. 1014 „Dėl Lietuvos Respublikos valstybės piniginių išteklių naudojimo prioritetų nustatymo“ (Žin., 2008, Nr.<text:s/></text:span><text:a xlink:href="https://www.e-tar.lt/portal/lt/legalAct/TAR.86D2475F0147" office:target-frame-name="_blank" xlink:show="new"><text:span text:style-name="T23">120-4563</text:span></text:a><text:span text:style-name="T24">), tokia tvarka:</text:span></text:p>
      <text:p text:style-name="P25"><text:span text:style-name="T26">35.1</text:span><text:span text:style-name="T27">. Lietuvos Respublikos finansų ministerija (toliau – Finansų ministerija) nustato galimas finansuotinas einamųjų metų valstybės biudžeto išlaidas:</text:span></text:p>
      <text:p text:style-name="P28"><text:span text:style-name="T29">35.1.1</text:span><text:span text:style-name="T30">. Finansų ministerijos Fiskalinės politikos departamentas (toliau – Fiskalinės politikos departamentas), du kartus per kalendorinius metus teikdamas Valstybės iždo departamentui pagal 1993 m. lapkričio 22 d. Europos Tarybos reglamentą (EB) Nr. 3605/93 dėl Europos Bendrijos steigimo sutarties priede pateikto Protokolo dėl perviršio deficito procedūros taikymo (OL<text:s/></text:span><text:span text:style-name="T31">2004 m. specialusis leidimas</text:span><text:span text:style-name="T32">, 10 skyrius, 1 tomas, p. 33) atitink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33"><text:span text:style-name="T34">35.1.2</text:span><text:span text:style-name="T35">. Valstybės iždo departamentas, vadovaudamasis Fiskalinės politikos departamento pateiktomis einamųjų metų valstybės biudžeto pajamų plano vykdymo prognozėmis, Valstybės iždo departamento parengtomis valstybės biudžeto ir skolintų lėšų prognozėmis, asignavimų valdytojų vadovaujantis Valstybės biudžeto asignavimų poreikio prognozių pateikimo, naudojant Valstybės biudžeto, apskaitos ir mokėjimų sistemą, taisyklėmis, patvirtintomis Lietuvos Respublikos finansų ministro 2007 m. birželio 1 d. įsakymu Nr. 1K-203 (Žin., 2007, Nr.<text:s/></text:span><text:a xlink:href="https://www.e-tar.lt/portal/lt/legalAct/TAR.2C4A92252D45" office:target-frame-name="_blank" xlink:show="new"><text:span text:style-name="T36">63-2445</text:span></text:a><text:span text:style-name="T37">), teikiamomis prognozėmis, parengia atitinkamą pažymą dėl finansavimo (toliau – finansavimo pažyma), kurioje nurodo galimą finansuotiną einamųjų metų valstybės biudžeto išlaidų sumą. Finansavimo pažymą patvirtina finansų ministras arba jo įgaliotas asmuo. Iki nepasikeis dėl valstybės biudžeto pajamų surinkimo susiklosčiusios taisyklių 35 punkto pirmoje pastraipoje nurodytos aplinkybės, finansavimo pažyma peržiūrima ne rečiau kaip kas savaitę. Jeigu nepriimamas sprendimas dėl finansavimo pažymos pakeitimo, lieka galioti prieš tai patvirtinta finansavimo pažyma;</text:span></text:p>
      <text:p text:style-name="P38"><text:span text:style-name="T39">35.1.3</text:span><text:span text:style-name="T40">. Valstybės iždo departamentas, vadovaudamasis finansavimo pažyma ir valstybės<text:s/></text:span><text:soft-page-break/><text:span text:style-name="T41">piniginių išteklių naudojimo prioritetais, nustatytais Lietuvos Respublikos Vyriausybės 2008 m. spalio 14 d. nutarimu Nr. 1014, per dvi darbo dienas nuo finansavimo pažymos patvirtinimo parengia valstybės biudžeto ir skolintų lėšų piniginių srautų sąrašą (toliau – sąrašas), kuriame turi būti nustatyta, kurios einamųjų metų valstybės biudžeto išlaidų rūšys, suskirstytos Lietuvos Respublikos Vyriausybės 2008 m. spalio 14 d. nutarimo Nr. 1014 „Dėl Lietuvos Respublikos valstybės piniginių išteklių naudojimo prioritetų nustatymo“ 1.1 ir 1.2 punktuose, bus finansuojamos, kurios – laikinai nefinansuojamos ir kurios iš dalies finansuojamos taikant taisyklių 35.5 punkte nustatytą taisyklę. Sąrašą tvirtina Valstybės iždo departamento direktorius arba jo funkcijas atliekantis asmuo. Iki nepasikeis dėl valstybės biudžeto pajamų surinkimo susiklosčiusios taisyklių 35 punkto pirmoje pastraipoje nurodytos aplinkybės, sąrašas peržiūrimas ne rečiau kaip kas savaitę. Jeigu nepriimamas sprendimas dėl sąrašo pakeitimo, lieka galioti prieš tai patvirtintas sąrašas. Sąrašu vadovaujasi Valstybės iždo departamentas, pervesdamas asignavimus valstybės biudžeto išlaidoms apmokėti;</text:span></text:p>
      <text:p text:style-name="P42"><text:span text:style-name="T43">35.1.4</text:span><text:span text:style-name="T44">. asignavimų valdytojai ir jiems pavaldžios biudžetinės įstaigos ir kiti subjektai informaciją apie neapmokamas išlaidas (mokėjimo paraiškas) gauna pagal būklę „Pateikta“ VBAM sistemos Finansų modulio Apžvalgos lentelėje, VBAMS MOK-06 ataskaitoje „Nurodyta mokėjimo būklė“ ir susistemintą informaciją (visų neapmokėtų mokėjimo paraiškų sumos) pagal valstybės biudžeto išlaidų klasifikacijas (ekonominę, funkcijas, programas) – ataskaitoje „Valstybės biudžeto išlaidų vykdymas pagal asignavimų valdytojus“ (VBAMS FIN-27 forma);</text:span></text:p>
      <text:p text:style-name="P45"><text:span text:style-name="T46">35.2</text:span><text:span text:style-name="T47">. kiekvieną darbo dieną pagal neapmokėtų mokėjimo paraiškų, kurias nustatytu terminu reikia apmokėti, VBAM sistemos duomenis (VBAMS MOK-04 forma „Neapmokėtų mokėjimo paraiškų suvestinė pagal mokėjimo terminus, biudžeto programas ir ekonominę klasifikaciją“) nustatomas bendras lėšų finansuotinoms valstybės biudžeto išlaidoms poreikis;</text:span></text:p>
      <text:p text:style-name="P48"><text:span text:style-name="T49">35.3</text:span><text:span text:style-name="T50">. kiekvieną darbo dieną taisyklių 35.2 punkte nurodytas nustatytas bendras lėšų finansuotinoms valstybės biudžeto išlaidoms poreikis palyginamas su taisyklių 35.1.3 punkte nurodytu sąrašu ir, vadovaujantis sąrašu, nustatoma nustatytu terminu galima apmokėti valstybės biudžeto išlaidų suma, kuri paskirstoma pagal taisyklių 35.1.3 punkte nurodytame sąraše nustatytas finansuojamas valstybės biudžeto išlaidų rūšis;</text:span></text:p>
      <text:p text:style-name="P51"><text:span text:style-name="T52">35.4</text:span><text:span text:style-name="T53">. kiekvieną darbo dieną, neapmokėtos mokėjimo paraiškos, kurias nustatytu terminu reikėtų apmokėti, atrenkamos apmokėti ir apmokamos neviršijant taisyklių 35.3 punkte nurodytos nustatytos nustatytu terminu galimos apmokėti valstybės biudžeto išlaidų sumos, paskirstytos pagal sąraše nustatytas finansuojamas valstybės biudžeto išlaidų rūšis;<text:s/></text:span></text:p>
      <text:p text:style-name="P54"><text:span text:style-name="T55">35.5</text:span><text:span text:style-name="T56">. kai mokėjimo paraiškos priklauso iš dalies finansuojamų valstybės biudžeto išlaidų rūšiai, nurodytai sąraše, pirmenybė apmokėti teikiama anksčiau pateiktoms mokėjimo paraiškoms, po to atsižvelgiama į tos valstybės biudžeto išlaidų rūšies apmokėjimo vidurkį, po to į asignavimų valdytojų vadovaujantis Valstybės biudžeto asignavimų poreikio prognozių pateikimo, naudojant Valstybės biudžeto, apskaitos ir mokėjimų sistemą, taisyklėmis teikiamų kasdienių asignavimų poreikių prognozių VBAM sistemoje tikslumą;</text:span></text:p>
      <text:p text:style-name="P57"><text:span text:style-name="T58">35.6</text:span><text:span text:style-name="T59">. asignavimų valdytojų ir jiems pavaldžių biudžetinių įstaigų ir kitų subjektų pateiktos mokėjimo paraiškos, atitinkančios sąraše nustatytas laikinai nefinansuojamas einamųjų metų valstybės biudžeto išlaidų rūšis, neapmokamos.<text:s/></text:span></text:p>
      <text:p text:style-name="P60"><text:span text:style-name="T61">Šios einamaisiais biudžetiniais metais gautos ir einamaisiais biudžetiniais metais neapmokėtos mokėjimo paraiškos, jeigu asignavimų valdytojas ar jam pavaldi biudžetinė įstaiga ar kitas subjektas savo pateiktos mokėjimo paraiškos neprašo (raštu, faksu, elektroniniu paštu) Valstybės iždo departamento atmesti, bus laikomos iki einamųjų biudžetinių metų pabaigos ir, jeigu iki biudžetinių metų pabaigos nebus apmokėtos, prasidėjus kitiems biudžetiniams metams – atmetamos;</text:span></text:p>
      <text:p text:style-name="P62"><text:span text:style-name="T63">35.7</text:span><text:span text:style-name="T64">. asignavimų valdytojų ir jiems pavaldžių biudžetinių įstaigų ir kitų subjektų valstybės biudžeto asignavimų išlaidoms ekonomija, esant laikinam finansavimo ribojimui, gali būti naudojama tik pagal Lietuvos Respublikos biudžeto sandaros įstatymo (Žin., 1990, Nr.<text:s/></text:span><text:a xlink:href="https://www.e-tar.lt/portal/lt/legalAct/TAR.712BBBFA3D41" office:target-frame-name="_blank" xlink:show="new"><text:span text:style-name="T65">24-596</text:span></text:a><text:span text:style-name="T66">;<text:s/></text:span><text:soft-page-break/><text:span text:style-name="T67">2004, Nr.<text:s/></text:span><text:a xlink:href="https://www.e-tar.lt/portal/lt/legalAct/TAR.691728933211" office:target-frame-name="_blank" xlink:show="new"><text:span text:style-name="T68">4-47</text:span></text:a><text:span text:style-name="T69">) 6 straipsnio 4 punktą esamam kreditoriniam įsiskolinimui dengti.“</text:span></text:p>
      <text:p text:style-name="P70"><text:span text:style-name="T71">2</text:span><text:span text:style-name="T72">. Išdėstau 36.4 punktą taip:</text:span></text:p>
      <text:p text:style-name="P73"><text:span text:style-name="T74">„</text:span><text:span text:style-name="T75">36.4</text:span><text:span text:style-name="T76">. pervedant ES lėšas, kitą finansinę paramą ir bendrojo finansavimo lėšas programoms, kurių projektams skirtos ES lėšos ir kita finansinė parama.“</text:span></text:p>
      <text:p text:style-name="P77"><text:span text:style-name="T78">3</text:span><text:span text:style-name="T79">. Išbraukiu 39 punkte pirmojoje pastraipoje po žodžio „užregistruoja“ žodžius „grąžinimo pažymą arba“.</text:span></text:p>
      <text:p text:style-name="P80"/>
      <text:p text:style-name="P81"/>
      <text:p text:style-name="P82"><text:span text:style-name="T83">FINANSŲ MINISTRAS</text:span><text:span text:style-name="T8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08-12T10:01:00Z</meta:creation-date>
    <dc:date>2015-08-12T10:01:00Z</dc:date>
    <meta:template xlink:href="Normal.dotm" xlink:type="simple"/>
    <meta:editing-cycles>2</meta:editing-cycles>
    <meta:editing-duration>PT0S</meta:editing-duration>
    <meta:document-statistic meta:page-count="3" meta:paragraph-count="114" meta:word-count="1070" meta:character-count="8813" meta:row-count="302" meta:non-whitespace-character-count="7857"/>
  </office:meta>
</office:document-meta>
</file>