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LAPKRIČIO 20 D. ĮSAKYMO NR. V-952 „DĖL DUOMENŲ APIE SVEIKATOS PRIEŽIŪROS IR FARMACIJOS SPECIALISTŲ PASTEBĖTAS ĮTARIAMAS NEPAGEIDAUJAMAS REAKCIJAS TEIKIMO TVARKOS APRAŠO PATVIRTINIMO“ PAKEITIMO</text:p>
      <text:p text:style-name="P6"/>
      <text:p text:style-name="P7">2008 m. lapkričio 4 d. Nr. V-1067</text:p>
      <text:p text:style-name="P8">Vilnius</text:p>
      <text:p text:style-name="P9"/>
      <text:p text:style-name="P10"/>
      <text:p text:style-name="P11"><text:span text:style-name="T12">Pakeičiu</text:span><text:s/>Lietuvos Respublikos sveikatos apsaugos ministro 2006 m. lapkričio 20 d. įsakymo Nr. V-952 „Dėl duomenų apie sveikatos priežiūros ir farmacijos specialistų pastebėtas įtariamas nepageidaujamas reakcijas teikimo tvarkos aprašo patvirtinimo“ (Žin.,<text:s/>2006, Nr. 127-4852) 2.2 punktą ir išdėstau jį taip:</text:p>
      <text:p text:style-name="P13">„2.2. Lietuvos Respublikos sveikatos apsaugos ministro 2004 m. vasario 20 d. įsakymo Nr. V-79 „Dėl Lietuvos Respublikos sveikatos apsaugos ministro įsakymų pakeitimo“ (Žin., 2004, Nr. 32-1030) 1.17 punktą.“</text:p>
      <text:p text:style-name="P14"/>
      <text:p text:style-name="P15"/>
      <text:p text:style-name="P16"/>
      <text:p text:style-name="P17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9-15T12:18:00Z</meta:creation-date>
    <dc:date>2017-09-15T12:18:00Z</dc:date>
    <meta:template xlink:href="Normal.dotm" xlink:type="simple"/>
    <meta:editing-cycles>2</meta:editing-cycles>
    <meta:editing-duration>PT0S</meta:editing-duration>
    <meta:document-statistic meta:page-count="1" meta:paragraph-count="55" meta:word-count="134" meta:character-count="886" meta:row-count="73" meta:non-whitespace-character-count="807"/>
  </office:meta>
</office:document-meta>
</file>