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GB"/>
    </style:style>
    <style:style style:name="P3" style:parent-style-name="Normal" style:family="paragraph">
      <style:paragraph-properties fo:text-align="center"/>
      <style:text-properties fo:language="en" fo:country="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style:font-size-complex="12pt" fo:language="en" fo:country="GB"/>
    </style:style>
    <style:style style:name="P6" style:parent-style-name="Normal" style:family="paragraph">
      <style:paragraph-properties fo:text-align="center" fo:line-height="150%">
        <style:tab-stops>
          <style:tab-stop style:type="left" style:position="0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GB"/>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font-size-complex="12pt" fo:language="en" fo:country="GB"/>
    </style:style>
    <style:style style:name="P10" style:parent-style-name="Normal" style:family="paragraph">
      <style:paragraph-properties fo:text-align="center" fo:line-height="150%" fo:text-indent="0.5in"/>
      <style:text-properties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text-transform="uppercase" style:font-size-complex="12pt" fo:language="en" fo:country="GB"/>
    </style:style>
    <style:style style:name="T13" style:parent-style-name="DefaultParagraphFont" style:family="text">
      <style:text-properties style:font-size-complex="12pt" fo:language="en" fo:country="GB"/>
    </style:style>
    <style:style style:name="T14" style:parent-style-name="DefaultParagraphFont" style:family="text">
      <style:text-properties fo:text-transform="uppercase"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fo:line-height="150%" fo:text-indent="0.543in"/>
      <style:text-properties fo:text-transform="uppercase" style:font-size-complex="12pt" fo:language="en" fo:country="GB"/>
    </style:style>
    <style:style style:name="P18" style:parent-style-name="Normal" style:family="paragraph">
      <style:paragraph-properties fo:text-align="justify" fo:line-height="150%" fo:text-indent="0.5861in"/>
    </style:style>
    <style:style style:name="T19" style:parent-style-name="DefaultParagraphFont" style:family="text">
      <style:text-properties fo:font-weight="bold" style:font-weight-asian="bold" style:font-weight-complex="bold" fo:color="#000000"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fo:language="en" fo:country="GB"/>
    </style:style>
    <style:style style:name="T35" style:parent-style-name="DefaultParagraphFont" style:family="text">
      <style:text-properties style:font-weight-complex="bold" fo:color="#000000" style:font-size-complex="12pt" fo:language="en" fo:country="GB"/>
    </style:style>
    <style:style style:name="T36" style:parent-style-name="DefaultParagraphFont" style:family="text">
      <style:text-properties fo:font-weight="bold" style:font-weight-asian="bold"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font-weight="bold" style:font-weight-asian="bold"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font-weight="bold" style:font-weight-asian="bold"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font-weight="bold" style:font-weight-asian="bold" fo:color="#000000" style:font-size-complex="12pt" fo:language="en" fo:country="GB"/>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font-weight="bold" style:font-weight-asian="bold"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font-weight="bold" style:font-weight-asian="bold"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font-weight="bold" style:font-weight-asian="bold"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font-weight="bold" style:font-weight-asian="bold"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font-weight="bold" style:font-weight-asian="bold"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font-weight="bold" style:font-weight-asian="bold"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font-weight="bold" style:font-weight-asian="bold" fo:color="#000000"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font-weight="bold" style:font-weight-asian="bold"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font-weight="bold" style:font-weight-asian="bold" fo:color="#000000" style:font-size-complex="12pt" fo:language="en" fo:country="GB"/>
    </style:style>
    <style:style style:name="T76" style:parent-style-name="DefaultParagraphFont" style:family="text">
      <style:text-properties fo:font-weight="bold" style:font-weight-asian="bold"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font-weight="bold" style:font-weight-asian="bold"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justify" fo:line-height="150%" fo:margin-left="0.5in">
        <style:tab-stops/>
      </style:paragraph-properties>
    </style:style>
    <style:style style:name="P81" style:parent-style-name="Normal" style:family="paragraph">
      <style:paragraph-properties fo:text-align="justify" fo:line-height="150%" fo:margin-left="0.5in">
        <style:tab-stops/>
      </style:paragraph-properties>
    </style:style>
    <style:style style:name="T82" style:parent-style-name="DefaultParagraphFont" style:family="text">
      <style:text-properties fo:font-weight="bold" style:font-weight-asian="bold"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font-weight="bold" style:font-weight-asian="bold" fo:color="#000000"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line-height="150%" fo:margin-left="0.5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0"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text-align="justify" fo:line-height="150%" fo:margin-left="0.5in">
        <style:tab-stops/>
      </style:paragraph-properties>
    </style:style>
    <style:style style:name="P132" style:parent-style-name="Normal" style:family="paragraph">
      <style:paragraph-properties fo:text-align="justify" fo:line-height="150%" fo:margin-left="0.5in">
        <style:tab-stops/>
      </style:paragraph-properties>
    </style:style>
    <style:style style:name="T133" style:parent-style-name="DefaultParagraphFont" style:family="text">
      <style:text-properties fo:font-weight="bold" style:font-weight-asian="bold" fo:color="#000000"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align="justify" fo:line-height="150%" fo:margin-left="0.5in">
        <style:tab-stops/>
      </style:paragraph-properties>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font-style="italic" style:font-style-asian="italic"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color="#000000"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fo:language="en" fo:country="GB"/>
    </style:style>
    <style:style style:name="T200" style:parent-style-name="DefaultParagraphFont" style:family="text">
      <style:text-properties fo:font-weight="bold" style:font-weight-asian="bold" fo:color="#000000"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fo:color="#000000" style:font-size-complex="12pt" fo:language="en" fo:country="GB"/>
    </style:style>
    <style:style style:name="P216" style:parent-style-name="Normal" style:family="paragraph">
      <style:paragraph-properties fo:text-align="justify" fo:line-height="150%" fo:text-indent="0.5in"/>
      <style:text-properties fo:color="#000000"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style:font-size-complex="12pt" fo:language="en" fo:country="GB"/>
    </style:style>
    <style:style style:name="P241" style:parent-style-name="Normal" style:family="paragraph">
      <style:paragraph-properties fo:text-align="justify" fo:line-height="150%" fo:text-indent="0.5in"/>
      <style:text-properties fo:color="#000000" style:font-size-complex="12pt" fo:language="en" fo:country="GB"/>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color="#000000"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P256" style:parent-style-name="Normal" style:family="paragraph">
      <style:paragraph-properties fo:text-align="justify" fo:line-height="150%"/>
      <style:text-properties fo:color="#000000" style:font-size-complex="12pt" fo:language="en" fo:country="GB"/>
    </style:style>
    <style:style style:name="P257" style:parent-style-name="Normal" style:family="paragraph">
      <style:paragraph-properties fo:text-align="justify" fo:line-height="150%" fo:text-indent="0.5in"/>
      <style:text-properties fo:font-style="italic" style:font-style-asian="italic" fo:color="#000000" style:font-size-complex="12pt" fo:language="en" fo:country="GB"/>
    </style:style>
    <style:style style:name="P258" style:parent-style-name="Normal" style:family="paragraph">
      <style:paragraph-properties fo:text-align="justify" fo:line-height="150%"/>
      <style:text-properties fo:color="#000000" style:font-size-complex="12pt" fo:language="en" fo:country="GB"/>
    </style:style>
    <style:style style:name="P259" style:parent-style-name="Normal" style:family="paragraph">
      <style:paragraph-properties fo:text-align="justify" fo:line-height="150%"/>
    </style:style>
    <style:style style:name="P260" style:parent-style-name="Normal" style:family="paragraph">
      <style:paragraph-properties fo:line-height="150%"/>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text-align="justify" fo:line-height="150%"/>
      <style:text-properties fo:color="#000000" style:font-size-complex="12pt" fo:language="en" fo:country="GB"/>
    </style:style>
    <style:style style:name="P266" style:parent-style-name="Normal" style:family="paragraph">
      <style:paragraph-properties fo:text-align="justify" fo:line-height="150%"/>
      <style:text-properties fo:color="#000000" style:font-size-complex="12pt" fo:language="en" fo:country="GB"/>
    </style:style>
  </office:automatic-styles>
  <office:body>
    <office:text text:use-soft-page-breaks="true">
      <text:p text:style-name="P1"><text:span text:style-name="T2">OFFICIAL TRANSLATION</text:span></text:p>
      <text:p text:style-name="P3"/>
      <text:p text:style-name="P4"><text:span text:style-name="T5">REPUBLIC OF LITHUANIA</text:span></text:p>
      <text:p text:style-name="P6"><text:span text:style-name="T7">LAW</text:span></text:p>
      <text:p text:style-name="P8"><text:span text:style-name="T9">ON conciliatory mediation in civil disputes</text:span></text:p>
      <text:p text:style-name="P10"/>
      <text:p text:style-name="P11"><text:span text:style-name="T12">15<text:s/></text:span><text:span text:style-name="T13">July 2008 No<text:s/></text:span><text:span text:style-name="T14">X-1702</text:span></text:p>
      <text:p text:style-name="P15"><text:span text:style-name="T16">Vilnius</text:span></text:p>
      <text:p text:style-name="P17"/>
      <text:p text:style-name="P18"><text:span text:style-name="T19">Article 1. Purpose of the Law</text:span></text:p>
      <text:p text:style-name="P20"><text:span text:style-name="T21">1</text:span><text:span text:style-name="T22">. This Law shall set forth the principal conditions of conciliatory mediation in civil disputes as well as legal consequences of application thereof.<text:s/></text:span></text:p>
      <text:p text:style-name="P23"><text:span text:style-name="T24">2</text:span><text:span text:style-name="T25">. This Law shall apply to non-judicial and judicial conciliatory mediation in civil disputes, with t</text:span><text:span text:style-name="T26">he exception of the disputes that arose out of such civil rights and duties the conciliation agreement concluded whereon would be legally void. This Law shall not apply to judicial reconciliation (conciliation) conducted by the judge hearing the case.<text:s/></text:span></text:p>
      <text:p text:style-name="P27"><text:span text:style-name="T28">3</text:span><text:span text:style-name="T29">. Other legal acts may provide for peculiarities of conciliatory mediation in civil disputes of specific categories.</text:span></text:p>
      <text:p text:style-name="P30"/>
      <text:p text:style-name="P31"><text:span text:style-name="T32">Article 2. Definitions</text:span></text:p>
      <text:p text:style-name="P33"><text:span text:style-name="T34">1</text:span><text:span text:style-name="T35">.</text:span><text:span text:style-name="T36"><text:s/>Party to a civil dispute</text:span><text:span text:style-name="T37"><text:s/>(hereinafter referred to as a “</text:span><text:span text:style-name="T38">party to a dispute</text:span><text:span text:style-name="T39">”) means a person involved in<text:s/></text:span><text:span text:style-name="T40">a dispute whose rights and duties are affected by the resolution of the dispute. <text:s/></text:span></text:p>
      <text:p text:style-name="P41"><text:span text:style-name="T42">2</text:span><text:span text:style-name="T43">.</text:span><text:span text:style-name="T44"><text:s/>Civil dispute<text:s/></text:span><text:span text:style-name="T45">(hereinafter</text:span><text:span text:style-name="T46"><text:s/></text:span><text:span text:style-name="T47">referred to as a “</text:span><text:span text:style-name="T48">dispute</text:span><text:span text:style-name="T49">”)</text:span><text:span text:style-name="T50"><text:s/></text:span><text:span text:style-name="T51">means a dispute that is or may be heard by way of civil procedure by a court of general jurisdiction. <text:s text:c="3"/></text:span></text:p>
      <text:p text:style-name="P52"><text:span text:style-name="T53">3</text:span><text:span text:style-name="T54">.<text:s/></text:span><text:span text:style-name="T55">Conciliatory mediation in civil disputes<text:s/></text:span><text:span text:style-name="T56">(hereinafter referred to as “</text:span><text:span text:style-name="T57">conciliatory mediation</text:span><text:span text:style-name="T58">”) means a procedure of resolution of civil disputes in which one or several mediators in civil disputes assist parties to a civil dispute in reaching a conciliat</text:span><text:span text:style-name="T59">ion agreement.<text:s/></text:span></text:p>
      <text:p text:style-name="P60"><text:span text:style-name="T61">4</text:span><text:span text:style-name="T62">.<text:s/></text:span><text:span text:style-name="T63">Agency administering the provision of conciliatory mediation in civil disputes<text:s/></text:span><text:span text:style-name="T64">(hereinafter referred to as an “</text:span><text:span text:style-name="T65">administrator of</text:span><text:span text:style-name="T66"><text:s/></text:span><text:span text:style-name="T67">conciliatory mediation services</text:span><text:span text:style-name="T68">”)</text:span><text:span text:style-name="T69"><text:s/></text:span><text:span text:style-name="T70">means a public or private le gal entity which recommends or appoints me</text:span><text:span text:style-name="T71">diators, proposes or defines rules for conciliatory mediation, administers the costs of conciliatory mediation, provides premises for the procedure to be performed in and/or provides other services related to conciliatory mediation.<text:s/></text:span></text:p>
      <text:p text:style-name="P72"><text:span text:style-name="T73">5</text:span><text:span text:style-name="T74">.<text:s/></text:span><text:span text:style-name="T75">Mediator in civ</text:span><text:span text:style-name="T76">il disputes</text:span><text:span text:style-name="T77"><text:s/>(hereinafter referred to as a “</text:span><text:span text:style-name="T78">mediator</text:span><text:span text:style-name="T79">”) means a third impartial natural person who assists in resolving a civil dispute between other persons with a view to reaching a conciliation agreement.<text:s/></text:span></text:p>
      <text:p text:style-name="P80"/>
      <text:p text:style-name="P81"><text:span text:style-name="T82">Article 3.</text:span><text:span text:style-name="T83"><text:s/></text:span><text:span text:style-name="T84">Conciliatory Mediation Agreement</text:span></text:p>
      <text:p text:style-name="P85"><text:span text:style-name="T86">1</text:span><text:span text:style-name="T87">. Conciliatory mediation shall apply on the basis of a written consent of parties to a dispute. The parties to the dispute may agree on conciliatory mediation either after the dispute arises or prior to it.<text:s/></text:span></text:p>
      <text:p text:style-name="P88"><text:span text:style-name="T89">2</text:span><text:span text:style-name="T90">. If parties to a dispute agree to res</text:span><text:span text:style-name="T91">olve the dispute by way of conciliatory mediation, they shall attempt to resolve the dispute by this procedure before they refer to court or arbitration. If a conciliatory mediation agreement sets time limits for termination of conciliatory mediation, the<text:s/></text:span><text:span text:style-name="T92">party to the dispute shall refer to court or arbitration only after the time limits expire. If no time limit for termination of conciliatory mediation has been set in the conciliatory mediation agreement, the party to the dispute shall refer to court or ar</text:span><text:span text:style-name="T93">bitration one month after proposing to the other party to the dispute in writing to resolve the dispute by way of conciliatory mediation. The party to the dispute can refer to court disregarding the time limits set in this paragraph if conciliatory mediati</text:span><text:span text:style-name="T94">on terminates in accordance with Article 9 of this Law.<text:s/></text:span></text:p>
      <text:p text:style-name="P95"><text:span text:style-name="T96">3</text:span><text:span text:style-name="T97">. A court hearing a civil case may suggest to parties to a dispute that they attempt resolving the dispute by way of conciliatory mediation. If the parties to the dispute accept the court’s sugg</text:span><text:span text:style-name="T98">estion, the court shall adjourn the case.<text:s/></text:span></text:p>
      <text:p text:style-name="P99"/>
      <text:p text:style-name="P100"><text:span text:style-name="T101">Article 4. Nomination of Mediators, Impartiality, Professional Conduct and Responsibility</text:span></text:p>
      <text:p text:style-name="P102"><text:span text:style-name="T103">1</text:span><text:span text:style-name="T104">. A mediator shall be nominated by agreement between parties to a dispute and with consent of the mediator. The m</text:span><text:span text:style-name="T105">ediator’s nomination and consent shall be executed in writing.<text:s/></text:span></text:p>
      <text:p text:style-name="P106"><text:span text:style-name="T107">2</text:span><text:span text:style-name="T108">. The number of mediators is set by agreement between parties to a dispute. Where there is no agreement between the parties to the dispute, one mediator shall be nominated.<text:s/></text:span></text:p>
      <text:p text:style-name="P109"><text:span text:style-name="T110">3</text:span><text:span text:style-name="T111">. Parties to a dispute can agree that a third party or an administrator of conciliatory mediation services shall select or recommend a mediator for them. Where this is established in a conciliatory mediation agreement or where there is no agreement between</text:span><text:span text:style-name="T112"><text:s/>the parties to the dispute regarding the selection of a mediator, the mediator can be nominated by a district court in accordance with the summary procedure set forth in Chapter XXXIX of the Code of Civil Procedure of the Republic of Lithuania, following<text:s/></text:span><text:span text:style-name="T113">an application from both parties to the dispute. A person shall be appointed mediator only with his written consent.<text:s/></text:span></text:p>
      <text:p text:style-name="P114"><text:span text:style-name="T115">4</text:span><text:span text:style-name="T116">. A mediator shall remain impartial towards parties to a dispute. The mediator shall accept a proposal to conduct conciliatory mediat</text:span><text:span text:style-name="T117">ion or continue conducting conciliatory mediation already in progress only when he informs the parties to the dispute of the circumstances known to him that could raise doubts regarding his impartiality and when the parties to the dispute give their consen</text:span><text:span text:style-name="T118">t for him to act as mediator.<text:s/></text:span></text:p>
      <text:p text:style-name="P119"><text:span text:style-name="T120">5</text:span><text:span text:style-name="T121">. A mediator shall provide parties to a dispute with information on his education and experience.<text:s/></text:span></text:p>
      <text:p text:style-name="P122"><text:span text:style-name="T123">6</text:span><text:span text:style-name="T124">. A mediator shall not act as an arbitrator or a judge in the dispute in respect whereof he conducted or is conducti</text:span><text:span text:style-name="T125">ng conciliatory mediation, with the exception of the cases where parties to a dispute give their written consent to appoint the mediator as an arbitrator and he has no objections thereto. In addition, the mediator shall not act as a counsel or other repres</text:span><text:span text:style-name="T126">entative to any party to the dispute in respect whereof he conducted or is conducting conciliatory mediation.</text:span></text:p>
      <text:p text:style-name="P127"><text:span text:style-name="T128">7</text:span><text:span text:style-name="T129">. Conciliatory mediation shall be provided for remuneration or free of charge. Where conciliatory mediation is provided for remuneration, the</text:span><text:span text:style-name="T130"><text:s/>procedure shall commence only after a mediator agrees in writing with both parties to a dispute regarding the amount of remuneration to be paid and method of payment.<text:s/></text:span></text:p>
      <text:p text:style-name="P131"/>
      <text:p text:style-name="P132"><text:span text:style-name="T133">Article 5. Conciliatory Mediation Procedure</text:span></text:p>
      <text:p text:style-name="P134"><text:span text:style-name="T135">1</text:span><text:span text:style-name="T136">. Parties to a dispute shall agre</text:span><text:span text:style-name="T137">e on the nature and procedure of conciliatory mediation by indicating a preferred set of rules or establishing individual rules for conciliatory mediation subject to mutual agreement.<text:s/></text:span></text:p>
      <text:p text:style-name="P138"><text:span text:style-name="T139">2</text:span><text:span text:style-name="T140">. Where there is no agreement between parties to a dispute on the<text:s/></text:span><text:span text:style-name="T141">nature and procedure of conciliatory mediation or where an agreement between the parties to the dispute does not establish specific actions to be taken by a mediator, the mediator shall duly perform specific actions, taking into consideration the circumsta</text:span><text:span text:style-name="T142">nces of the dispute, including a potential strength imbalance between the parties to the dispute, requests from the parties to the dispute and a need of speedy resolution of the dispute, and acting in compliance with legal acts.<text:s/></text:span></text:p>
      <text:p text:style-name="P143"><text:span text:style-name="T144">3</text:span><text:span text:style-name="T145">. A mediator may hold</text:span><text:span text:style-name="T146"><text:s/>a consultation meeting with one party to a dispute without the other party to the dispute attending the meeting.<text:s/></text:span></text:p>
      <text:p text:style-name="P147"><text:span text:style-name="T148">4</text:span><text:span text:style-name="T149">. Only parties to a dispute, their representatives and a mediator may attend conciliatory mediation. On request or with consent of the p</text:span><text:span text:style-name="T150">arties to the dispute, other persons may also attend conciliatory mediation. Having established that there are more parties involved in the dispute, the<text:s/></text:span><text:soft-page-break/><text:span text:style-name="T151">mediator shall propose to the parties participating in the dispute resolution procedure to agree with t</text:span><text:span text:style-name="T152">he other parties involved in the dispute to resolve the dispute by way of conciliatory mediation.<text:s/></text:span></text:p>
      <text:p text:style-name="P153"><text:span text:style-name="T154">5</text:span><text:span text:style-name="T155">. Any party to a dispute can withdraw from conciliatory mediation without indicating reasons for withdrawal. This shall not prevent the parties to the d</text:span><text:span text:style-name="T156">ispute from repeatedly agreeing to resolve the dispute by way of conciliatory mediation.<text:s/></text:span></text:p>
      <text:p text:style-name="P157"><text:span text:style-name="T158">6</text:span><text:span text:style-name="T159">. A mediator shall inform parties to a dispute and terminate conciliatory mediation if the conciliation agreement to be entered into by the parties to the disput</text:span><text:span text:style-name="T160">e is, in the mediator’s opinion, and taking into consideration the circumstances of the dispute and the competence of the mediator, unattainable or illegal or if the mediator acknowledges that the dispute is unlikely to be peacefully resolved despite conti</text:span><text:span text:style-name="T161">nuing conciliatory mediation.<text:s/></text:span></text:p>
      <text:p text:style-name="P162"/>
      <text:p text:style-name="P163"><text:span text:style-name="T164">Article 6. Conciliation Agreement</text:span></text:p>
      <text:p text:style-name="P165"><text:span text:style-name="T166">1</text:span><text:span text:style-name="T167">. A conciliation agreement entered into in the course of conciliatory mediation shall be subject to the requirements set forth in the Civil Code of the Republic of Lithuania and oth</text:span><text:span text:style-name="T168">er legal acts. <text:s/></text:span></text:p>
      <text:p text:style-name="P169"><text:span text:style-name="T170">2</text:span><text:span text:style-name="T171">. A conciliation agreement entered into by parties to a dispute in the course of conciliatory mediation shall have a statutory effect on the parties to the dispute.</text:span></text:p>
      <text:p text:style-name="P172"><text:span text:style-name="T173">3</text:span><text:span text:style-name="T174">. Where a dispute being resolved by way of conciliatory<text:s/></text:span><text:span text:style-name="T175">mediation is not simultaneously heard in court, a conciliation agreement may be submitted to court for endorsement in accordance with the summary procedure set forth in Chapter XXXIX of the Code of Civil Procedure of the Republic of Lithuania, following an</text:span><text:span text:style-name="T176"><text:s/>application from both parties to the dispute. The application for endorsement of the conciliation agreement shall be submitted at the choice of the parties to the dispute to a district court at the place of residence or registered office of one of the par</text:span><text:span text:style-name="T177">ties to the dispute. An effective conciliation agreement endorsed by a court decision shall be treated as a final judgement (</text:span><text:span text:style-name="T178">res judicata</text:span><text:span text:style-name="T179">) by the parties to the dispute and its execution may be enforced.<text:s/></text:span></text:p>
      <text:p text:style-name="P180"/>
      <text:p text:style-name="P181"><text:span text:style-name="T182">Article 7. Confidentiality</text:span></text:p>
      <text:p text:style-name="P183"><text:span text:style-name="T184">1</text:span><text:span text:style-name="T185">. Unless parties to a dispute agree otherwise, the parties to the dispute, mediators and administrators of conciliatory mediation services shall hold all information regarding conciliatory mediation and related issues in strict confidentiality, with the ex</text:span><text:span text:style-name="T186">ception of the information required to endorse or impose a conciliation agreement concluded in the course of conciliatory mediation and the information a failure to disclose which would contravene the public interest (particularly where a child’s interests</text:span><text:span text:style-name="T187"><text:s/>need to be safeguarded or where risk of damage to the health or life of a natural person<text:s/></text:span><text:soft-page-break/><text:span text:style-name="T188">needs to be prevented). The same provision shall apply to court, arbitration and other dispute resolution procedures, relevant or irrelevant to the dispute being reso</text:span><text:span text:style-name="T189">lved by way of conciliatory mediation.<text:s/></text:span></text:p>
      <text:p text:style-name="P190"><text:span text:style-name="T191">2</text:span><text:span text:style-name="T192">. A mediator shall not disclose any confidential information provided to him by one party to a dispute to the other party to the dispute without consent of the party that provided the information.<text:s/></text:span></text:p>
      <text:p text:style-name="P193"><text:span text:style-name="T194">3</text:span><text:span text:style-name="T195">. In the</text:span><text:span text:style-name="T196"><text:s/>event of nonfeasance or misfeasance of the obligations set in paragraphs 1 and 2 of this Article, mediators and administrators of conciliatory mediation services shall be held liable under the law.<text:s/></text:span></text:p>
      <text:p text:style-name="P197"/>
      <text:p text:style-name="P198"><text:span text:style-name="T199">Article 8. Suspension of Reduced Periods of Limitat</text:span><text:span text:style-name="T200">ion<text:s/></text:span></text:p>
      <text:p text:style-name="P201"><text:span text:style-name="T202">1</text:span><text:span text:style-name="T203">. Upon commencement of conciliatory mediation, reduced periods of limitation shall be suspended.<text:s/></text:span></text:p>
      <text:p text:style-name="P204"><text:span text:style-name="T205">2</text:span><text:span text:style-name="T206">. For the purpose of suspension of reduced periods of limitation, commencement of conciliatory mediation shall be considered the day when one p</text:span><text:span text:style-name="T207">arty to a dispute directly or through another person (representative, mediator, administrator of conciliatory mediation services or any other authorised person) sends out a written proposal to the other party to the dispute to resolve the dispute by way of</text:span><text:span text:style-name="T208"><text:s/>conciliatory mediation.<text:s/></text:span></text:p>
      <text:p text:style-name="P209"><text:span text:style-name="T210">3</text:span><text:span text:style-name="T211">. Where conciliatory mediation terminates without entering into a conciliation agreement, a reduced period of limitation shall continue. In this case, the remaining period of limitation shall be extended in accordance with pa</text:span><text:span text:style-name="T212">ragraph 3 of Article 1.129 of the Civil Code of the Republic of Lithuania.<text:s/></text:span></text:p>
      <text:p text:style-name="P213"/>
      <text:p text:style-name="P214"><text:span text:style-name="T215">Article 9. Termination of Conciliatory Mediation</text:span></text:p>
      <text:p text:style-name="P216">Termination of conciliatory mediation shall be considered:</text:p>
      <text:p text:style-name="P217"><text:span text:style-name="T218">1</text:span><text:span text:style-name="T219">) the day when one party to a dispute sends out to the other p</text:span><text:span text:style-name="T220">arty to the dispute a written statement objecting to the dispute being resolved by way of conciliatory mediation. Where the parties to the dispute have not concluded an agreement on conciliatory mediation and one party to the dispute presents a proposal sp</text:span><text:span text:style-name="T221">ecified in paragraph 2 of Article 8 of this Law to the other party to the dispute, it shall be considered that conciliatory mediation terminates at the earliest of the following: on the day the party to the dispute, upon receiving a proposal from the other</text:span><text:span text:style-name="T222"><text:s/>party to the dispute, sends out a written statement objecting to the dispute being resolved by way of conciliatory mediation or one month after the day of sending out of the proposal if within that period of time the other party to the dispute has not giv</text:span><text:span text:style-name="T223">en written consent to resolve the dispute by way of conciliatory mediation;</text:span></text:p>
      <text:p text:style-name="P224"><text:span text:style-name="T225">2</text:span><text:span text:style-name="T226">) the day when a mediator presents to all parties to a dispute a written notification of termination of conciliatory mediation;</text:span></text:p>
      <text:p text:style-name="P227"><text:span text:style-name="T228">3</text:span><text:span text:style-name="T229">) the day when a party to a dispute presen</text:span><text:span text:style-name="T230">ts to a mediator and the other party to the dispute a written notification of withdrawal from conciliatory mediation;</text:span></text:p>
      <text:p text:style-name="P231"><text:span text:style-name="T232">4</text:span><text:span text:style-name="T233">) the day when all parties to a dispute present to a mediator a written notification of termination of conciliatory mediation;</text:span></text:p>
      <text:p text:style-name="P234"><text:span text:style-name="T235">5</text:span><text:span text:style-name="T236">)</text:span><text:span text:style-name="T237"><text:s/>the day when parties to a dispute enter into a conciliation agreement.</text:span></text:p>
      <text:p text:style-name="P238"/>
      <text:p text:style-name="P239"><text:span text:style-name="T240">Article 10. State Support for Development of Conciliatory Mediation</text:span></text:p>
      <text:p text:style-name="P241">The State shall support development of conciliatory mediation in accordance with the procedure laid down by the Government.<text:s/></text:p>
      <text:p text:style-name="P242"/>
      <text:p text:style-name="P243"><text:span text:style-name="T244">Article 11. Final Provisions</text:span></text:p>
      <text:p text:style-name="P245"><text:span text:style-name="T246">1</text:span><text:span text:style-name="T247">. Article 10 of this Law shall come into force on 1 January 2010.<text:s/></text:span></text:p>
      <text:p text:style-name="P248"><text:span text:style-name="T249">2</text:span><text:span text:style-name="T250">. This Law shall apply</text:span><text:span text:style-name="T251"><text:s/>solely to the agreements on conciliatory mediation concluded and the conciliatory mediation procedures commenced following the entry into force of this Law.<text:s/></text:span></text:p>
      <text:p text:style-name="P252"><text:span text:style-name="T253">3</text:span><text:span text:style-name="T254">. The Government shall, by 1 June 2009, prepare and endorse a description of the procedure f</text:span><text:span text:style-name="T255">or providing the state support for conciliatory mediation as set forth in Article 10 of this Law.<text:s/></text:span></text:p>
      <text:p text:style-name="P256"/>
      <text:p text:style-name="P257">I promulgate this Law passed by the Seimas of the Republic of Lithuania.<text:s/></text:p>
      <text:p text:style-name="P258"/>
      <text:p text:style-name="P259"/>
      <text:p text:style-name="P260"><text:span text:style-name="T261">PRESIDENT OF THE REPUBLIC <text:s text:c="43"/></text:span><text:span text:style-name="T262"><text:tab/></text:span><text:span text:style-name="T263"><text:tab/></text:span><text:span text:style-name="T264">VALDAS ADAMKUS</text:span></text:p>
      <text:p text:style-name="P265"/>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n Citizenship of the Republic of Lithuania</dc:title>
    <meta:initial-creator>Jolanta</meta:initial-creator>
    <dc:creator>adlibuser</dc:creator>
    <meta:creation-date>2017-04-03T08:19:00Z</meta:creation-date>
    <dc:date>2017-04-03T08:19:00Z</dc:date>
    <meta:template xlink:href="Normal.dotm" xlink:type="simple"/>
    <meta:editing-cycles>2</meta:editing-cycles>
    <meta:editing-duration>PT0S</meta:editing-duration>
    <meta:document-statistic meta:page-count="6" meta:paragraph-count="234" meta:word-count="1786" meta:character-count="13626" meta:row-count="1006" meta:non-whitespace-character-count="12074"/>
  </office:meta>
</office:document-meta>
</file>