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fo:font-variant="small-caps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ALSTYBINIO SOCIALINIO DRAUDIMO ĮSTATYMO<text:s/></text:span><text:span text:style-name="T4">4<text:s/></text:span><text:span text:style-name="T5">IR<text:s/></text:span><text:span text:style-name="T6">7 STRAIPSNIŲ PAKEITIMO ĮSTATYMAS</text:span></text:p>
      <text:p text:style-name="P7"/>
      <text:p text:style-name="P8">2008 m. lapkričio 6 d. Nr. X-1775</text:p>
      <text:p text:style-name="P9">Vilnius</text:p>
      <text:p text:style-name="P10"/>
      <text:p text:style-name="P11">(Žin., 1991, Nr.<text:s/><text:a xlink:href="https://www.e-tar.lt/portal/lt/legalAct/TAR.0F9036415DBD" office:target-frame-name="_blank" xlink:show="new"><text:span text:style-name="T12">17-447</text:span></text:a>; 2004, Nr.<text:s/><text:a xlink:href="https://www.e-tar.lt/portal/lt/legalAct/TAR.AB8D4779ABE1" office:target-frame-name="_blank" xlink:show="new"><text:span text:style-name="T13">171-6295</text:span></text:a>; 2005, Nr.<text:s/><text:a xlink:href="https://www.e-tar.lt/portal/lt/legalAct/TAR.F84C1050A429" office:target-frame-name="_blank" xlink:show="new"><text:span text:style-name="T14">71-2557</text:span></text:a>, Nr.<text:s/><text:a xlink:href="https://www.e-tar.lt/portal/lt/legalAct/TAR.B6AF69C46A46" office:target-frame-name="_blank" xlink:show="new"><text:span text:style-name="T15">144-5235</text:span></text:a>, Nr.<text:s/><text:a xlink:href="https://www.e-tar.lt/portal/lt/legalAct/TAR.9E6636C8E517" office:target-frame-name="_blank" xlink:show="new"><text:span text:style-name="T16">153-5642</text:span></text:a>; 2006, Nr.<text:s/><text:a xlink:href="https://www.e-tar.lt/portal/lt/legalAct/TAR.A326FAE2A23B" office:target-frame-name="_blank" xlink:show="new"><text:span text:style-name="T17">57-2024</text:span></text:a>, Nr.<text:s/><text:a xlink:href="https://www.e-tar.lt/portal/lt/legalAct/TAR.5B6F65A75943" office:target-frame-name="_blank" xlink:show="new"><text:span text:style-name="T18">72-2673</text:span></text:a>; 2007, Nr.<text:s/><text:a xlink:href="https://www.e-tar.lt/portal/lt/legalAct/TAR.E4F420A14C07" office:target-frame-name="_blank" xlink:show="new"><text:span text:style-name="T19">138-5651</text:span></text:a>, Nr.<text:s/><text:a xlink:href="https://www.e-tar.lt/portal/lt/legalAct/TAR.9F9E79464A1E" office:target-frame-name="_blank" xlink:show="new"><text:span text:style-name="T20">138-5652</text:span></text:a>)</text:p>
      <text:p text:style-name="P21"/>
      <text:p text:style-name="P22"><text:span text:style-name="T23">1</text:span><text:s/><text:span text:style-name="T24">straipsnis.<text:s/></text:span><text:span text:style-name="T25">4 straipsnio 1 dalies 2 punkto pakeitimas</text:span></text:p>
      <text:p text:style-name="P26">Pakeisti 4 straipsnio 1 dalies 2 punktą ir jį išdėstyti taip:</text:p>
      <text:p text:style-name="P27">„2) Valstybės politikų ir valstybės pareigūnų darbo apmokėjimo įstatyme, Teisėjų atlyginimų įstatyme ir Valstybės tarnybos įstatyme nurodyti valstybės politikai, teisėjai, valstybės pareigūnai, valstybės tarnautojai (išskyrus valstybės tarnautojus, nurodytus šio straipsnio 2 dalyje), Asmenų delegavimo į tarptautines ir Europos Sąjungos institucijas ar užsienio<text:s/>valstybių institucijas įstatyme nurodyti asmenys, kuriems darbo užmokestį ir nuo jo socialinio draudimo įmokas moka asmenį delegavusi Lietuvos Respublikos deleguojančioji institucija (toliau – deleguoti asmenys), taip pat gaunantys darbo užmokestį Seimo, Seimo Pirmininko, Respublikos Prezidento ar Ministro Pirmininko skiriami į pareigas asmenys.“</text:p>
      <text:p text:style-name="P28"/>
      <text:p text:style-name="P29"><text:span text:style-name="T30">2</text:span><text:s/><text:span text:style-name="T31">straipsnis.<text:s/></text:span><text:span text:style-name="T32">7 straipsnio 1 dalies 3 punkto pakeitimas</text:span></text:p>
      <text:p text:style-name="P33">Pakeisti 7 straipsnio 1 dalies 3 punktą ir jį išdėstyti taip:</text:p>
      <text:p text:style-name="P34">„3) apdraustajam apskaičiuotą<text:s/>darbo užmokestį, nustatytą Valstybės politikų ir valstybės pareigūnų darbo apmokėjimo įstatyme bei Teisėjų atlyginimų įstatyme.“</text:p>
      <text:p text:style-name="P35"/>
      <text:p text:style-name="P36"><text:span text:style-name="T37">Skelbiu šį Lietuvos Respublikos Seimo priimtą įstatymą.</text:span></text:p>
      <text:p text:style-name="Normal"/>
      <text:p text:style-name="Normal"/>
      <text:p text:style-name="P38">RESPUBLIKOS PREZIDENTAS<text:s/><text:tab/>VALDAS ADAMKUS</text:p>
      <text:p text:style-name="P39"/>
      <text:p text:style-name="P40">___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</dc:title>
    <meta:initial-creator>Rima</meta:initial-creator>
    <dc:creator>CLUSadmin</dc:creator>
    <meta:creation-date>2015-06-23T02:33:00Z</meta:creation-date>
    <dc:date>2015-06-23T02:33:00Z</dc:date>
    <meta:template xlink:href="Normal" xlink:type="simple"/>
    <meta:editing-cycles>2</meta:editing-cycles>
    <meta:editing-duration>PT0S</meta:editing-duration>
    <meta:document-statistic meta:page-count="1" meta:paragraph-count="33" meta:word-count="332" meta:character-count="2243" meta:row-count="97" meta:non-whitespace-character-count="1944"/>
  </office:meta>
</office:document-meta>
</file>