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style:tab-stops>
          <style:tab-stop style:type="right" style:position="6.3in"/>
        </style:tab-stops>
      </style:paragraph-properties>
    </style:style>
    <style:style style:name="P155" style:parent-style-name="Normal" style:family="paragraph">
      <style:paragraph-properties>
        <style:tab-stops>
          <style:tab-stop style:type="right" style:position="6.3in"/>
        </style:tab-stops>
      </style:paragraph-properties>
    </style:style>
    <style:style style:name="P156" style:parent-style-name="Normal" style:family="paragraph">
      <style:paragraph-properties>
        <style:tab-stops>
          <style:tab-stop style:type="right" style:position="6.3in"/>
        </style:tab-stops>
      </style:paragraph-properties>
    </style:style>
    <style:style style:name="P157" style:parent-style-name="Normal" style:family="paragraph">
      <style:paragraph-properties>
        <style:tab-stops>
          <style:tab-stop style:type="right" style:position="6.3in"/>
        </style:tab-stops>
      </style:paragraph-properties>
    </style:style>
    <style:style style:name="P158" style:parent-style-name="Normal" style:family="paragraph">
      <style:paragraph-properties>
        <style:tab-stops>
          <style:tab-stop style:type="right" style:position="6.3in"/>
        </style:tab-stops>
      </style:paragraph-properties>
    </style:style>
    <style:style style:name="P159" style:parent-style-name="Normal" style:family="paragraph">
      <style:paragraph-properties>
        <style:tab-stops>
          <style:tab-stop style:type="right" style:position="6.3in"/>
        </style:tab-stops>
      </style:paragraph-properties>
    </style:style>
    <style:style style:name="P160" style:parent-style-name="Normal" style:family="paragraph">
      <style:paragraph-properties>
        <style:tab-stops>
          <style:tab-stop style:type="right" style:position="6.3in"/>
        </style:tab-stops>
      </style:paragraph-properties>
    </style:style>
    <style:style style:name="P161" style:parent-style-name="Normal" style:family="paragraph">
      <style:paragraph-properties>
        <style:tab-stops>
          <style:tab-stop style:type="right" style:position="6.3in"/>
        </style:tab-stops>
      </style:paragraph-properties>
    </style:style>
    <style:style style:name="P1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3 M. BIRŽELIO 9 D. NUTARIMO NR. 739 „DĖL VALSTYBINĖS PRIEŠGAISRINĖS PRIEŽIŪROS NUOSTATŲ PATVIRTINIMO“ PAKEITIMO</text:span></text:p>
      <text:p text:style-name="Normal"/>
      <text:p text:style-name="P15">2008 m. spalio 29 d. Nr. 1119</text:p>
      <text:p text:style-name="P16">Vilnius</text:p>
      <text:p text:style-name="P17"/>
      <text:p text:style-name="P18">Lietuvos Respublikos Vyriausybė<text:span text:style-name="T19"><text:s/></text:span><text:span text:style-name="T20">nutari</text:span>a<text:span text:style-name="T21">:</text:span></text:p>
      <text:p text:style-name="P22">Pakeisti Valstybinės priešgaisrinės priežiūros nuostatus, patvirtintus Lietuvos Respublikos Vyriausybės 2003 m. birželio 9 d. nutarimu Nr. 739 „Dėl Valstybinės priešgaisrinės priežiūros nuostatų patvirtinimo“ (Žin., 2003, Nr.<text:s/><text:a xlink:href="https://www.e-tar.lt/portal/lt/legalAct/TAR.44B9A3AEEDC7" office:target-frame-name="_blank" xlink:show="new"><text:span text:style-name="T23">57-2549</text:span></text:a>):</text:p>
      <text:p text:style-name="P24">1. Išdėstyti 3 punktą taip:</text:p>
      <text:p text:style-name="P25">„3. Kitos šiuose Nuostatuose vartojamos sąvokos:</text:p>
      <text:p text:style-name="P26"><text:span text:style-name="T27">Priešgaisrinę saugą reglamentuojantys teisės aktai</text:span><text:span text:style-name="T28"><text:s/></text:span>–<text:span text:style-name="T29"><text:s/></text:span>įstatymai, statybos techniniai reglamentai, statybos normos, standartai, taisyklės ir kiti teisės aktai, kuriuose nustatyti statomų, rekonstruojamų, remontuojamų ir eksploatuojamų objektų priešgaisrinės saugos reikalavimai.</text:p>
      <text:p text:style-name="P30"><text:span text:style-name="T31">Valstybinės priešgaisrinės priežiūros pareigūno nurodymas</text:span><text:s/>– rašytinis valstybinės priešgaisrinės priežiūros pareigūno įpareigojimas fiziniam arba juridiniam asmeniui, kuriame išdėstyti priešgaisrinę saugą reglamentuojančiais teisės aktais pagrįsti reikalavimai pašalinti nurodytus priešgaisrinės saugos pažeidimus objekte ir nustatyti pažeidimų šalinimo terminai.“</text:p>
      <text:p text:style-name="P32">2. Įrašyti 4.3 punkte vietoj žodžių „visuomeninių organizacijų“ žodį „asociacijų“.</text:p>
      <text:p text:style-name="P33">3. Pripažinti netekusia galios 5 punkto pirmąją pastraipą.</text:p>
      <text:p text:style-name="P34"><text:span text:style-name="T35">4</text:span><text:span text:style-name="T36">.</text:span><text:s/>Išdėstyti 7.1 punktą taip:</text:p>
      <text:p text:style-name="P37">„7.1. Priešgaisrinės apsaugos ir gelbėjimo departamentas, kurio administracijos padalinio –<text:s/><text:span text:style-name="T38">Valstybinės<text:s/></text:span>priešgaisrinės priežiūros valdybos<text:span text:style-name="T39"><text:s/></text:span>– pareigūnai pagal kompetenciją atlieka valstybinę priešgaisrinę priežiūrą Lietuvos Respublikos teritorijoje;“.</text:p>
      <text:p text:style-name="P40"><text:span text:style-name="T41">5</text:span><text:span text:style-name="T42">.<text:s/></text:span>Išdėstyti 7.2 punktą taip:</text:p>
      <text:p text:style-name="P43">„7.2. priešgaisrinės gelbėjimo valdybos, kurių valstybinės priešgaisrinės priežiūros pareigūnai pagal kompetenciją atlieka valstybinę priešgaisrinę priežiūrą apskrityje<text:span text:style-name="T44">, savivaldybės teritorijoje ir (arba) gaisro požiūriu pavojingame objekte;“.</text:span></text:p>
      <text:p text:style-name="P45"><text:span text:style-name="T46">6</text:span><text:span text:style-name="T47">.<text:s/></text:span>Pripažinti netekusiu galios 7.3 punktą.</text:p>
      <text:p text:style-name="P48"><text:span text:style-name="T49">7</text:span><text:span text:style-name="T50">. Išdėstyti 9 punktą taip:</text:span></text:p>
      <text:p text:style-name="P51">„<text:span text:style-name="T52">9</text:span><text:span text:style-name="T53">.</text:span><text:s/>Vyriausiasis valstybinės priešgaisrinės priežiūros inspektorius yra Priešgaisrinės apsaugos ir gelbėjimo departamento direktoriaus pavaduotojas, koordinuojantis ir kontroliuojantis Valstybinės priešgaisrinės priežiūros valdybos<text:span text:style-name="T54"><text:s/></text:span>veiklą. Valstybinės<text:span text:style-name="T55"><text:s/></text:span>priešgaisrinės priežiūros valdybos<text:span text:style-name="T56"><text:s/></text:span>viršininkas yra vyriausiojo valstybinės priešgaisrinės priežiūros inspektoriaus pavaduotojas.“</text:p>
      <text:p text:style-name="P57"><text:span text:style-name="T58">8</text:span><text:span text:style-name="T59">. Išdėstyti 10.1 punktą taip:</text:span></text:p>
      <text:p text:style-name="P60">„<text:span text:style-name="T61">10.1</text:span><text:span text:style-name="T62">. Valstybinės</text:span><text:span text:style-name="T63"><text:s/></text:span>priešgaisrinės priežiūros valdybos<text:span text:style-name="T64"><text:s/></text:span>viršininko pavaduotojas, struktūrinių padalinių viršininkai ir jų pavaduotojai;“.</text:p>
      <text:p text:style-name="P65"><text:span text:style-name="T66">9</text:span><text:span text:style-name="T67">. Išdėstyti 10.2 punktą taip:</text:span></text:p>
      <text:p text:style-name="P68">„<text:span text:style-name="T69">10.2</text:span><text:span text:style-name="T70">.</text:span><text:s/>priešgaisrinių gelbėjimo valdybų viršininkai ir jų pavaduotojai, įgalioti atlikti valstybinę priešgaisrinę priežiūrą;“.</text:p>
      <text:p text:style-name="P71"><text:span text:style-name="T72">10</text:span><text:span text:style-name="T73">. Išdėstyti 10.3 punktą taip:</text:span></text:p>
      <text:p text:style-name="P74">„<text:span text:style-name="T75">10.3</text:span><text:span text:style-name="T76">. priešgaisrinių gelbėjimo valdybų struktūrinių padalinių, atliekančių valstybinę priešgaisrinę priežiūrą</text:span>,<text:span text:style-name="T77"><text:s/></text:span>viršininkai.“</text:p>
      <text:p text:style-name="P78"><text:span text:style-name="T79">11</text:span><text:span text:style-name="T80">.<text:s/></text:span>Išdėstyti 11 punktą taip:</text:p>
      <text:p text:style-name="P81">„11.<text:span text:style-name="T82"><text:s/></text:span>Valstybinės priešgaisrinės priežiūros inspektoriai<text:span text:style-name="T83"><text:s/></text:span>yra kiti Valstybinės priešgaisrinės priežiūros valdybos ir priešgaisrinių gelbėjimo valdybų struktūrinių padalinių, atliekančių valstybinę priešgaisrinę priežiūrą, pareigūnai.“</text:p>
      <text:p text:style-name="P84">12.<text:s/><text:span text:style-name="T85">Išdėstyti 12.11 punktą taip:</text:span></text:p>
      <text:p text:style-name="P86">„12.11. nustato ir tvirtina įmonių, įstaigų ir organizacijų, kurių vadovai arba tokių įmonių, įstaigų, organizacijų darbuotojai, kuriems jų vadovai paveda vykdyti priešgaisrinę saugą reglamentuojančių teisės aktų reikalavimus,<text:span text:style-name="T87"><text:s/></text:span>turi baigti priešgaisrinės saugos mokymo programos kursą, sąrašą;“.</text:p>
      <text:p text:style-name="P88"><text:span text:style-name="T89">13</text:span><text:span text:style-name="T90">. Pripažinti netekusiu galios 13.1 punktą.</text:span></text:p>
      <text:p text:style-name="P91">14. Pripažinti netekusiu galios 13.6 punktą.</text:p>
      <text:p text:style-name="P92"><text:span text:style-name="T93">15</text:span><text:span text:style-name="T94">. Įrašyti VIII skyriaus pavadinime vietoj žodžio<text:s/></text:span>„inspekcijų“ žodį „subjektų“.</text:p>
      <text:p text:style-name="P95"><text:span text:style-name="T96">16</text:span><text:span text:style-name="T97">. Išdėstyti 14 punkto pirmąją pastraipą taip:</text:span></text:p>
      <text:p text:style-name="P98">„14. Valstybinės priešgaisrinės priežiūros valdyba:“.</text:p>
      <text:p text:style-name="P99">17. Išdėstyti 14.2 punktą taip:</text:p>
      <text:p text:style-name="P100">„14.2. nustato valstybinės priešgaisrinės priežiūros uždavinių įgyvendinimo formas, koordinuoja ir tikrina priešgaisrinių gelbėjimo valdybų vykdomą<text:span text:style-name="T101"><text:s/></text:span>valstybinės priešgaisrinės priežiūros veiklą;“.</text:p>
      <text:p text:style-name="P102">18. Įrašyti 14.3 punkte po žodžio „prašymus“ žodį „pranešimus“.</text:p>
      <text:p text:style-name="P103">19. Pripažinti netekusiu galios 14.4 punktą.</text:p>
      <text:p text:style-name="P104">20. Pripažinti netekusiu galios 14.6 punktą.</text:p>
      <text:p text:style-name="P105">21. Įrašyti 14.8 punkte vietoj žodžio „inspekcijoms“ žodį „pareigūnams“.</text:p>
      <text:p text:style-name="P106">22. Įrašyti 15 punkte vietoj žodžių „Valstybinės priešgaisrinės priežiūros inspekcijos“ žodžius „Priešgaisrinės gelbėjimo valdybos“.</text:p>
      <text:p text:style-name="P107">23. Išbraukti 19 punkte žodžius „ir įsakymais patvirtintais kitais teisės aktais“.</text:p>
      <text:p text:style-name="P108">24. Išdėstyti 26 punktą taip:</text:p>
      <text:p text:style-name="P109">„26. Objekto priešgaisriniai techniniai patikrinimai atliekami dalyvaujant objekto savininkui, teisėtam valdytojui, vadovui (jų įgaliotam asmeniui), išskyrus atvejus, nustatytus Valstybinės priešgaisrinės priežiūros darbo organizavimo instrukcijoje.</text:p>
      <text:p text:style-name="P110">Apie numatomą atlikti objekto priešgaisrinį techninį patikrinimą valstybinės priešgaisrinės priežiūros pareigūnas informuoja objekto savininką, teisėtą valdytoją, vadovą (jų įgaliotą asmenį).</text:p>
      <text:p text:style-name="P111">Patikrinimą atliekantis valstybinės priešgaisrinės priežiūros pareigūnas (pareigūnų grupė) privalo prisistatyti tikrinant dalyvausiančiam asmeniui, pateikdamas savo tarnybinį pažymėjimą, skiriamąjį ženklą, nurodyti patikrinimo priežastį ir turėti įgalioto asmens pasirašytą pavedimą atlikti patikrinimą. Pavedimą atlikti patikrinimą turi teisę pasirašyti vyriausiasis valstybinės priešgaisrinės priežiūros inspektorius, jo pavaduotojas,<text:s/><text:span text:style-name="T112">vyresnieji valstybinės priešgaisrinės priežiūros inspektoriai, nurodyti šių Nuostatų 10 punkte,</text:span><text:s/>arba kitas asmuo, kuriam tokią teisę nustato galiojantys teisės aktai.“</text:p>
      <text:p text:style-name="P113">25. Išdėstyti 28 punktą taip:</text:p>
      <text:p text:style-name="P114">„<text:span text:style-name="T115">28</text:span><text:span text:style-name="T116">.</text:span><text:span text:style-name="T117"><text:s/></text:span>Susipažinti su objektų priešgaisrinių techninių patikrinimų dokumentais, saugomais Valstybinės priešgaisrinės priežiūros<text:s/><text:span text:style-name="T118">valdyboje, priešgaisrinėse gelbėjimo valdybose ir jų struktūriniuose padaliniuose, atliekančiuose valstybinę priešgaisrinę priežiūrą,</text:span><text:span text:style-name="T119"><text:s/></text:span>turi teisę tik teisėsaugos institucijos įstatymų nustatytais atvejais ir valstybinės priešgaisrinės priežiūros pareigūnai – pagal kompetenciją.“</text:p>
      <text:p text:style-name="P120">26. Išdėstyti 30 punktą taip:</text:p>
      <text:p text:style-name="P121"><text:span text:style-name="T122">„</text:span><text:span text:style-name="T123">30</text:span><text:span text:style-name="T124">. Valstybinės priešgaisrinės priežiūros pareigūnas, atlikęs objekto priešgaisrinį techninį patikrinimą ir nustatęs priešgaisrinę saugą reglamentuojančių teisės aktų pažeidimus, surašo privalomąjį valstybinės priešgaisrinės priežiūros pareigūno nurodymą.</text:span></text:p>
      <text:p text:style-name="P125"><text:span text:style-name="T126">Nurodymas registruojamas žurnale, jo pirmasis egzempliorius ne vėliau kaip per 10 kalendorinių dienų po priešgaisrinio techninio patikrinimo įteikiamas objekto savininkui, teisėtam valdytojui, vadovui (jų įgaliotam asmeniui), antrasis paliekamas</text:span><text:s/>priešgaisrinį techninį patikrinimą atlikusio valstybinės priešgaisrinės priežiūros pareigūno darbovietėje.<text:span text:style-name="T127"><text:s/></text:span><text:soft-page-break/><text:span text:style-name="T128">Jeigu asmuo atsisako priimti nurodymą arba nėra galimybės nurodymą įteikti jam asmeniškai, tai pažymima nurodyme ir jis išsiunčiamas registruotu paštu.<text:s/></text:span></text:p>
      <text:p text:style-name="P129"><text:span text:style-name="T130">Jeigu objekto savininkas, teisėtas valdytojas, vadovas (jų įgaliotas asmuo) nesutinka su jam nurodyme surašytais reikalavimais pašalinti priešgaisrinės saugos pažeidimus objekte arba jų šalinimo terminais, per 10 kalendorinių dienų nuo nurodymo gavimo jis gali apskųsti nurodymą</text:span><text:s/><text:span text:style-name="T131">atitinkamos apskrities priešgaisrinei gelbėjimo valdybai, Valstybinės priešgaisrinės priežiūros valdybai</text:span><text:span text:style-name="T132"><text:s/></text:span>arba vyriausiajam valstybinės priešgaisrinės priežiūros inspektoriui<text:span text:style-name="T133">.“</text:span></text:p>
      <text:p text:style-name="P134">27. Išdėstyti 31 punktą taip:</text:p>
      <text:p text:style-name="P135">„31. Priešgaisrinę saugą reglamentuojančių teisės aktų pažeidimų šalinimo terminai nustatomi atsižvelgiant į pažeidimų pobūdį ir jų įtaką gaisro kilimo pavojui, bet neturi būti ilgesni kaip 10 mėnesių. Statomuose naujuose ar rekonstruojamuose, remontuojamuose objektuose terminai nustatomi atsižvelgiant į priešgaisrinę saugą reglamentuojančių teisės aktų reikalavimus ir vykdomų statybos darbų eigą. Jeigu dėl objektyvių priežasčių pažeidimai negali būti pašalinti, nurodyme nustatyti terminai gali būti pratęsiami 2 mėnesiams. Sprendimą pratęsti nurodyme surašytų pažeidimų pašalinimo terminus, remdamasis motyvuotu įmonės, įstaigos, organizacijos savininko, teisėto valdytojo, vadovo (jų įgalioto asmens) rašytiniu prašymu, gali priimti vyriausiasis valstybinės priešgaisrinės priežiūros inspektorius, jo pavaduotojas ir vyresnieji valstybinės priešgaisrinės priežiūros inspektoriai, nurodyti šių Nuostatų 10 punkte.“</text:p>
      <text:p text:style-name="P136">28. Išdėstyti 32 punktą taip:</text:p>
      <text:p text:style-name="P137"><text:span text:style-name="T138">„</text:span>32. Jeigu dėl pasikeitusių priešgaisrinę saugą reglamentuojančių teisės aktų reikalavimų priešgaisrinės saugos pažeidimus galima pašalinti tik statant statinį, jie surašomi Priešgaisrinės apsaugos ir gelbėjimo departamento direktoriaus nustatytos formos akte, kurį turi teisę pasirašyti vyriausiasis valstybinės priešgaisrinės priežiūros inspektorius, jo pavaduotojas,<text:span text:style-name="T139"><text:s/></text:span>vyresnieji valstybinės priešgaisrinės priežiūros inspektoriai, nurodyti šių Nuostatų 10 punkte, ir objekto savininkas, teisėtas valdytojas, vadovas (jų įgaliotas asmuo). Šiame akte numatomi preliminarūs pažeidimų šalinimo terminai. Šie pažeidimai į nurodymą dėl objekto priešgaisrinės būklės pagerinimo neįtraukiami. Kilus ginčams dėl nustatytų pažeidimų, skiriama objekto priešgaisrinė ekspertizė.“</text:p>
      <text:p text:style-name="P140">29. Išdėstyti 35 punktą taip:</text:p>
      <text:p text:style-name="P141">„35. Šių Nuostatų 34.1 punkte nustatytais atvejais valstybinės priešgaisrinės priežiūros pareigūnas surašo Valstybinės priešgaisrinės priežiūros darbo organizavimo instrukcijoje nustatytos formos įspėjimą objekto savininkui, teisėtam valdytojui<text:span text:style-name="T142">,</text:span><text:s/>vadovui (jų įgaliotam asmeniui) dėl nepatenkinamos objekto priešgaisrinės būklės, nustatydamas ne ilgesnį kaip 30 kalendorinių dienų pažeidimų pašalinimo terminą.</text:p>
      <text:p text:style-name="P143">Šį terminą, esant motyvuotam objekto savininko, teisėto valdytojo<text:span text:style-name="T144">,</text:span><text:s/>vadovo (jų įgalioto asmens) prašymui, jeigu dalis pažeidimų pašalinta ir toliau vykdomi jų šalinimo darbai, ne ilgesniam kaip 30 kalendorinių dienų laikotarpiui gali pratęsti vyriausiasis valstybinės priešgaisrinės priežiūros inspektorius, jo pavaduotojas<text:s/><text:span text:style-name="T145">ir vyresnieji valstybinės priešgaisrinės priežiūros inspektoriai, nurodyti šių Nuostatų 10 punkte.“</text:span></text:p>
      <text:p text:style-name="P146">30. Išdėstyti 38 punktą taip:</text:p>
      <text:p text:style-name="P147"><text:span text:style-name="T148">„</text:span>38. Nutarimą uždrausti eksploatuoti objektą gali priimti vyriausiasis valstybinės priešgaisrinės priežiūros inspektorius, jo pavaduotojas<text:s/><text:span text:style-name="T149">ir vyresnieji valstybinės priešgaisrinės priežiūros inspektoriai, nurodyti šių Nuostatų 10 punkte,</text:span><text:s/>išskyrus atvejus, nustatytus šių Nuostatų 41 punkte.“</text:p>
      <text:p text:style-name="P150">31. Išdėstyti 39 punktą taip:</text:p>
      <text:p text:style-name="P151">„39. Nutarimas uždrausti eksploatuoti objektą gali būti apskųstas per 10 kalendorinių dienų nuo jo priėmimo<text:s/><text:span text:style-name="T152">atitinkamos apskrities priešgaisrinei gelbėjimo valdybai, Valstybinės priešgaisrinės priežiūros valdybai</text:span><text:span text:style-name="T153"><text:s/></text:span>arba vyriausiajam valstybinės priešgaisrinės priežiūros inspektoriui. Skundo padavimas nesustabdo šio nutarimo vykdymo.“</text:p>
      <text:p text:style-name="P154"/>
      <text:p text:style-name="P155"/>
      <text:p text:style-name="P156"/>
      <text:p text:style-name="P157">MINISTRAS PIRMININKAS<text:tab/>GEDIMINAS KIRKILAS</text:p>
      <text:p text:style-name="P158"/>
      <text:p text:style-name="P159"/>
      <text:p text:style-name="P160"/>
      <text:p text:style-name="P161">VIDAUS REIKALŲ MINISTRAS<text:tab/>REGIMANTAS ČIUPAILA<text:line-break/></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2T12:38:00Z</meta:creation-date>
    <dc:date>2019-01-02T12:38:00Z</dc:date>
    <meta:print-date>2008-11-11T07:09:00Z</meta:print-date>
    <meta:template xlink:href="Normal.dotm" xlink:type="simple"/>
    <meta:editing-cycles>2</meta:editing-cycles>
    <meta:editing-duration>PT0S</meta:editing-duration>
    <meta:document-statistic meta:page-count="4" meta:paragraph-count="68" meta:word-count="1347" meta:character-count="10818" meta:row-count="257" meta:non-whitespace-character-count="9539"/>
  </office:meta>
</office:document-meta>
</file>