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fo:letter-spacing="-0.0006in"/>
    </style:style>
    <style:style style:name="T14" style:parent-style-name="DefaultParagraphFont" style:family="text">
      <style:text-properties fo:font-weight="bold" style:font-weight-asian="bold" fo:color="#000000" fo:letter-spacing="0.002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color="#000000" fo:letter-spacing="0.002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00" fo:letter-spacing="-0.0006in"/>
    </style:style>
    <style:style style:name="T27" style:parent-style-name="DefaultParagraphFont" style:family="text">
      <style:text-properties fo:color="#000000" fo:letter-spacing="-0.0006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00" fo:letter-spacing="-0.0006in"/>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3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BALANDŽIO 24 D. NUTARIMO NR.<text:s/></text:span><text:span text:style-name="T14">358 „</text:span><text:span text:style-name="T15">DĖL<text:s/></text:span><text:span text:style-name="T16">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17">“ PAKEITIMO</text:span></text:p>
      <text:p text:style-name="Normal"/>
      <text:p text:style-name="P18">2008 m. lapkričio 4 d. Nr. 1115</text:p>
      <text:p text:style-name="P19">Vilnius</text:p>
      <text:p text:style-name="P20"/>
      <text:p text:style-name="P21">Lietuvos Respublikos Vyriausybė<text:span text:style-name="T22"><text:s/></text:span><text:span text:style-name="T23">nutari</text:span>a<text:span text:style-name="T24">:</text:span></text:p>
      <text:p text:style-name="P25"><text:span text:style-name="T26">Pakeisti<text:s/></text:span>ministerijų, Vyriausybės kanceliarijos, Vyriausybės įstaigų ir įstaigų prie ministerijų, kitų valstybės institucijų ir įstaigų sąrašą pagal grupes<text:span text:style-name="T27">, patvirtintą Lietuvos Respublikos Vyriausybės 2008 m. balandžio 24 d. nutarimu Nr. 358 „</text:span><text:span text:style-name="T28">Dėl ministerijų, Vyriausybės kanceliarijos, Vyriausybės įstaigų ir įstaigų prie ministerijų, kitų valstybės institucijų ir įstaigų sąrašo pagal grupes patvirtinimo ir kai kurių Lietuvos Respublikos Vyriausybės nutarimų pripažinimo netekusiais galios“</text:span><text:s/>(Žin.,<text:s/><text:span text:style-name="T29">2008, Nr. 49-1812, Nr. 114-4349</text:span>)<text:span text:style-name="T30">:</text:span></text:p>
      <text:p text:style-name="P31"><text:span text:style-name="T32">1</text:span><text:span text:style-name="T33">. I</text:span>šbraukti III grupėje pastraipą „Aukštesnės pakopos policijos komisariatai: Kauno miesto vyriausiasis policijos komisariatas, Klaipėdos miesto vyriausiasis policijos komisariatas, Šiaulių miesto vyriausiasis policijos komisariatas, Panevėžio miesto vyriausiasis policijos komisariatas, Vilniaus miesto vyriausiasis policijos komisariatas, Alytaus miesto ir rajono policijos komisariatas, Marijampolės policijos komisariatas, Tauragės rajono policijos komisariatas, Telšių<text:s/><text:soft-page-break/>rajono policijos komisariatas, Utenos rajono policijos komisariatas“ ir įrašyti po pastraipos „Viešosios policijos apsaugos tarnyba“ pastraipą „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34">2. Išbraukti IV grupėje pastraipą „Žemesnės pakopos policijos komisariatai: Akmenės rajono policijos komisariatas, Anykščių rajono policijos komisariatas, Biržų rajono policijos komisariatas, Druskininkų policijos komisariatas, Elektrėnų policijos komisariatas, Ignalinos rajono policijos komisariatas, Jonavos rajono policijos komisariatas, Joniškio rajono policijos komisariatas, Jurbarko rajono policijos komisariatas, Kaišiadorių rajono policijos komisariatas, Kauno rajono policijos komisariatas, Kelmės rajono policijos komisariatas, Kėdainių rajono policijos komisariatas, Klaipėdos rajono policijos komisariatas, Kretingos rajono policijos komisariatas, Kupiškio rajono policijos komisariatas, Lazdijų rajono policijos komisariatas, Mažeikių rajono policijos komisariatas, Molėtų rajono policijos komisariatas, Pakruojo rajono policijos komisariatas, Palangos miesto policijos komisariatas, Panevėžio rajono policijos komisariatas, Pasvalio rajono policijos komisariatas, Plungės rajono policijos komisariatas, Prienų rajono policijos komisariatas, Radviliškio rajono policijos komisariatas, Raseinių rajono policijos komisariatas, Rokiškio rajono policijos komisariatas, Skuodo rajono policijos komisariatas, Šakių rajono policijos komisariatas, Šalčininkų rajono policijos komisariatas, Šiaulių rajono policijos komisariatas, Šilalės rajono policijos komisariatas, Šilutės rajono policijos komisariatas, Širvintų rajono policijos komisariatas, Švenčionių rajono policijos komisariatas, Trakų rajono policijos komisariatas, Ukmergės rajono policijos komisariatas, Varėnos rajono policijos komisariatas,<text:s/><text:soft-page-break/>Vilniaus rajono policijos komisariatas, Vilkaviškio rajono policijos komisariatas, Visagino policijos komisariatas, Zarasų rajono policijos komisariatas“.</text:p>
      <text:p text:style-name="P35">3. Išbraukti V grupėje pastraipą „Žemesnės pakopos policijos komisariatai: Birštono policijos komisariatas, Kalvarijos policijos komisariatas, Kazlų Rūdos policijos komisariatas, Neringos policijos komisariatas, Pagėgių policijos komisariatas, Rietavo policijos komisariatas“.</text:p>
      <text:p text:style-name="P36"/>
      <text:p text:style-name="P37"/>
      <text:p text:style-name="P38"/>
      <text:p text:style-name="P39">MINISTRAS PIRMININKAS<text:tab/>GEDIMINAS KIRKILAS</text:p>
      <text:p text:style-name="P40"/>
      <text:p text:style-name="P41">VIDAUS REIKALŲ 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08-11-11T06:23:00Z</meta:print-date>
    <meta:template xlink:href="Normal.dotm" xlink:type="simple"/>
    <meta:editing-cycles>2</meta:editing-cycles>
    <meta:editing-duration>PT0S</meta:editing-duration>
    <meta:document-statistic meta:page-count="3" meta:paragraph-count="25" meta:word-count="523" meta:character-count="4357" meta:row-count="107" meta:non-whitespace-character-count="3859"/>
  </office:meta>
</office:document-meta>
</file>