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LIETUVOS NACIONALINIO RADIJO IR TELEVIZIJOS TARYBOS 2005 METŲ VEIKLOS ATASKAITOS</text:p>
      <text:p text:style-name="P6"/>
      <text:p text:style-name="P7">2008 m. lapkričio 6 d. Nr. X-1793</text:p>
      <text:p text:style-name="P8">Vilnius</text:p>
      <text:p text:style-name="P9"/>
      <text:p text:style-name="P10">Lietuvos Respublikos Seimas, išklausęs Lietuvos nacionalinio radijo ir televizijos tarybos (toliau – LRT taryba) 2005 metų veiklos ataskaitą,<text:s/><text:span text:style-name="T11">nutaria</text:span>:</text:p>
      <text:p text:style-name="P12"/>
      <text:p text:style-name="P13"><text:span text:style-name="T14">1</text:span><text:span text:style-name="T15"><text:s/>straipsnis.</text:span></text:p>
      <text:p text:style-name="P16">Nepritarti LRT tarybos 2005 metų veiklos ataskaitai.</text:p>
      <text:p text:style-name="P17"/>
      <text:p text:style-name="P18"><text:span text:style-name="T19">2</text:span><text:s/><text:span text:style-name="T20">straipsnis.</text:span></text:p>
      <text:p text:style-name="P21">Pasiūlyti LRT tarybai:</text:p>
      <text:p text:style-name="P22">1) nustatyti Lietuvos nacionalinio radijo ir televizijos (toliau – LRT) transliuojamų programų mastus ir struktūrą, atsižvelgiant į planuojamas viešąsias paslaugas, kurias turi teikti nacionalinis transliuotojas visuomenei už valstybės biudžeto lėšas;</text:p>
      <text:p text:style-name="P23">2) teikti Seimo Švietimo, mokslo ir kultūros komitetui ateinančio sezono programų tinklelių projektus ir informaciją apie tai, kaip LRT įgyvendina strateginiame plane numatytus uždavinius;</text:p>
      <text:p text:style-name="P24">3) nustatyti aiškius kriterijus, kuriais remiantis laidos, atsižvelgiant į LRT misiją, skirstomos pagal<text:s/>temas;</text:p>
      <text:p text:style-name="P25">4) įvertinti galimybes nuo 2008 metų antžeminiu skaitmeniniu radijo dažniu pradėti transliuoti Lietuvos politinio gyvenimo ir parlamentinės veiklos aktualijoms skirtą televizijos laidą.</text:p>
      <text:p text:style-name="P26"/>
      <text:p text:style-name="P27"><text:span text:style-name="T28">3</text:span><text:s/><text:span text:style-name="T29">straipsnis.</text:span></text:p>
      <text:p text:style-name="P30">Siūlyti Valstybės kontrolei papildyti 2008 metų valstybinio audito programą, joje numatant Lietuvos radijo ir televizijos auditą, ir įvertinti, kaip įgyvendinamos ankstesnės valstybinio audito rekomendacijos.</text:p>
      <text:p text:style-name="P31"/>
      <text:p text:style-name="P32"/>
      <text:p text:style-name="P33">SEIMO PIRMININKAS<text:s/><text:tab/>ČESLOVAS JURŠĖNA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CLUSadmin</dc:creator>
    <meta:creation-date>2015-09-19T14:51:00Z</meta:creation-date>
    <dc:date>2015-09-19T14:5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2" meta:character-count="1468" meta:row-count="68" meta:non-whitespace-character-count="1307"/>
  </office:meta>
</office:document-meta>
</file>