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fo:font-variant="small-cap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font-variant="small-caps"/>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font-variant="small-caps"/>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font-variant="small-caps"/>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font-variant="small-cap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font-variant="small-caps"/>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font-variant="small-cap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fo:font-variant="small-caps"/>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font-variant="small-cap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fo:font-variant="small-caps"/>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fo:font-variant="small-cap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fo:font-variant="small-cap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fo:font-variant="small-cap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fo:font-variant="small-cap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fo:font-variant="small-cap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font-variant="small-cap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fo:font-variant="small-cap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fo:font-variant="small-cap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variant="small-cap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font-variant="small-cap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font-variant="small-cap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variant="small-caps"/>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fo:font-variant="small-cap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font-variant="small-caps"/>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fo:font-variant="small-cap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fo:font-variant="small-caps"/>
    </style:style>
    <style:style style:name="P63" style:parent-style-name="Normal" style:family="paragraph">
      <style:paragraph-properties fo:text-align="center"/>
      <style:text-properties fo:font-weight="bold" style:font-weight-asian="bold" style:font-weight-complex="bold" fo:font-variant="small-cap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justify"/>
    </style:style>
    <style:style style:name="P67" style:parent-style-name="Normal" style:family="paragraph">
      <style:paragraph-properties fo:text-align="justify" fo:text-indent="0.3937in"/>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align="center"/>
    </style:style>
  </office:automatic-styles>
  <office:body>
    <office:text text:use-soft-page-breaks="true">
      <text:p text:style-name="P1"><text:span text:style-name="T2"/>LIETUVOS RESPUBLIKOS TEISINGUMO MINISTRO</text:p>
      <text:p text:style-name="P3">ĮSAKYMAS</text:p>
      <text:p text:style-name="P4"/>
      <text:p text:style-name="P5"><text:span text:style-name="T6">DĖL</text:span><text:span text:style-name="T7"><text:s/></text:span><text:span text:style-name="T8">TEISINGUMO</text:span><text:span text:style-name="T9"><text:s/></text:span><text:span text:style-name="T10">MINISTRO</text:span><text:span text:style-name="T11"><text:s/></text:span><text:span text:style-name="T12">2005</text:span><text:span text:style-name="T13"><text:s/></text:span><text:span text:style-name="T14">M.</text:span><text:span text:style-name="T15"><text:s/></text:span><text:span text:style-name="T16">GRUODŽIO</text:span><text:span text:style-name="T17"><text:s/></text:span><text:span text:style-name="T18">30</text:span><text:span text:style-name="T19"><text:s/></text:span><text:span text:style-name="T20">D.</text:span><text:span text:style-name="T21"><text:s/></text:span><text:span text:style-name="T22">ĮSAKYMO</text:span><text:span text:style-name="T23"><text:s/></text:span><text:span text:style-name="T24">NR. 1R-422</text:span><text:span text:style-name="T25"><text:s/></text:span><text:span text:style-name="T26">„DĖL</text:span><text:span text:style-name="T27"><text:s/></text:span><text:span text:style-name="T28">LIKVIDUOTŲ</text:span><text:span text:style-name="T29"><text:s/></text:span><text:span text:style-name="T30">TEISMO</text:span><text:span text:style-name="T31"><text:s/></text:span><text:span text:style-name="T32">ANTSTOLIŲ</text:span><text:span text:style-name="T33"><text:s/></text:span><text:span text:style-name="T34">KONTORŲ</text:span><text:span text:style-name="T35"><text:s/></text:span><text:span text:style-name="T36">PRIE</text:span><text:span text:style-name="T37"><text:s/></text:span><text:span text:style-name="T38">APYLINKĖS</text:span><text:span text:style-name="T39"><text:s/></text:span><text:span text:style-name="T40">TEISMŲ</text:span><text:span text:style-name="T41"><text:s/></text:span><text:span text:style-name="T42">NEIŠMOKĖTŲ</text:span><text:span text:style-name="T43"><text:s/></text:span><text:span text:style-name="T44">LĖŠŲ,</text:span><text:span text:style-name="T45"><text:s/></text:span><text:span text:style-name="T46">PRIKLAUSANČIŲ</text:span><text:span text:style-name="T47"><text:s/></text:span><text:span text:style-name="T48">IŠIEŠKOTOJAMS</text:span><text:span text:style-name="T49"><text:s/></text:span><text:span text:style-name="T50">AR</text:span><text:span text:style-name="T51"><text:s/></text:span><text:span text:style-name="T52">KITIEMS</text:span><text:span text:style-name="T53"><text:s/></text:span><text:span text:style-name="T54">ASMENIMS, IŠMOKĖJIMO</text:span><text:span text:style-name="T55"><text:s/></text:span><text:span text:style-name="T56">TVARKOS</text:span><text:span text:style-name="T57"><text:s/></text:span><text:span text:style-name="T58">APRAŠO</text:span><text:span text:style-name="T59"><text:s/></text:span><text:span text:style-name="T60">PATVIRTINIMO“</text:span><text:span text:style-name="T61"><text:s/></text:span><text:span text:style-name="T62">PAKEITIMO</text:span></text:p>
      <text:p text:style-name="P63"/>
      <text:p text:style-name="P64">2008 m. spalio 29 d. Nr. 1R-414</text:p>
      <text:p text:style-name="P65">Vilnius</text:p>
      <text:p text:style-name="P66"/>
      <text:p text:style-name="P67"><text:span text:style-name="T68">Pakeičiu</text:span><text:s/>Lietuvos Respublikos teisingumo ministro 2005 m. gruodžio 30 d. įsakymą Nr. 1R-422 „Dėl Likviduotų teismo antstolių kontorų prie apylinkės teismų neišmokėtų lėšų, priklausančių išieškotojams ar kitiems asmenims, išmokėjimo tvarkos aprašo patvirtinimo“ (Žin., 2006, Nr.<text:s/><text:a xlink:href="https://www.e-tar.lt/portal/lt/legalAct/TAR.CFF63E17A453" office:target-frame-name="_blank" xlink:show="new"><text:span text:style-name="T69">4-117</text:span></text:a>; 2007, Nr.<text:s/><text:a xlink:href="https://www.e-tar.lt/portal/lt/legalAct/TAR.578ACB0504FD" office:target-frame-name="_blank" xlink:show="new"><text:span text:style-name="T70">3-139</text:span></text:a>):</text:p>
      <text:p text:style-name="P71">1. Išdėstau 2 punktą taip:</text:p>
      <text:p text:style-name="P72">„2. Nustatau, kad išieškotojai ar kiti asmenys, kuriems likviduotos teismo antstolių kontoros prie apylinkės teismų neišmokėjo jiems priklausančių lėšų, turi teisę iki 2009 m. gruodžio 15 d. pateikti Teisingumo ministerijai prašymus išmokėti jiems priklausančias lėšas.“</text:p>
      <text:p text:style-name="P73">2. Išdėstau 3 punktą taip:</text:p>
      <text:p text:style-name="P74">„3. Pasibaigus šio įsakymo 2 punkte nurodytam terminui, likviduotų teismo antstolių kontorų prie apylinkės teismų neišmokėtos lėšos, kurių Teisingumo ministerija negrąžino išieškotojams ar kitiems asmenims, teisės aktų nustatyta tvarka pervedamos į Lietuvos Respublikos valstybės biudžetą.“</text:p>
      <text:p text:style-name="P75"/>
      <text:p text:style-name="P76"/>
      <text:p text:style-name="P77"/>
      <text:p text:style-name="P78">TEISINGUMO MINISTRAS<text:s/><text:tab/>PETRAS BAGUŠKA</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CLUSadmin</dc:creator>
    <meta:creation-date>2015-04-13T20:42:00Z</meta:creation-date>
    <dc:date>2015-04-13T20:42:00Z</dc:date>
    <meta:template xlink:href="Normal" xlink:type="simple"/>
    <meta:editing-cycles>2</meta:editing-cycles>
    <meta:editing-duration>PT0S</meta:editing-duration>
    <meta:document-statistic meta:page-count="1" meta:paragraph-count="14" meta:word-count="193" meta:character-count="1481" meta:row-count="54" meta:non-whitespace-character-count="1302"/>
  </office:meta>
</office:document-meta>
</file>