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text-position="super 62.5%"/>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text-position="super 62.5%"/>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fo:font-variant="small-caps" style:text-position="super 62.5%"/>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fo:font-variant="small-caps" style:text-position="super 62.5%"/>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2.5%"/>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IŲ SOCIALINIO DRAUDIMO PENSIJŲ ĮSTATYMO 2, 10, 28, 29, 34, 35, 38, 39, 40, 45, 49, 54, 56 STRAIPSNIŲ PAKEITIMO IR PAPILDYMO BEI ĮSTATYMO PAPILDYMO 55</text:span><text:span text:style-name="T4">1</text:span><text:span text:style-name="T5">, 55</text:span><text:span text:style-name="T6">2</text:span><text:span text:style-name="T7">, 55</text:span><text:span text:style-name="T8">3</text:span><text:span text:style-name="T9">, 55</text:span><text:span text:style-name="T10">4</text:span><text:span text:style-name="T11">, 55</text:span><text:span text:style-name="T12">5</text:span><text:span text:style-name="T13"><text:s/>STRAIPSNIAIS ĮSTATYM</text:span><text:span text:style-name="T14">O 20 STRAIPSNIO PAKEITIMO ĮSTATYMAS</text:span></text:p>
      <text:p text:style-name="P15"/>
      <text:p text:style-name="P16">2008 m. spalio 20 d. Nr. X-1757</text:p>
      <text:p text:style-name="P17">Vilnius</text:p>
      <text:p text:style-name="P18"/>
      <text:p text:style-name="P19">(Žin., 2002, Nr.<text:s/><text:a xlink:href="https://www.e-tar.lt/portal/lt/legalAct/TAR.32FB2683DB9A" office:target-frame-name="_blank" xlink:show="new"><text:span text:style-name="T20">124-5620</text:span></text:a>; 2004, Nr.<text:s/><text:a xlink:href="https://www.e-tar.lt/portal/lt/legalAct/TAR.E8FE7C311C62" office:target-frame-name="_blank" xlink:show="new"><text:span text:style-name="T21">171-6300</text:span></text:a>)</text:p>
      <text:p text:style-name="P22"/>
      <text:p text:style-name="P23"><text:span text:style-name="T24">1</text:span><text:span text:style-name="T25"><text:s/>straipsnis.<text:s/></text:span><text:span text:style-name="T26">20 straipsnio pakeitimas</text:span></text:p>
      <text:p text:style-name="P27">Pakeisti 20 straipsnį ir jį išdėstyti taip:<text:s/></text:p>
      <text:p text:style-name="P28"><text:span text:style-name="T29">„</text:span><text:span text:style-name="T30">20</text:span><text:span text:style-name="T31"><text:s/>straipsnis.<text:s/></text:span><text:span text:style-name="T32">Baigiamosios nuostatos</text:span></text:p>
      <text:p text:style-name="P33">Valstybinio socialinio draudimo fondo valdyba prie Socialinės apsaugos ir darbo ministerijos jos<text:s/>nustatyta tvarka kaupia asmenų, kurie ateityje įgis teisę gauti valstybinę socialinio draudimo senatvės pensiją, pateikiamus duomenis apie valstybinio socialinio pensijų draudimo stažui prilyginamus laikotarpius, buvusius iki 1993 m. gruodžio 31 d., ir pateikiamus duomenis apie pajamas, prilyginamas asmens draudžiamosioms pajamoms, gautas per laikotarpį nuo 1984 m. sausio 1 d. iki 1994 m. sausio 1 d.“</text:p>
      <text:p text:style-name="P34"/>
      <text:p text:style-name="P35"><text:span text:style-name="T36">Skelbiu šį Lietuvos Respublikos seimo priimtą įstatymą.</text:span></text:p>
      <text:p text:style-name="P37"/>
      <text:p text:style-name="P38"/>
      <text:p text:style-name="P39">RESPUBLIKOS PREZIDENTAS<text: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10, 28, 29, 34, 35, 38, 39, 40, 45, 49, 54, 56 STRAIPSNIŲ PAKEITIMO</dc:title>
    <meta:initial-creator>Rima</meta:initial-creator>
    <dc:creator>CLUSadmin</dc:creator>
    <meta:creation-date>2015-07-04T10:36:00Z</meta:creation-date>
    <dc:date>2015-07-04T10:36:00Z</dc:date>
    <meta:template xlink:href="Normal" xlink:type="simple"/>
    <meta:editing-cycles>2</meta:editing-cycles>
    <meta:editing-duration>PT0S</meta:editing-duration>
    <meta:document-statistic meta:page-count="1" meta:paragraph-count="14" meta:word-count="174" meta:character-count="1260" meta:row-count="52" meta:non-whitespace-character-count="1100"/>
  </office:meta>
</office:document-meta>
</file>