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margin-left="1.5in" fo:text-indent="-1.1062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margin-left="1.5833in" fo:text-indent="-1.1895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margin-left="1.5833in" fo:text-indent="-1.1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margin-left="1.5833in" fo:text-indent="-1.189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T155" style:parent-style-name="DefaultParagraphFont" style:family="text">
      <style:text-properties style:text-position="sub 62.5%"/>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text-properties fo:font-style="italic" style:font-style-asian="italic" style:font-style-complex="italic"/>
    </style:style>
    <style:style style:name="P182" style:parent-style-name="Normal" style:family="paragraph">
      <style:paragraph-properties fo:text-align="justify" fo:text-indent="0.3937in"/>
      <style:text-properties fo:font-style="italic" style:font-style-asian="italic" style:font-style-complex="italic"/>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office:automatic-styles>
  <office:body>
    <office:text text:use-soft-page-breaks="true">
      <text:p text:style-name="P1"><text:span text:style-name="T2"/><text:span text:style-name="T3">LIETUVOS RESPUBLIKOS VALSTYBINIŲ SOCIALINIO DRAUDIMO PENSIJŲ ĮSTATYMO 5, 15, 19, 24, 28, 33, 40, 42, 53, 56, 59, 65 STRAIPSNIŲ PAKEITIMO IR PAPILDYMO ĮSTATYMAS</text:span></text:p>
      <text:p text:style-name="P4"/>
      <text:p text:style-name="P5">2008 m. spalio 20 d. Nr. X-1756<text:s/></text:p>
      <text:p text:style-name="P6">Vilnius</text:p>
      <text:p text:style-name="P7"/>
      <text:p text:style-name="P8">(Žin., 1994, Nr.<text:s/><text:a xlink:href="https://www.e-tar.lt/portal/lt/legalAct/TAR.A7F77DF94F5D" office:target-frame-name="_blank" xlink:show="new"><text:span text:style-name="T9">59-1153</text:span></text:a>; 2005, Nr.<text:s/><text:a xlink:href="https://www.e-tar.lt/portal/lt/legalAct/TAR.11FC84684F94" office:target-frame-name="_blank" xlink:show="new"><text:span text:style-name="T10">71-2555</text:span></text:a>; 2006, Nr.<text:s/><text:a xlink:href="https://www.e-tar.lt/portal/lt/legalAct/TAR.F9844713CA1B" office:target-frame-name="_blank" xlink:show="new"><text:span text:style-name="T11">87-3407</text:span></text:a>, Nr.<text:s/><text:a xlink:href="https://www.e-tar.lt/portal/lt/legalAct/TAR.FAD1D38DA710" office:target-frame-name="_blank" xlink:show="new"><text:span text:style-name="T12">139-5295</text:span></text:a>; 2007, Nr.<text:s/><text:a xlink:href="https://www.e-tar.lt/portal/lt/legalAct/TAR.99F1CC363E62" office:target-frame-name="_blank" xlink:show="new"><text:span text:style-name="T13">59-2277</text:span></text:a>, Nr.<text:s/><text:a xlink:href="https://www.e-tar.lt/portal/lt/legalAct/TAR.7BCCD10D7AF8" office:target-frame-name="_blank" xlink:show="new"><text:span text:style-name="T14">132-5360</text:span></text:a>)</text:p>
      <text:p text:style-name="P15"/>
      <text:p text:style-name="P16"><text:span text:style-name="T17">1</text:span><text:s/><text:span text:style-name="T18">straipsnis.<text:s/></text:span><text:span text:style-name="T19">5 straipsnio 1 dalies pakeitimas</text:span></text:p>
      <text:p text:style-name="P20">Pakeisti 5 straipsnio 1 dalį ir ją išdėstyti taip:</text:p>
      <text:p text:style-name="P21">„1. Asmenims, kuriems šio įstatymo nustatyta tvarka mokamos netekto darbingumo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22"/>
      <text:p text:style-name="P23"><text:span text:style-name="T24">2</text:span><text:s/><text:span text:style-name="T25">straipsnis.<text:s/></text:span><text:span text:style-name="T26">15 straipsnio pakeitimas</text:span></text:p>
      <text:p text:style-name="P27">15 straipsnyje išbraukti žodžius ir skaičius „(56 straipsnio 2 dalis)“ ir šį straipsnį išdėstyti taip:<text:s/></text:p>
      <text:p text:style-name="P28"><text:span text:style-name="T29">„</text:span><text:span text:style-name="T30">15</text:span><text:span text:style-name="T31"><text:s/>straipsnis.<text:s/></text:span><text:span text:style-name="T32">Pakaitinės asmens draudžiamosios pajamos</text:span></text:p>
      <text:p text:style-name="P33">Asmenų, kurie gavo invalidumo ar netekto darbingumo pensiją, draudžiamosiomis pajamomis nurodytų pensijų gavimo<text:s/>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p>
      <text:p text:style-name="P34"/>
      <text:p text:style-name="P35"><text:span text:style-name="T36">3</text:span><text:s/><text:span text:style-name="T37">straipsnis.<text:s/></text:span><text:span text:style-name="T38">19 straipsnio pakeitimas</text:span></text:p>
      <text:p text:style-name="P39">Pakeisti 19 straipsnį ir jį išdėstyti taip:</text:p>
      <text:p text:style-name="P40"><text:span text:style-name="T41">„</text:span><text:span text:style-name="T42">19</text:span><text:span text:style-name="T43"><text:s/>straipsnis.<text:s/></text:span><text:span text:style-name="T44">Asmens draudžiamųjų pajamų koeficientas</text:span></text:p>
      <text:p text:style-name="P45">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6">2. Jei asmens valstybinio socialinio pensijų draudimo stažas, įgytas dirbant pagal<text:s/>darbo sutartį, narystės ar tarnybos pagrindu po 1994 m. sausio 1 d., mažesnis už metų skaičių, nurodytą šio straipsnio 1 dalyje, asmens draudžiamųjų pajamų koeficientas apskaičiuojamas pagal turimą stažą.</text:p>
      <text:p text:style-name="P47">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8">4. Jei asmuo turi stažo, įgyto dirbant pagal darbo sutartį, narystės ar tarnybos pagrindu iki 1994 m. sausio 1 d., jo draudžiamųjų pajamų koeficientai apskaičiuojami šio įstatymo 56 straipsnyje nustatyta tvarka.“</text:p>
      <text:p text:style-name="P49"/>
      <text:p text:style-name="P50"><text:span text:style-name="T51">4</text:span><text:s/><text:span text:style-name="T52">straipsnis.<text:s/></text:span><text:span text:style-name="T53">24 straipsnio pakeitimas</text:span></text:p>
      <text:p text:style-name="P54">Pakeisti 24 straipsnį ir jį išdėstyti taip:</text:p>
      <text:p text:style-name="P55"><text:span text:style-name="T56">„</text:span><text:span text:style-name="T57">24</text:span><text:span text:style-name="T58"><text:s/>straipsnis.<text:s/></text:span><text:span text:style-name="T59">Valstybinės socialinio draudimo senatvės pensijos papildomos dalies dydis</text:span></text:p>
      <text:p text:style-name="P60">Valstybinės socialinio draudimo senatvės pensijos<text:s/>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61">s – asmens valstybinio socialinio pensijų draudimo stažas, įgytas dirbant pagal darbo sutartį, narystės ar tarnybos pagrindu iki 1994 m. sausio 1d.;</text:p>
      <text:p text:style-name="P62">k – asmens draudžiamųjų pajamų koeficientas (56 straipsnis);</text:p>
      <text:p text:style-name="P63">S – asmens valstybinio socialinio pensijų draudimo stažas, įgytas dirbant pagal darbo sutartį, narystės ar tarnybos pagrindu po 1994 m. sausio 1d.;</text:p>
      <text:p text:style-name="P64">K – asmens draudžiamųjų pajamų koeficientas (19 straipsnis);</text:p>
      <text:p text:style-name="P65">D – Vyriausybės patvirtintos einamųjų metų draudžiamosios pajamos, galiojančios tą mėnesį, už kurį mokama pensija.“</text:p>
      <text:p text:style-name="P66"/>
      <text:p text:style-name="P67"><text:span text:style-name="T68">5</text:span><text:s/><text:span text:style-name="T69">straipsnis.<text:s/></text:span><text:span text:style-name="T70">28 straipsnio papildymas 2 dalimi</text:span></text:p>
      <text:p text:style-name="P71">Papildyti 28 straipsnį 2 dalimi ir šį straipsnį išdėstyti taip:</text:p>
      <text:p text:style-name="P72"><text:span text:style-name="T73">„</text:span><text:span text:style-name="T74">28</text:span><text:span text:style-name="T75"><text:s/>straipsnis.<text:s/></text:span><text:span text:style-name="T76">Teisė gauti valstybinę socialinio dr</text:span><text:span text:style-name="T77">audimo netekto darbingumo pensiją</text:span></text:p>
      <text:p text:style-name="P7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79">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text:s/>5 straipsnio 1 dalies nuostatos.“</text:p>
      <text:p text:style-name="P80"/>
      <text:p text:style-name="P81"><text:span text:style-name="T82">6</text:span><text:s/><text:span text:style-name="T83">straipsnis.<text:s/></text:span><text:span text:style-name="T84">33 straipsnio pakeitimas</text:span></text:p>
      <text:p text:style-name="P85">Pakeisti 33 straipsnį ir jį išdėstyti taip:</text:p>
      <text:p text:style-name="P86"><text:span text:style-name="T87">„</text:span><text:span text:style-name="T88">33</text:span><text:span text:style-name="T89"><text:s/>straipsnis.<text:s/></text:span><text:span text:style-name="T90">Valstybinės socialinio draudimo netekto darbingumo pensijos apskaičiavimas asmeniui, gavusiam išankstinę<text:s/></text:span><text:span text:style-name="T91">senatvės pensiją ar (ir) dalyvavusiam pensijų kaupime</text:span></text:p>
      <text:p text:style-name="P92">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text:s/><text:soft-page-break/>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p>
      <text:p text:style-name="P93">2. Pensijų kaupimo dalyviui, kuriam skiriama valstybinė socialinio draudimo netekto darbingumo pensija, ši pensija apskaičiuojama šio įstatymo nustatyta tvarka, nemažinant jos<text:s/>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p>
      <text:p text:style-name="P94"/>
      <text:p text:style-name="P95"><text:span text:style-name="T96">7</text:span><text:s/><text:span text:style-name="T97">straipsnis.<text:s/></text:span><text:span text:style-name="T98">40 straipsnio 2 dalies pakeitimas</text:span></text:p>
      <text:p text:style-name="P99">Pakeisti 40 straipsnio 2 dalį ir ją išdėstyti taip:</text:p>
      <text:p text:style-name="P100">„2. Valstybinio socialinio draudimo fondo administravimo įstaigos pensijas pristato pagal nuolatinę arba faktinę pensijos gavėjo gyvenamąją vietą Lietuvos Respublikos teritorijoje arba perveda į pensijos gavėjo sąskaitą kredito įstaigoje. Paslaugas, susijusias su pensijų pristatymu arba pervedimu į gavėjo sąskaitą, teikia įmonės ar kredito įstaigos konkurso tvarka.“</text:p>
      <text:p text:style-name="P101"/>
      <text:p text:style-name="P102"><text:span text:style-name="T103">8</text:span><text:s/><text:span text:style-name="T104">straipsnis.<text:s/></text:span><text:span text:style-name="T105">42 straipsnio 3 dalies pakeitimas</text:span></text:p>
      <text:p text:style-name="P106">Pakeisti 42 straipsnio 3 dalį ir ją išdėstyti taip:</text:p>
      <text:p text:style-name="P107">„3. Šio straipsnio 1 ir 2 dalių<text:s/>nuostatos atitinkamai taikomos skiriant netekto darbingumo pensijas nesukakusiems senatvės pensijos amžiaus invalidumo pensijų gavėjams vietoj šio įstatymo nustatyta tvarka jiems toliau mokamų invalidumo pensijų. Šiais atvejais netekto darbingumo pensijos<text:s/>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netekto 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p>
      <text:p text:style-name="P108"/>
      <text:p text:style-name="P109"><text:span text:style-name="T110">9</text:span><text:s/><text:span text:style-name="T111">straipsnis.<text:s/></text:span><text:span text:style-name="T112">53 straipsnio papildymas 3 dalimi</text:span></text:p>
      <text:p text:style-name="P113">Papildyti 53 straipsnį 3 dalimi:</text:p>
      <text:p text:style-name="P114">„3. Teisė gauti valstybinę socialinio draudimo invalidumo pensiją išlieka, kai šios pensijos gavėjas senatvės pensijos amžių sukanka (sukako) valstybinės<text:s/>socialinio draudimo invalidumo pensijos gavimo laikotarpiu. Jei tokie asmenys tuo pat metu turi teisę gauti ir senatvės pensiją, taikomos šio įstatymo 5 straipsnio 1 dalies nuostatos.“</text:p>
      <text:p text:style-name="P115"/>
      <text:p text:style-name="P116"><text:span text:style-name="T117">10</text:span><text:s/><text:span text:style-name="T118">straipsnis.<text:s/></text:span><text:span text:style-name="T119">56 straipsnio 2, 4, 5, 6 ir 7 dalių pakeitim</text:span><text:span text:style-name="T120">as</text:span></text:p>
      <text:p text:style-name="P121">1. Pakeisti 56 straipsnio 2 dalį ir ją išdėstyti taip:</text:p>
      <text:p text:style-name="P122">„2. Asmenims, turintiems penkerius metus ir daugiau valstybinio socialinio pensijų draudimo stažo, įgyto dirbant pagal darbo sutartį, narystės ar tarnybos pagrindu (toliau šiame straipsnyje –<text:s/>stažas) iki 1994 m. sausio 1 d., ir po šios datos turintiems penkerius metus ar didesnį stažą, draudžiamųjų pajamų koeficientas (k) apskaičiuojamas pagal penkerių paeiliui einančių 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text:s/><text:soft-page-break/>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text:s/>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text:s/>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p>
      <text:p text:style-name="P123">2. Pakeisti 56 straipsnio 4 dalį ir ją išdėstyti taip:</text:p>
      <text:p text:style-name="P124">„4. Asmenų, turinčių penkerių metų ir didesnį<text:s/>stažą iki 1994 m. sausio 1 d., prašymu asmens draudžiamųjų pajamų koeficientas (k) gali būti apskaičiuojamas pagal penkerius paeiliui einančius asmeniui palankiausius kalendorinius jo stažo metus iš laikotarpio nuo 1984 m. sausio 1 d. iki 1994 m. sausio 1<text:s/>d. (toliau šioje dalyje – nurodytas laikotarpis), jeigu asmeniui tai naudinga. Jeigu asmuo nurodytu laikotarpiu neturi palankiausių penkerių kalendorinių paeiliui einančių metų, tačiau kiekvienais metais per penkerius kalendorinius paeiliui einančius metus<text:s/>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text:s/>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p>
      <text:p text:style-name="P125">3. Pakeisti 56 straipsnio 5 dalį ir ją išdėstyti taip:</text:p>
      <text:p text:style-name="P126">„5. Kai draudžiamųjų pajamų koeficientas (k) apskaičiuojamas šio straipsnio 4 dalyje nustatyta tvarka, tačiau už stažui prilygintą laiką (54 straipsnio 1<text:s/>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text:s/><text:soft-page-break/>atitinkančią turėto<text:s/>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p>
      <text:p text:style-name="P127">4. Pakeisti 56 straipsnio 6 dalį ir ją išdėstyti taip:</text:p>
      <text:p text:style-name="P128">„6. 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p>
      <text:p text:style-name="P129">5. Pakeisti 56 straipsnio 7 dalį ir ją išdėstyti taip:</text:p>
      <text:p text:style-name="P130">„7. Kai asmens draudžiamųjų pajamų koeficientas buvo<text:s/>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p>
      <text:p text:style-name="P131"/>
      <text:p text:style-name="P132"><text:span text:style-name="T133">11</text:span><text:s/><text:span text:style-name="T134">straipsnis.<text:s/></text:span><text:span text:style-name="T135">59 straipsnio 3 dalies pakeitimas</text:span></text:p>
      <text:p text:style-name="P136">59 straipsnio 3 dalyje išbraukti skaičius ir žodžius „(56 straipsnio 2 dalis)“ ir šią dalį išdėstyti taip:<text:s/></text:p>
      <text:p text:style-name="P137">„3. Pakeistas koeficientas k<text:span text:style-name="T138">p</text:span><text:s/>įrašomas senatvės pensijos papildomos dalies pirmosios dalies už laikotarpį iki 1994 m. sausio 1 d. apskaičiavimo formulėje vietoj apskaičiuoto asmens draudžiamųjų pajamų koeficiento k. Jei senatvės pensija buvo padidinta galiojusia nuo 2003 m. sausio 1 d.<text:s/>pensijų padidinimo tvarka, naujas nuo 2004 m. kovo 1 d. atitinkamai padidintas koeficientas įrašomas vietoj pirmojo padidinimo metu pakeisto asmens draudžiamųjų pajamų koeficiento k<text:span text:style-name="T139">p</text:span>.“</text:p>
      <text:p text:style-name="P140"/>
      <text:p text:style-name="P141"><text:span text:style-name="T142">12</text:span><text:s/><text:span text:style-name="T143">straipsnis.<text:s/></text:span><text:span text:style-name="T144">65 straipsnio pakeitimas</text:span></text:p>
      <text:p text:style-name="P145">65 straipsnyje vietoj skaičiaus ir žodžio „3 dalyje“ įrašyti skaičius ir žodžius „3 ir 5 dalyse“ ir šį straipsnį išdėstyti taip:</text:p>
      <text:p text:style-name="P146"><text:span text:style-name="T147">„</text:span><text:span text:style-name="T148">65</text:span><text:span text:style-name="T149"><text:s/>straipsnis.<text:s/></text:span><text:span text:style-name="T150">Valstybinių socialinio draudimo senatvės ir invalidumo pensijų padidinimo taikymas</text:span></text:p>
      <text:p text:style-name="P151">Tais atvejais, kai atsiranda aplinkybės,<text:s/>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 text:style-name="T152">p</text:span><text:s/>arba K<text:span text:style-name="T153">p</text:span>. Jeigu taip apskaičiuotų pensijų dydžių skirtumas didesnis, negu šio įstatymo 59 straipsnio 1 dalyje ir 60 straipsnio 1<text:s/>dalyje nustatytas maksimalus pensijos prieaugis (dydis M), indeksuotas pagal einamųjų metų draudžiamąsias pajamas (16 straipsnio 1 dalis), galiojusias aplinkybių atsiradimo metu, pakeistas koeficientas k<text:span text:style-name="T154">p</text:span><text:s/>arba K<text:span text:style-name="T155">p</text:span><text:s/>perskaičiuojamas taip, kad pensijos padidinimo dydis būtų ne didesnis kaip indeksuotas maksimalus pensijos prieaugis (dydis M), o III grupės invalidams – ne didesnis kaip pusė nurodyto maksimalaus pensijos prieaugio. Šios nuostatos dėl pakeisto koeficiento k<text:span text:style-name="T156">p</text:span><text:s/>arba K<text:span text:style-name="T157">p</text:span><text:s/>perskaičiavimo netaikomos tais<text:s/>atvejais, kai padidėja valstybinės socialinio draudimo bazinės pensijos arba einamųjų metų draudžiamųjų pajamų dydis.“</text:p>
      <text:p text:style-name="P158"/>
      <text:p text:style-name="P159"><text:span text:style-name="T160">13</text:span><text:s/><text:span text:style-name="T161">straipsnis.<text:s/></text:span><text:span text:style-name="T162">Įstatymo įsigaliojimas</text:span></text:p>
      <text:p text:style-name="P163">Šis įstatymas, išskyrus 14 straipsnį, įsigalioja 2009 m. sausio 1 d.</text:p>
      <text:p text:style-name="P164"/>
      <text:p text:style-name="P165"><text:span text:style-name="T166">14</text:span><text:s/><text:span text:style-name="T167">strai</text:span><text:span text:style-name="T168">psnis.<text:s/></text:span><text:span text:style-name="T169">Pasiūlymas Vyriausybei</text:span></text:p>
      <text:p text:style-name="P170">Vyriausybė iki 2009 m. sausio 1 d. parengia ir priima šiam įstatymui įgyvendinti reikalingus teisės aktus.</text:p>
      <text:p text:style-name="P171"/>
      <text:p text:style-name="P172"><text:span text:style-name="T173">15</text:span><text:s/><text:span text:style-name="T174">straipsnis.<text:s/></text:span><text:span text:style-name="T175">Baigiamosios nuostatos</text:span></text:p>
      <text:p text:style-name="P176">1. Nedarbingais ar iš dalies darbingais (iki 2005 m. liepos 1 d. –<text:s/>invalidais) pripažintiems asmenims, kurie valstybinės socialinio draudimo netekto darbingumo (invalidumo) pensijos gavimo laikotarpiu sukako senatvės pensijos amžių iki šio įstatymo įsigaliojimo ir kuriems vietoj šios pensijos buvo paskirtos valstybinės socialinio draudimo senatvės pensijos, pradedama mokėti valstybinė socialinio draudimo netekto darbingumo (invalidumo) pensija, jeigu asmeniui tai naudinga. Valstybinio socialinio draudimo fondo valdybos prie Socialinės apsaugos ir darbo ministerijos (toliau<text:s/>– Fondo valdyba) teritoriniai skyriai ir Fondo valdybos Užsienio išmokų tarnyba nustato, ar asmeniui naudinga šią pensiją gauti, ir iki 2009 m. liepos 1 d. raštu pasiūlo asmeniui kreiptis dėl valstybinės socialinio draudimo netekto darbingumo (invalidumo)<text:s/>pensijos mokėjimo. Jeigu asmuo kreipiasi dėl valstybinės socialinio draudimo netekto darbingumo (invalidumo) pensijos mokėjimo iki 2009 m. gruodžio 31 d., ši pensija pradedama mokėti nuo šio įstatymo įsigaliojimo dienos, išmokant šios ir mokėtos valstybinės socialinio draudimo senatvės pensijos dydžių skirtumą.</text:p>
      <text:p text:style-name="P177">2. Šio įstatymo 10 straipsnyje išdėstyto Valstybinių socialinio draudimo pensijų įstatymo 56 straipsnio 2, 4, 5, 6 ir 7 dalių nuostatos taikomos skiriant valstybines socialinio draudimo pensijas<text:s/>pirmą kartą arba iš naujo nuo 2009 m. sausio 1 d. ir vėlesnių datų.</text:p>
      <text:p text:style-name="P178"/>
      <text:p text:style-name="P179"><text:span text:style-name="T180">Skelbiu šį Lietuvos Respublikos seimo priimtą įstatymą.</text:span></text:p>
      <text:p text:style-name="P181"/>
      <text:p text:style-name="P182"/>
      <text:p text:style-name="P183">RESPUBLIKOS PREZIDENTAS<text:s/><text:tab/>VALDAS ADAMKUS</text:p>
      <text:p text:style-name="P184"/>
      <text:p text:style-name="P1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SOCIALINIO DRAUDIMO PENSIJŲ</dc:title>
    <meta:initial-creator>Rima</meta:initial-creator>
    <dc:creator>CLUSadmin</dc:creator>
    <meta:creation-date>2015-08-31T21:16:00Z</meta:creation-date>
    <dc:date>2015-08-31T21:16:00Z</dc:date>
    <meta:template xlink:href="Normal.dotm" xlink:type="simple"/>
    <meta:editing-cycles>2</meta:editing-cycles>
    <meta:editing-duration>PT0S</meta:editing-duration>
    <meta:document-statistic meta:page-count="6" meta:paragraph-count="1243" meta:word-count="3154" meta:character-count="19894" meta:row-count="1798" meta:non-whitespace-character-count="17983"/>
  </office:meta>
</office:document-meta>
</file>