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ANTANO VINKAUS SKYRIMO LIETUVOS RESPUBLIKOS NEPAPRASTUOJU IR ĮGALIOTUOJU AMBASADORIUMI RUSIJOS FEDERACIJOJE</text:p>
      <text:p text:style-name="P6"/>
      <text:p text:style-name="P7">2008 m. spalio 27 d. Nr. 1K-1554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3 punktu ir atsižvelgdamas į Lietuvos Respublikos Vyriausybės teikimą,</text:p>
      <text:p text:style-name="P14"><text:span text:style-name="T15">skiriu</text:span><text:s/>nuo 2008 m. lapkričio 11 d. Antaną VINKŲ Lietuvos Respublikos nepaprastuoju ir įgaliotuoju ambasadoriumi Rusijos Federacijoje.</text:p>
      <text:p text:style-name="P16"/>
      <text:p text:style-name="P17"><text:span text:style-name="T18">2</text:span><text:s/><text:span text:style-name="T19">straipsnis.</text:span></text:p>
      <text:p text:style-name="P20">Šis dekretas įsigalioja nuo jo pasirašymo dienos.</text:p>
      <text:p text:style-name="P21"/>
      <text:p text:style-name="P22"/>
      <text:p text:style-name="P23">RESPUBLIKOS PREZIDENTAS<text:s/><text:tab/>VALDAS ADAMKUS</text:p>
      <text:p text:style-name="P24"/>
      <text:p text:style-name="P25">MINISTRAS PIRMININKAS<text:s/><text:tab/>GEDIMINAS KIRKILA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user</dc:creator>
    <meta:creation-date>2017-04-03T11:15:00Z</meta:creation-date>
    <dc:date>2017-04-03T11:15:00Z</dc: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656" meta:row-count="59" meta:non-whitespace-character-count="598"/>
  </office:meta>
</office:document-meta>
</file>