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text-position="super 62.5%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text-position="super 62.5%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text-position="super 62.5%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text-position="super 62.5%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text-position="super 62.5%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text-position="super 62.5%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text-position="super 62.5%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text-position="super 62.5%"/>
    </style:style>
    <style:style style:name="T67" style:parent-style-name="DefaultParagraphFont" style:family="text">
      <style:text-properties style:text-position="super 62.5%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text-position="super 62.5%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text-position="super 62.5%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text-position="super 62.5%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text-position="super 62.5%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text-position="super 62.5%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text-position="super 62.5%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text-position="super 62.5%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text-position="super 62.5%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text-position="super 62.5%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text-position="super 62.5%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text-position="super 62.5%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text-position="super 62.5%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text-position="super 62.5%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text-position="super 62.5%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<text:s/></text:p>
      <text:p text:style-name="P3">ĮSAKYMAS</text:p>
      <text:p text:style-name="P4"/>
      <text:p text:style-name="P5">DĖL LIETUVOS RESPUBLIKOS APLINKOS MINISTRO 2004 M. BIRŽELIO 21 D. ĮSAKYMO NR. D1-347 „DĖL STATYBOS TECHNINIO REGLAMENTO STR 01.12.07:2004 „STATINIŲ TECHNINĖS PRIEŽIŪROS TAISYKLĖS, KVALIFIKACINIAI REIKALAVIMAI STATINIŲ TECHNINIAMS PRIŽIŪRĖTOJAMS, STATINIŲ TECHNINĖS PRIEŽIŪROS DOKUMENTŲ FORMOS BEI JŲ PILDYMO IR SAUGOJIMO TVARKOS APRAŠAS“ PATVIRTINIMO“ PAKEITIMO</text:p>
      <text:p text:style-name="P6"/>
      <text:p text:style-name="P7">2008 m. spalio 22 d. Nr. D1-552</text:p>
      <text:p text:style-name="P8">Vilnius</text:p>
      <text:p text:style-name="P9"/>
      <text:p text:style-name="P10"/>
      <text:p text:style-name="P11"><text:span text:style-name="T12">Pakeičiu</text:span><text:s/>Lietuvos Respublikos aplinkos ministro 2004 m. birželio 21 d. įsakymą Nr. D1-347 „Dėl statybos techninio reglamento STR 01.12.07:2004 „Statinių techninės priežiūros taisyklės, kvalifikaciniai reikalavimai statinių techniniams prižiūrėtojams, statinių techninės priežiūros dokumentų formos bei jų pildymo ir saugojimo tvarkos aprašas“ patvirtinimo“ (Žin., 2004, Nr.<text:s/><text:a xlink:href="https://www.e-tar.lt/portal/lt/legalAct/TAR.5D40EBC98931" office:target-frame-name="_blank" xlink:show="new"><text:span text:style-name="T13">98-3658</text:span></text:a>; 2005, Nr.<text:s/><text:a xlink:href="https://www.e-tar.lt/portal/lt/legalAct/TAR.AA9835156E88" office:target-frame-name="_blank" xlink:show="new"><text:span text:style-name="T14">104-3864</text:span></text:a>, Nr.<text:s/><text:a xlink:href="https://www.e-tar.lt/portal/lt/legalAct/TAR.FBAC7CBE959A" office:target-frame-name="_blank" xlink:show="new"><text:span text:style-name="T15">150-5516</text:span></text:a>):</text:p>
      <text:p text:style-name="P16">1. Antraštėje vietoj žodžio ir skaičių „STR 01.12.07:2004“ įrašau žodį ir skaičius „STR 1.12.07:2004“.</text:p>
      <text:p text:style-name="P17">2. 1 punkte vietoj žodžio ir skaičių „STR 01.12.07:2004“ įrašau žodį ir skaičius „STR 1.12.07:2004“.</text:p>
      <text:p text:style-name="P18">3. Nurodytuoju įsakymu patvirtintame statybos techniniame reglamente STR 01. 12.07:2004 „Statinių techninės priežiūros taisyklės, kvalifikaciniai reikalavimai statinių techniniams prižiūrėtojams, statinių techninės priežiūros dokumentų formos bei jų pildymo ir saugojimo tvarkos aprašas“:</text:p>
      <text:p text:style-name="P19">3.1. pavadinime vietoj žodžio ir skaičių „STR 01.12.07:2004“ įrašau žodį ir skaičius „STR 1.12.07:2004“;</text:p>
      <text:p text:style-name="P20">3.2. išdėstau 8.1 punktą taip:</text:p>
      <text:p text:style-name="P21">„8.1. Lietuvos Respublikos statybos įstatymą (Žin., 1996, Nr.<text:s/><text:a xlink:href="https://www.e-tar.lt/portal/lt/legalAct/TAR.F31E79DEC55D" office:target-frame-name="_blank" xlink:show="new"><text:span text:style-name="T22">32-788</text:span></text:a>; 2001, Nr.<text:s/><text:a xlink:href="https://www.e-tar.lt/portal/lt/legalAct/TAR.80A638E6C263" office:target-frame-name="_blank" xlink:show="new"><text:span text:style-name="T23">101-3597</text:span></text:a>);“;</text:p>
      <text:p text:style-name="P24">3.3. išdėstau 8.6 punktą taip:</text:p>
      <text:p text:style-name="P25">„8.6. statybos techninį reglamentą STR 2.01.01(1):2005 „Esminis statinio reikalavimas. „Mechaninis atsparumas ir pastovumas“ (Žin., 2005, Nr.<text:s/><text:a xlink:href="https://www.e-tar.lt/portal/lt/legalAct/TAR.2C5B83FAC73D" office:target-frame-name="_blank" xlink:show="new"><text:span text:style-name="T26">115-4195</text:span></text:a>);“;</text:p>
      <text:p text:style-name="P27">3.4. išdėstau 8.9 punktą taip:</text:p>
      <text:p text:style-name="P28">„8.9. statybos techninį reglamentą STR 2.01.01(4):2008 „Esminis statinio reikalavimas. „Naudojimo sauga“ (Žin., 2008, Nr.<text:s/><text:a xlink:href="https://www.e-tar.lt/portal/lt/legalAct/TAR.6D95BE25633B" office:target-frame-name="_blank" xlink:show="new"><text:span text:style-name="T29">1-34</text:span></text:a>);“;</text:p>
      <text:p text:style-name="P30">3.5. išdėstau 8.10 punktą taip:</text:p>
      <text:p text:style-name="P31">„8.10. statybos techninį reglamentą STR 2.01.01(5):2008 „Esminis statinio reikalavimas. „Apsauga nuo triukšmo“ (Žin., 2008, Nr.<text:s/><text:a xlink:href="https://www.e-tar.lt/portal/lt/legalAct/TAR.C8F81F7F8F40" office:target-frame-name="_blank" xlink:show="new"><text:span text:style-name="T32">35-1256</text:span></text:a>);“;</text:p>
      <text:p text:style-name="P33">3.6. išdėstau 8.11 punktą taip:</text:p>
      <text:p text:style-name="P34">„8.11. statybos techninį reglamentą STR 2.01.01(6):2008 „Esminis statinio reikalavimas. „Energijos taupymas ir šilumos išsaugojimas“ (Žin., 2008, Nr.<text:s/><text:a xlink:href="https://www.e-tar.lt/portal/lt/legalAct/TAR.7D230DA0E41F" office:target-frame-name="_blank" xlink:show="new"><text:span text:style-name="T35">35-1255</text:span></text:a>);“;</text:p>
      <text:p text:style-name="P36">3.7. išdėstau 8.14 punktą taip:</text:p>
      <text:p text:style-name="P37">„8.14. statybos techninį reglamentą STR 1.04.01:2005 „Esamų statinių tyrimai“ (Žin., 2006, Nr.<text:s/><text:a xlink:href="https://www.e-tar.lt/portal/lt/legalAct/TAR.BC612499EF50" office:target-frame-name="_blank" xlink:show="new"><text:span text:style-name="T38">1-5</text:span></text:a>);“;</text:p>
      <text:p text:style-name="P39">3.8. išdėstau 8.16 punktą taip:</text:p>
      <text:p text:style-name="P40">„8.16. Teritorijų planavimo ir statybos valstybinės priežiūros bei statinių naudojimo priežiūros nuostatus, patvirtintus Lietuvos Respublikos Vyriausybės 1997 m. balandžio 16 d. nutarimu Nr. 370 (Žin., 1997, Nr.<text:s/><text:a xlink:href="https://www.e-tar.lt/portal/lt/legalAct/TAR.1A5BA51287B8" office:target-frame-name="_blank" xlink:show="new"><text:span text:style-name="T41">34-851</text:span></text:a>; 2004, Nr.<text:s/><text:a xlink:href="https://www.e-tar.lt/portal/lt/legalAct/TAR.39E7D73DA224" office:target-frame-name="_blank" xlink:show="new"><text:span text:style-name="T42">109-4075</text:span></text:a>);“;</text:p>
      <text:p text:style-name="P43">3.9. išdėstau 8.20 punktą taip:</text:p>
      <text:p text:style-name="P44">„8.20. statybos techninį reglamentą STR 1.02.06:2007 „Teisės eiti statybos techninės veiklos pagrindinių sričių vadovų pareigas įgijimo tvarkos ir teritorijų planavimo specialistų atestavimo tvarkos aprašas“ (Žin., 2007, Nr.<text:s/><text:a xlink:href="https://www.e-tar.lt/portal/lt/legalAct/TAR.5C1C1B82C3AC" office:target-frame-name="_blank" xlink:show="new"><text:span text:style-name="T45">120-4945</text:span></text:a>);“;</text:p>
      <text:p text:style-name="P46">3.10. papildau šiuo nauju 8.21 punktu:</text:p>
      <text:p text:style-name="P47">„8.21. statybos techninį reglamentą STR 1.02.09:2005 „Teisės atlikti pastatų energinio naudingumo sertifikavimą įgijimo tvarkos aprašas“ (Žin., 2006, Nr.<text:s/><text:a xlink:href="https://www.e-tar.lt/portal/lt/legalAct/TAR.851ACB305E06" office:target-frame-name="_blank" xlink:show="new"><text:span text:style-name="T48">2-19</text:span></text:a>).“;</text:p>
      <text:p text:style-name="P49">3.11. išdėstau 38 punktą taip:</text:p>
      <text:p text:style-name="P50">„38. Nuolatiniai statinio būklės stebėjimai atliekami ne rečiau kaip kartą per mėnesį.“;</text:p>
      <text:p text:style-name="P51">3.12. papildau šiuo nauju 38<text:span text:style-name="T52">1</text:span><text:s/>punktu:</text:p>
      <text:p text:style-name="P53">„38<text:span text:style-name="T54">1</text:span>. Nuolatiniai statinio būklės stebėjimai atliekami dažniau kaip kartą per mėnesį, kai:</text:p>
      <text:p text:style-name="P55">38<text:span text:style-name="T56">1</text:span>.1. pastebėti statinio (jo konstrukcijų, inžinerinių sistemų) būklės defektai ar neleistinos deformacijos;</text:p>
      <text:p text:style-name="P57">38<text:span text:style-name="T58">1</text:span>.2. vykdomi statinio dalies rekonstravimo ar kapitalinio remonto darbai;</text:p>
      <text:p text:style-name="P59">38<text:span text:style-name="T60">1</text:span>.3. statinio sklype ar besiribojančiuose sklypuose vykdomi naujo statinio statybos arba esamo statinio rekonstravimo darbai;</text:p>
      <text:p text:style-name="P61">38<text:span text:style-name="T62">1</text:span>.4. nurodo statinio naudotojas.“;</text:p>
      <text:p text:style-name="P63">3.13. papildau šiuo nauju 38<text:span text:style-name="T64">2</text:span><text:s/>punktu:</text:p>
      <text:p text:style-name="P65">„38<text:span text:style-name="T66">2</text:span>. Nuolatinių statinio būklės stebėjimų dažnumą 38<text:span text:style-name="T67">1</text:span><text:s/>punkte išvardintais atvejais nustato ir įrašo statinio techninės priežiūros žurnale:</text:p>
      <text:p text:style-name="P68">38<text:span text:style-name="T69">2</text:span>.1. statinio naudojimo priežiūrą atliekantis viešojo administravimo subjektas;<text:s/></text:p>
      <text:p text:style-name="P70">38<text:span text:style-name="T71">2</text:span>.2. kasmetinės ar neeilinės statinio apžiūros komisija;<text:s/></text:p>
      <text:p text:style-name="P72">38<text:span text:style-name="T73">2</text:span>.3. statinio naudotojas.“;</text:p>
      <text:p text:style-name="P74">3.14. papildau šiuo nauju 38<text:span text:style-name="T75">3</text:span><text:s/>punktu:</text:p>
      <text:p text:style-name="P76">„38<text:span text:style-name="T77">3</text:span>. Nuolatinius statinio būklės stebėjimus atlieka statinio techninis prižiūrėtojas arba, kai techninis prižiūrėtojas yra juridinis asmuo, – darbuotojas, kuriam yra pavesta atlikti nuolatinius statinio būklės stebėjimus.“;</text:p>
      <text:p text:style-name="P78">3.15. išdėstau 44.1 punktą taip:</text:p>
      <text:p text:style-name="P79">„44.1. nuolatinių stebėjimų – įrašais statinio techninės priežiūros žurnale (2 priedas), pažymint pastebėtus defektus ar pavojingas deformacijas arba tai, kad jų nerasta, numatomas priemones pastebėtiems defektams pašalinti;“;</text:p>
      <text:p text:style-name="P80">3.16. išdėstau 48 punktą taip:</text:p>
      <text:p text:style-name="P81">„48. Sudėtingų konstrukcijų ypatingų statinių [8.15] techninę priežiūrą vykdantys techniniai prižiūrėtojai privalo turėti ne mažesnį kaip aukštesnįjį inžinerinį techninį išsilavinimą, jeigu kituose teisės aktuose nenustatyta kitaip (jeigu tai numatyta kituose teisės aktuose, – ir reikiamos statybos techninės veiklos pagrindinės srities vadovo atestatą).“;</text:p>
      <text:p text:style-name="P82">3.17. išdėstau 50 punktą taip:</text:p>
      <text:p text:style-name="P83">„50. Statinio techninės priežiūros dokumentai yra:</text:p>
      <text:p text:style-name="P84">50.1. statinio techninis pasas arba apšildomų pastatų, kurių naudingasis plotas didesnis kaip 1000 kvadratinių metrų, – pastato techninis-energetinis pasas;</text:p>
      <text:p text:style-name="P85">50.2. statinio techninės priežiūros žurnalas;</text:p>
      <text:p text:style-name="P86">50.3. statinio periodinių ir specialiųjų apžiūrų aktai;</text:p>
      <text:p text:style-name="P87">50.4. kiti Vyriausybės įgaliotų institucijų ar statinio naudotojo nustatyti statinio techninės priežiūros dokumentai.“;</text:p>
      <text:p text:style-name="P88">3.18. išdėstau 51 punktą taip:</text:p>
      <text:p text:style-name="P89">„51. Statinio techniniame pase (1 priedas) nurodomos statinio techninės, ekonominės ir konstruktyvinės charakteristikos bei jų pokyčiai po statinio kapitalinio remonto ar rekonstravimo. Pastato techniniame-energetiniame pase papildomai nurodomos pastato išorės atitvarų energetinės charakteristikos (1 priedo lentelės „Išorės atitvarų charakteristikos“ 6 skiltis).“;</text:p>
      <text:p text:style-name="P90">3.19. išdėstau 53 punktą taip:</text:p>
      <text:p text:style-name="P91">„53. Kiti teisės aktai ar statinio naudotojas gali nustatyti papildomus duomenis, kurie turi būti pateikiami statinio techniniame pase arba pastato techniniame-energetiniame pase ir techninės priežiūros žurnale.“;</text:p>
      <text:p text:style-name="P92">3.20. papildau šiuo nauju 53<text:span text:style-name="T93">1</text:span><text:s/>punktu:</text:p>
      <text:p text:style-name="P94">„53<text:span text:style-name="T95">1</text:span>. Statinio techninį pasą arba pastato techninį-energetinį pasą rengia:</text:p>
      <text:p text:style-name="P96">53<text:span text:style-name="T97">1</text:span>.1. statinio naudotojas;</text:p>
      <text:p text:style-name="P98">53<text:span text:style-name="T99">1</text:span>.2. statinio techninis prižiūrėtojas;</text:p>
      <text:p text:style-name="P100">53<text:span text:style-name="T101">1</text:span>.3. naujai statomiems statiniams – statinio statybos rangovas arba statinio projektuotojas prieš pripažįstant statinį tinkamu naudoti [8.5].“;</text:p>
      <text:p text:style-name="P102">3.21. papildau šiuo nauju 53<text:span text:style-name="T103">2</text:span><text:s/>punktu:</text:p>
      <text:p text:style-name="P104">„53<text:span text:style-name="T105">2</text:span>. Statinio techninės priežiūros žurnalą rengia statinio techninis prižiūrėtojas.“;</text:p>
      <text:p text:style-name="P106">3.22. išdėstau 54 punktą taip:</text:p>
      <text:p text:style-name="P107">„54. Statinio techninės priežiūros dokumentus saugo statinio naudotojas arba techninis prižiūrėtojas.“;</text:p>
      <text:p text:style-name="P108">3.23. išdėstau 55 punktą taip:</text:p>
      <text:p text:style-name="P109">„55. Statinio techninės priežiūros dokumentai saugomi per visą statinio naudojimo laikotarpį. Atiduodant statinio techninės priežiūros dokumentus saugojimui arba keičiantis statinio naudotojui ar techniniam prižiūrėtojui, surašomas šių dokumentų perdavimo–priėmimo aktas dviem egzemplioriais.“;</text:p>
      <text:p text:style-name="P110">3.24. išdėstau 57<text:span text:style-name="T111">3</text:span><text:s/>punktą taip:</text:p>
      <text:p text:style-name="P112">„57<text:span text:style-name="T113">3</text:span>. Pastatai sertifikuojami pagal jų energines savybes statybos techniniu reglamentu STR 1.02.09:2005 „Teisės atlikti pastatų energinio naudingumo sertifikavimą įgijimo tvarkos aprašas“ [8.21] nustatyta tvarka.“;</text:p>
      <text:p text:style-name="P114">3.25. 1 priede:</text:p>
      <text:p text:style-name="P115">3.25.1. išdėstau lentelės „Išorės atitvarų charakteristika“ pavadinimą taip:<text:s/></text:p>
      <text:p text:style-name="P116">„Išorės atitvarų charakteristikos“;</text:p>
      <text:p text:style-name="P117">3.25.2. papildau šia nauja pastaba po lentele „Išorės atitvarų charakteristikos“:<text:s/></text:p>
      <text:p text:style-name="P118">„Pastaba. 6 skiltis pildoma tik pastato techniniame-energetiniame pase“.</text:p>
      <text:p text:style-name="P119"/>
      <text:p text:style-name="P120"/>
      <text:p text:style-name="P121">APLINKOS MINISTRAS<text:s/><text:tab/>ARTŪR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1-03T09:09:00Z</meta:creation-date>
    <dc:date>2017-01-03T09:09:00Z</dc:date>
    <meta:template xlink:href="Normal.dotm" xlink:type="simple"/>
    <meta:editing-cycles>2</meta:editing-cycles>
    <meta:editing-duration>PT0S</meta:editing-duration>
    <meta:document-statistic meta:page-count="3" meta:paragraph-count="77" meta:word-count="991" meta:character-count="9088" meta:row-count="154" meta:non-whitespace-character-count="8174"/>
  </office:meta>
</office:document-meta>
</file>