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size="9pt" style:font-size-asian="9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11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letter-spacing="0.0416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7 M. LAPKRIČIO 10 D. ĮSAKYMU NR. D1-801 PATVIRTINTO STATYBOS TECHNINIO REGLAMENTO STR 1.02.06:2007 „TEISĖS EITI STATYBOS TECHNINĖS VEIKLOS PAGRINDINIŲ SRIČIŲ VADOVŲ PAREIGAS ĮGIJIMO TVARKOS IR TERITORIJŲ PLANAVIMO SPECIALISTŲ ATESTAVIMO TVARKOS APRAŠAS“ PAKEITIMO</text:p>
      <text:p text:style-name="P7"/>
      <text:p text:style-name="P8">2008 m. spalio 22 d. Nr. D1-553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tatybos techninį reglamentą STR 1.02.06:2007 „Teisės eiti statybos techninės veik</text:span><text:span text:style-name="T17">los pagrindinių sričių vadovų pareigas įgijimo tvarkos ir teritorijų planavimo specialistų atestavimo tvarkos aprašas“ (Žin., 2007, Nr.<text:s/></text:span><text:a xlink:href="https://www.e-tar.lt/portal/lt/legalAct/TAR.5C1C1B82C3AC" office:target-frame-name="_blank" xlink:show="new"><text:span text:style-name="T18">120-4945</text:span></text:a><text:span text:style-name="T19">):</text:span></text:p>
      <text:p text:style-name="P20"><text:span text:style-name="T21">1.1</text:span><text:span text:style-name="T22">. Išdėstau 23 punktą taip</text:span><text:span text:style-name="T23">:</text:span></text:p>
      <text:p text:style-name="P24"><text:span text:style-name="T25">„</text:span><text:span text:style-name="T26">23</text:span><text:span text:style-name="T27">. Prie prašymo pridedama:</text:span></text:p>
      <text:p text:style-name="P28"><text:span text:style-name="T29">23.1</text:span><text:span text:style-name="T30">. Teisės dokumentai ar jų notariškai patvirtintos kopijos kartu su vertimu į valstybinę kalbą – Pareiškėjams iš valstybių, kurios yra pasirašiusios tarptautines ar tarpvalstybines sutartis dėl teisinės pagalbos su Lie</text:span><text:span text:style-name="T31">tuvos Respublika, jeigu tokiose sutartyse yra nuostatos dėl tokių dokumentų abipusio pripažinimo;</text:span></text:p>
      <text:p text:style-name="P32"><text:span text:style-name="T33">23.2</text:span><text:span text:style-name="T34">. Teisės dokumentai ar jų notariškai patvirtintos kopijos kartu su vertimu į valstybinę kalbą, pridedant šių dokumentų (kopijų) patvirtinimo pažymas „</text:span><text:span text:style-name="T35">Apostille“ – Pareiškėjams iš valstybių, kurios nėra pasirašiusios 23.1 p. nurodytų sutarčių, tačiau yra pasirašiusios ir ratifikavusios 1961 m. spalio 5 d. Hagoje sudarytą Konvenciją dėl užsienio valstybėse išduotų dokumentų legalizavimo panaikinimo [9.11]</text:span><text:span text:style-name="T36">;</text:span></text:p>
      <text:p text:style-name="P37"><text:span text:style-name="T38">23.3</text:span><text:span text:style-name="T39">. nustatyta tvarka [9.12] legalizuoti Teisės dokumentai (ar jų notariškai patvirtintos kopijos) – atvejais, išskyrus išvardintus 23.1–23.2 p.;</text:span></text:p>
      <text:p text:style-name="P40"><text:span text:style-name="T41">23.4</text:span><text:span text:style-name="T42">. asmens tapatybę patvirtinančio dokumento (paso ar kito dokumento) kopija;</text:span></text:p>
      <text:p text:style-name="P43"><text:span text:style-name="T44">23.5</text:span><text:span text:style-name="T45">. pavardės<text:s/></text:span><text:span text:style-name="T46">keitimo dokumento (jei pavardė buvo keista) kopija;</text:span></text:p>
      <text:p text:style-name="P47"><text:span text:style-name="T48">23.6</text:span><text:span text:style-name="T49">. notariškai patvirtinta Diplomo kopija kartu su vertimu į valstybinę kalbą;</text:span></text:p>
      <text:p text:style-name="P50"><text:span text:style-name="T51">23.7</text:span><text:span text:style-name="T52">. gyvenimo (darbo ir kitos su atestuojama sritimi susijusios veiklos rūšies) aprašymas (curriculum vitae),<text:s/></text:span><text:span text:style-name="T53">pateikiant per pastaruosius 5 metus atliktų darbų, susijusių su Pareiškėjo prašyme nurodyta veikla, sąrašą, nurodant asmeninį Pareiškėjo indėlį juose; Pareiškėjo dalyvavimas teritorijų planavimo dokumentų rengime turi būti patvirtintas įmonės, kurioje dirb</text:span><text:span text:style-name="T54">o Pareiškėjas, pažyma;</text:span></text:p>
      <text:p text:style-name="P55"><text:span text:style-name="T56">23.8</text:span><text:span text:style-name="T57">. rekomendacija (-os) iš įmonės (-ių), kurioje (-iose) Pareiškėjas dirbo per paskutinius 3 metus;</text:span></text:p>
      <text:p text:style-name="P58"><text:span text:style-name="T59">23.9</text:span><text:span text:style-name="T60">. TPP išdavimo išlaidų sumokėjimą patvirtinantis dokumentas.“;</text:span></text:p>
      <text:p text:style-name="P61"><text:span text:style-name="T62">1.2</text:span><text:span text:style-name="T63">. Išdėstau 26 punktą taip:</text:span></text:p>
      <text:p text:style-name="P64"><text:span text:style-name="T65">„</text:span><text:span text:style-name="T66">26</text:span><text:span text:style-name="T67">. Įregistra</text:span><text:span text:style-name="T68">vęs Pareiškėjo prašymą, SPSC patikrina ir įvertina testais Pareiškėjų teisines žinias ir visus dokumentus su teisinių žinių patikrinimo rezultatais perduoda Komisijai.“;</text:span></text:p>
      <text:p text:style-name="P69"><text:span text:style-name="T70">1.3</text:span><text:span text:style-name="T71">. Išdėstau 58 punktą taip:</text:span></text:p>
      <text:p text:style-name="P72"><text:span text:style-name="T73">„</text:span><text:span text:style-name="T74">58</text:span><text:span text:style-name="T75">. Tais atvejais, kai Pareiškėjas kreipiasi<text:s/></text:span><text:span text:style-name="T76">dėl Kvalifikacijos atestato papildymo likus mažiau nei 1 metams iki šio Kvalifikacijos atestato galiojimo termino pabaigos, Kvalifikacijos atestato papildymo procedūra Pareiškėjui pageidaujant vykdoma kartu su jo pratęsimo procedūra.“</text:span></text:p>
      <text:p text:style-name="P77"><text:span text:style-name="T78">2</text:span><text:span text:style-name="T79">.<text:s/></text:span><text:span text:style-name="T80">Nustata</text:span><text:span text:style-name="T81">u, kad šis įsakymas galioja prašymams, pateiktiems po 2009 m. sausio 1 d.</text:span></text:p>
      <text:p text:style-name="P82"/>
      <text:p text:style-name="P83"/>
      <text:p text:style-name="P84"><text:span text:style-name="T85">APLINKOS MINISTRAS</text:span><text:span text:style-name="T86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2-31T23:08:00Z</meta:creation-date>
    <dc:date>2016-12-31T23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397" meta:character-count="3135" meta:row-count="74" meta:non-whitespace-character-count="2756"/>
  </office:meta>
</office:document-meta>
</file>