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6"/>
      <text:p text:style-name="P7">2008 m. spalio 16 d. Nr. 1V-369</text:p>
      <text:p text:style-name="P8">Vilnius</text:p>
      <text:p text:style-name="P9"/>
      <text:p text:style-name="P10"><text:span text:style-name="T11">Pakeiči</text:span>u Vidaus tarnybos sistemos pareigūnų skatinimo ir apdovanojimo taisykles, patvirtintas Lietuvos Respublikos vidaus reikalų<text:s/>ministro 2003 m. rugpjūčio 25 d. įsakymu Nr. 1V-299 „Dėl Vidaus tarnybos sistemos pareigūnų skatinimo 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12">83-3817</text:span></text:a>; 2005, Nr.<text:s/><text:a xlink:href="https://www.e-tar.lt/portal/lt/legalAct/TAR.FFA4F89CAEFF" office:target-frame-name="_blank" xlink:show="new"><text:span text:style-name="T13">121-4344</text:span></text:a>; 2007, Nr.<text:s/><text:a xlink:href="https://www.e-tar.lt/portal/lt/legalAct/TAR.0A418038E3B1" office:target-frame-name="_blank" xlink:show="new"><text:span text:style-name="T14">127-5190</text:span></text:a>), ir išdėstau 13.18 punktą taip:</text:p>
      <text:p text:style-name="P15">„13.18. I, II ir III laipsnio Viešojo saugumo tarnybos prie Vidaus reikalų ministerijos pasižymėjimo ženklu „Už nepriekaištingą tarnybą“.“</text:p>
      <text:p text:style-name="P16"/>
      <text:p text:style-name="P17"/>
      <text:p text:style-name="P18">VIDAUS REIKALŲ MINISTRAS<text:s/><text:tab/>REGIMANTAS ČIUPAILA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08-27T22:46:00Z</meta:creation-date>
    <dc:date>2015-08-27T22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8" meta:character-count="1196" meta:row-count="54" meta:non-whitespace-character-count="1035"/>
  </office:meta>
</office:document-meta>
</file>