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SUSISIEKIMO MINISTRO 2002 M. GEGUŽĖS 20 D. ĮSAKYMO NR. 3-228 „DĖL NUOLATINĖS KELIŲ PRIEŽIŪROS IR PLĖTROS PROGRAMOS KOMISIJOS PERSONALINĖS SUDĖTIES PATVIRTINIMO“ PAKEITIMO</text:p>
      <text:p text:style-name="P5"/>
      <text:p text:style-name="P6">2008 m. spalio 14 d. Nr. 3-384</text:p>
      <text:p text:style-name="P7">Vilnius</text:p>
      <text:p text:style-name="P8"/>
      <text:p text:style-name="P9"><text:span text:style-name="T10">Pakeiči</text:span>u Lietuvos Respublikos susisiekimo ministro 2002 m. gegužės 20 d. įsakymą Nr. 3-228 „Dėl nuolatinės Kelių priežiūros ir plėtros programos komisijos personalinės sudėties patvirtinimo“ (Žin., 2002, Nr.<text:s/><text:a xlink:href="https://www.e-tar.lt/portal/lt/legalAct/TAR.74DBA3D8049A" office:target-frame-name="_blank" xlink:show="new"><text:span text:style-name="T11">52-2024</text:span></text:a>; 2003, Nr.<text:s/><text:a xlink:href="https://www.e-tar.lt/portal/lt/legalAct/TAR.1EF11AE01AEE" office:target-frame-name="_blank" xlink:show="new"><text:span text:style-name="T12">114-5187</text:span></text:a>; 2005, Nr.<text:s/><text:a xlink:href="https://www.e-tar.lt/portal/lt/legalAct/TAR.10B04338D727" office:target-frame-name="_blank" xlink:show="new"><text:span text:style-name="T13">50-1652</text:span></text:a>, Nr.<text:s/><text:a xlink:href="https://www.e-tar.lt/portal/lt/legalAct/TAR.1491BFC12F39" office:target-frame-name="_blank" xlink:show="new"><text:span text:style-name="T14">137-4950</text:span></text:a>; 2006, Nr.<text:s/><text:a xlink:href="https://www.e-tar.lt/portal/lt/legalAct/TAR.1AAB83B50164" office:target-frame-name="_blank" xlink:show="new"><text:span text:style-name="T15">127-4863</text:span></text:a>; 2007, Nr.<text:s/><text:a xlink:href="https://www.e-tar.lt/portal/lt/legalAct/TAR.D74C1AB56522" office:target-frame-name="_blank" xlink:show="new"><text:span text:style-name="T16">131-5333</text:span></text:a>; 2008, Nr.<text:s/><text:a xlink:href="https://www.e-tar.lt/portal/lt/legalAct/TAR.6BD233C6E4BB" office:target-frame-name="_blank" xlink:show="new"><text:span text:style-name="T17">18-650</text:span></text:a>) ir išdėstau jį nauja redakcija:</text:p>
      <text:p text:style-name="P18"/>
      <text:p text:style-name="P19"><text:span text:style-name="T20">„LIETUVOS RESPUBLIKOS SUSISIEKIMO MINISTRAS</text:span></text:p>
      <text:p text:style-name="P21"/>
      <text:p text:style-name="P22">ĮSAKYMAS</text:p>
      <text:p text:style-name="P23"/>
      <text:p text:style-name="P24">DĖL NUOLATINĖS KELIŲ PRIEŽIŪROS IR PLĖTROS PROGRAMOS KOMISIJOS PERSONALINĖS SUDĖTIES PATVIRTINIMO</text:p>
      <text:p text:style-name="P25"/>
      <text:p text:style-name="P26">Vadovaudamasis Lietuvos Respublikos Vyriausybės 2002 m. kovo 27 d. nutarimo Nr. 407 „Dėl nuolatinės Kelių priežiūros ir plėtros programos komisijos sudarymo ir jos nuostatų patvirtinimo“ (Žin., 2002, Nr.<text:s/><text:a xlink:href="https://www.e-tar.lt/portal/lt/legalAct/TAR.1962754CE82B" office:target-frame-name="_blank" xlink:show="new"><text:span text:style-name="T27">35-1277</text:span></text:a>) 3 punktu,<text:s/></text:p>
      <text:p text:style-name="P28"><text:span text:style-name="T29">tvirtin</text:span>u šią nuolatinę Kelių priežiūros ir plėtros programos komisiją:<text:s/></text:p>
      <text:p text:style-name="P30">Rimvydas Gradauskas – Susisiekimo ministerijos sekretorius (komisijos pirmininkas);</text:p>
      <text:p text:style-name="P31">Paulius Girčys – Lietuvos Respublikos Vyriausybės kanceliarijos Ekonomikos ir transporto skyriaus patarėjas susisiekimo klausimais (komisijos pirmininko pavaduotojas);</text:p>
      <text:p text:style-name="P32">Algirdas Baranauskas – Lietuvos nacionalinės vežėjų automobiliais asociacijos „Linava“ sekretorius;<text:s/></text:p>
      <text:p text:style-name="P33">Sigitas Bublys – asociacijos „Lietuvos keliai“ vykdantysis direktorius;</text:p>
      <text:p text:style-name="P34">Donatas Čygas – Vilniaus Gedimino technikos universiteto Aplinkos inžinerijos fakulteto dekanas, Kelių katedros docentas;</text:p>
      <text:p text:style-name="P35">Henrikas Jackevičius – Lietuvos kelininkų veteranų klubo „Kelininkas“ pirmininkas;<text:s/></text:p>
      <text:p text:style-name="P36">Daiva Kamarauskienė – Finansų ministerijos Biudžeto departamento direktorė;<text:s/></text:p>
      <text:p text:style-name="P37">Ričardas Malinauskas – Lietuvos savivaldybių asociacijos prezidentas;</text:p>
      <text:p text:style-name="P38">Virgaudas Puodžiukas – Lietuvos automobilių kelių direkcijos prie Susisiekimo ministerijos generalinis direktorius;<text:s/></text:p>
      <text:p text:style-name="P39">Algimantas Vakarinas – vidaus reikalų viceministras.“</text:p>
      <text:p text:style-name="P40"/>
      <text:p text:style-name="P41"/>
      <text:p text:style-name="P42">SUSISIEKIMO MINISTRAS<text:s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21-03-26T22:31:00Z</meta:creation-date>
    <dc:date>2021-03-26T22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345" meta:character-count="2754" meta:row-count="69" meta:non-whitespace-character-count="2425"/>
  </office:meta>
</office:document-meta>
</file>