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INIGŲ ĮSTATYMO 3 STRAIPSNIO PAKEITIMO</text:p>
      <text:p text:style-name="P10">Į S T A T Y M A S</text:p>
      <text:p text:style-name="P11"/>
      <text:p text:style-name="P12">1996 m. lapkričio 19 d. Nr. I-1629</text:p>
      <text:p text:style-name="P13">Vilnius</text:p>
      <text:p text:style-name="P14"/>
      <text:p text:style-name="P15"><text:span text:style-name="T16">(Žin., 1993, Nr.<text:s/></text:span><text:a xlink:href="https://www.e-tar.lt/portal/lt/legalAct/TAR.03086D82AE1F" office:target-frame-name="_blank" xlink:show="new"><text:span text:style-name="T17">27</text:span><text:span text:style-name="T18">-623</text:span></text:a><text:span text:style-name="T19">; 1994, Nr.<text:s/></text:span><text:a xlink:href="https://www.e-tar.lt/portal/lt/legalAct/TAR.935C5DD62EAA" office:target-frame-name="_blank" xlink:show="new"><text:span text:style-name="T20">30-532</text:span></text:a><text:span text:style-name="T21">, Nr.<text:s/></text:span><text:a xlink:href="https://www.e-tar.lt/portal/lt/legalAct/TAR.D8C74B39D5BC" office:target-frame-name="_blank" xlink:show="new"><text:span text:style-name="T22">81-1516</text:span></text:a><text:span text:style-name="T23">; 1996, Nr.<text:s/></text:span><text:a xlink:href="https://www.e-tar.lt/portal/lt/legalAct/TAR.B48466551302" office:target-frame-name="_blank" xlink:show="new"><text:span text:style-name="T24">35-86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 straipsnio antrosios dalies pakeitimas</text:span></text:p>
      <text:p text:style-name="P31"><text:span text:style-name="T32">Pakeisti 3 straipsnio antrąją dalį ir ją išdėstyti taip:</text:span></text:p>
      <text:p text:style-name="P33"><text:span text:style-name="T34">„Užsienio valiuta Lietuvos Respublikoje gali būti naudojama įstatymų nustatyta tvarka.“</text:span></text:p>
      <text:p text:style-name="P35"/>
      <text:p text:style-name="P36"/>
      <text:p text:style-name="P37"><text:span text:style-name="T38">Skelb</text:span><text:span text:style-name="T39">iu šį Lietuvos Respublikos Seimo priimtą įstatymą.</text:span></text:p>
      <text:p text:style-name="P40"/>
      <text:p text:style-name="P41">RESPUBLIKOS PREZIDENTAS<text:tab/>ALGIRDAS BRAZAUSKA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9T20:19:00Z</meta:creation-date>
    <dc:date>2015-09-29T20:19:00Z</dc: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843" meta:row-count="23" meta:non-whitespace-character-count="746"/>
  </office:meta>
</office:document-meta>
</file>