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/text:p>
      <text:p text:style-name="P8">LIETUVOS RESPUBLIKOS PREZIDENTAS</text:p>
      <text:p text:style-name="P9"/>
      <text:p text:style-name="P10">D E K R E T A S</text:p>
      <text:p text:style-name="P11">DĖL APDOVANOJIMO DIDŽIOJO LIETUVOS KUNIGAIKŠČIO GEDIMINO ORDINU</text:p>
      <text:p text:style-name="P12"/>
      <text:p text:style-name="P13">1994 m. vasario 10 d. Nr. 226</text:p>
      <text:p text:style-name="P14">Vilnius</text:p>
      <text:p text:style-name="P15"/>
      <text:p text:style-name="P16"><text:span text:style-name="T17">Lietuvos valstybės atkūrimo dienos – Vasario 16-osios proga<text:s/></text:span><text:span text:style-name="T18">apdova</text:span><text:span text:style-name="T19">noju<text:s/></text:span><text:span text:style-name="T20">Didžiojo Lietuvos Kunigaikščio Gedimino ordinu šiuos Lietuvos valstybei, jos kultūrai, menui ir mokslui nusipelniusius asmenis:</text:span></text:p>
      <text:p text:style-name="P21"><text:span text:style-name="T22">2-OJO LAIPSNIO ORDINU</text:span></text:p>
      <text:p text:style-name="P23">Stasį BAČKĮ, diplomatą</text:p>
      <text:p text:style-name="P24"/>
      <text:p text:style-name="P25">3-OJO LAIPSNIO ORDINU</text:p>
      <text:p text:style-name="P26">Vytautą KAŠUBĄ, skulptorių</text:p>
      <text:p text:style-name="P27">Juozą MILTINĮ, teatro režisierių</text:p>
      <text:p text:style-name="P28"/>
      <text:p text:style-name="P29">4-OJO LAIPSNIO ORDINU</text:p>
      <text:p text:style-name="P30">Antaną MALIJONĮ, dimisijos pulkininką</text:p>
      <text:p text:style-name="P31">Vladą PATALAUSKĄ, dimisijos kapitoną</text:p>
      <text:p text:style-name="P32">Kazimierą VASILIAUSKĄ, monsinjorą</text:p>
      <text:p text:style-name="P33"/>
      <text:p text:style-name="P34">5-OJO LAIPSNIO ORDINU</text:p>
      <text:p text:style-name="P35">Juozą BULAVĄ, Mokslų Akademijos narį korespondentą</text:p>
      <text:p text:style-name="P36">Stepą BUTAUTĄ, sporto trenerį-pedagogą</text:p>
      <text:p text:style-name="P37">Meilutę Juliją LUKŠIENĘ, kultūros veikėją</text:p>
      <text:p text:style-name="P38">Vytautą MAŽIULĮ, Mokslų Akademijos tikrąjį narį</text:p>
      <text:p text:style-name="P39">korespondentą</text:p>
      <text:p text:style-name="P40">Augustiną SAVICKĄ, dailininką</text:p>
      <text:p text:style-name="P41">Saulių SONDECKĮ, dirigentą</text:p>
      <text:p text:style-name="P42">Algirdą ŠOCIKĄ, sporto trenerį-pedagogą</text:p>
      <text:p text:style-name="P43">Viktorą PETKŲ, Lietuvos Helsinkio grupės signatarą</text:p>
      <text:p text:style-name="P44">Šis<text:s/>dekretas įsigalioja nuo 1994 m. vasario 15 d.</text:p>
      <text:p text:style-name="P45"/>
      <text:p text:style-name="P46"/>
      <text:p text:style-name="P47">RESPUBLIKOS PREZIDENTAS<text:tab/>ALGIRDAS BRAZ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4T18:05:00Z</meta:creation-date>
    <dc:date>2015-06-04T18:05:00Z</dc:date>
    <meta:template xlink:href="Normal" xlink:type="simple"/>
    <meta:editing-cycles>2</meta:editing-cycles>
    <meta:editing-duration>PT0S</meta:editing-duration>
    <meta:document-statistic meta:page-count="1" meta:paragraph-count="18" meta:word-count="130" meta:character-count="1082" meta:row-count="51" meta:non-whitespace-character-count="970"/>
  </office:meta>
</office:document-meta>
</file>