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694in"/>
    </style:style>
    <style:style style:name="P27" style:parent-style-name="Normal" style:family="paragraph">
      <style:paragraph-properties fo:text-align="justify" fo:text-indent="0.3937in"/>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VILNIAUS KONCERTŲ IR SPORTO RŪMŲ PRITAIKYMO KONGRESŲ CENTRUI PROJEKTO PRIPAŽINIMO VALSTYBEI SVARBIU KULTŪRINIU PROJEKTU</text:span></text:p>
      <text:p text:style-name="Normal"/>
      <text:p text:style-name="P17">2008 m. spalio 8 d. Nr. 1044</text:p>
      <text:p text:style-name="P18">Vilnius</text:p>
      <text:p text:style-name="P19"/>
      <text:p text:style-name="P20">Atsižvelgdama į<text:s/>Valstybės ilgalaikės raidos strategijos, patvirtintos Lietuvos Respublikos Seimo 2002 m. lapkričio 12 d. nutarimu Nr. IX-1187 (Žin., 2002, Nr.<text:s/><text:a xlink:href="https://www.e-tar.lt/portal/lt/legalAct/TAR.455D7C22A4D9" office:target-frame-name="_blank" xlink:show="new"><text:span text:style-name="T21">113-5029</text:span></text:a>), strateginę kryptį – saugoti kultūros paveldą ir jo kultūrinę vertę sudarant sąlygas jį pažinti ir naudoti, taip pat į Lietuvos ūkio (ekonomikos) plėtros iki 2015 metų ilgalaikę strategiją, kuriai pritarta Lietuvos Respublikos Vyriausybės 2002 m. birželio 12 d. nutarimu Nr. 853<text:s/>(Žin., 2002, Nr.<text:s/><text:a xlink:href="https://www.e-tar.lt/portal/lt/legalAct/TAR.A795D5F7A623" office:target-frame-name="_blank" xlink:show="new"><text:span text:style-name="T22">60-2424</text:span></text:a>), ir į tai, kad įgyvendinus Vilniaus koncertų ir sporto rūmų pritaikymo kongresų centrui projektą bus išsaugota kultūros paveldo vertybė, geriausiai šiam tikslui tinkamoje Vilniaus vietoje sukurtas unikalus funkcijų ir masto požiūriu kultūros infrastruktūros objektas, sudarysiantis sąlygas vykdyti svarbią valstybės funkciją organizuojant aukščiausiojo lygio tarptautinius renginius, ir įgyvendindama Projektų pripažinimo valstybei svarbiais ekonominiais ar kultūriniais projektais tvarkos aprašo, patvirtinto Lietuvos Respublikos Vyriausybės 2008 m. vasario 13 d. nutarimu Nr. 136 (Žin., 2008, Nr.<text:s/><text:a xlink:href="https://www.e-tar.lt/portal/lt/legalAct/TAR.ED2F336DCEAC" office:target-frame-name="_blank" xlink:show="new"><text:span text:style-name="T23">23-850</text:span></text:a>), 5 ir 6 punktus, Lietuvos Respublikos Vyriausybė<text:span text:style-name="T24"><text:s/></text:span><text:span text:style-name="T25">nutari</text:span>a<text:span text:style-name="T26">:</text:span></text:p>
      <text:p text:style-name="P27">Pripažinti Vilniaus koncertų ir sporto rūmų pritaikymo kongresų centrui projektą valstybei svarbiu kultūriniu projektu.</text:p>
      <text:p text:style-name="P28"/>
      <text:p text:style-name="P29"/>
      <text:p text:style-name="P30">MINISTRAS PIRMININKAS<text:tab/>GEDIMINAS KIRKILAS</text:p>
      <text:p text:style-name="Normal"/>
      <text:p text:style-name="P31">KULTŪROS MINISTRAS<text:tab/>JONAS JUČAS</text:p>
      <text:p text:style-name="Normal"/>
      <text:p text:style-name="P3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5-15T21:31:00Z</meta:creation-date>
    <dc:date>2020-05-15T21:31:00Z</dc:date>
    <meta:print-date>2008-10-17T12:06:00Z</meta:print-date>
    <meta:template xlink:href="Normal.dotm" xlink:type="simple"/>
    <meta:editing-cycles>2</meta:editing-cycles>
    <meta:editing-duration>PT0S</meta:editing-duration>
    <meta:document-statistic meta:page-count="1" meta:paragraph-count="19" meta:word-count="209" meta:character-count="1789" meta:row-count="51" meta:non-whitespace-character-count="1599"/>
  </office:meta>
</office:document-meta>
</file>