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letter-spacing="0.0416in"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fo:letter-spacing="0.0416in"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274" style:parent-style-name="Normal" style:family="paragraph">
      <style:paragraph-properties fo:widows="0" fo:orphans="0" fo:text-align="justify"/>
    </style:style>
    <style:style style:name="P2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widows="0" fo:orphans="0"/>
    </style:style>
    <style:style style:name="P279" style:parent-style-name="Normal" style:family="paragraph">
      <style:paragraph-properties fo:widows="0" fo:orphans="0" fo:text-align="center"/>
    </style:style>
    <style:style style:name="T28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INĖS MAISTO IR VETERINARIJOS TARNYBOS DIREKTORIAUS</text:p>
      <text:p text:style-name="P5">ĮSAKYMAS</text:p>
      <text:p text:style-name="P6"/>
      <text:p text:style-name="P7">DĖL VETERINARINIŲ VAISTŲ ĮRAŠYMO Į VETERINARINIŲ VAISTŲ REGISTRĄ, REGISTRAVIMO, VETERINARINIŲ VAISTŲ INFORMACIJOS PAKEITIMO IR PAPILDYMO, VETERINARINIŲ VAISTŲ PERREGISTRAVIMO IR VETERINARINIO VAISTO IŠBRAUKIMO IŠ VETERINARINIŲ VAISTŲ REGISTRO</text:p>
      <text:p text:style-name="P8"/>
      <text:p text:style-name="P9">2008 m. spalio 9 d. Nr. B1-519</text:p>
      <text:p text:style-name="P10">Vilnius</text:p>
      <text:p text:style-name="P11"/>
      <text:p text:style-name="P12"><text:span text:style-name="T13">Įgyvendindamas Valstybinės maisto ir veterinarijos tarnybos direktoriaus 2005 m. spalio 29 d. įsakymu N</text:span><text:span text:style-name="T14">r. B1-594 patvirtintus Veterinarinių vaistų gamybos, registravimo ir tiekimo Lietuvos Respublikos rinkai reikalavimus (Žin., 2005, Nr.<text:s/></text:span><text:a xlink:href="https://www.e-tar.lt/portal/lt/legalAct/TAR.4CD98822C372" office:target-frame-name="_blank" xlink:show="new"><text:span text:style-name="T15">131-4754</text:span></text:a><text:span text:style-name="T16">):</text:span></text:p>
      <text:p text:style-name="P17"><text:span text:style-name="T18">1</text:span><text:span text:style-name="T19">.<text:s/></text:span><text:span text:style-name="T20">Nuroda</text:span><text:span text:style-name="T21">u:</text:span></text:p>
      <text:p text:style-name="P22"><text:span text:style-name="T23">1.1</text:span><text:span text:style-name="T24">. įrašyti<text:s/></text:span><text:span text:style-name="T25">į Veterinarinių vaistų registrą šiuos Europos Sąjungoje centralizuota procedūra registruotus veterinarinius vaistus:</text:span></text:p>
      <text:p text:style-name="P26"><text:span text:style-name="T27">1.1.1</text:span><text:span text:style-name="T28">. RECONCILE 8 mg, 16 mg, 32 mg, 64 mg, kramtomosios tabletės šunims (</text:span><text:span text:style-name="T29">Eli Lilly and Company Ltd</text:span><text:span text:style-name="T30">, Jungtinė Karalystė, EU/2/08/080/001-</text:span><text:span text:style-name="T31">004),</text:span></text:p>
      <text:p text:style-name="P32"><text:span text:style-name="T33">1.1.2</text:span><text:span text:style-name="T34">. EQUIOXX 8,2 mg/g, geriamoji pasta arkliams (</text:span><text:span text:style-name="T35">Merial</text:span><text:span text:style-name="T36">, Prancūzija, EU/2/08/083/001),</text:span></text:p>
      <text:p text:style-name="P37"><text:span text:style-name="T38">1.1.3</text:span><text:span text:style-name="T39">. ZACTRAN 150 mg/ml, injekcinis tirpalas galvijams (</text:span><text:span text:style-name="T40">Merial</text:span><text:span text:style-name="T41">, Prancūzija, EU/2/08/082/001-003),</text:span></text:p>
      <text:p text:style-name="P42"><text:span text:style-name="T43">1.1.4</text:span><text:span text:style-name="T44">. POSATEX, ausų lašai šunims, suspensija (</text:span><text:span text:style-name="T45">S-P</text:span><text:span text:style-name="T46"><text:s/>Veterinary</text:span><text:span text:style-name="T47">, Jungtinė Karalystė, EU/2/08/081/001-003);</text:span></text:p>
      <text:p text:style-name="P48"><text:span text:style-name="T49">1.2</text:span><text:span text:style-name="T50">. registruoti:</text:span></text:p>
      <text:p text:style-name="P51"><text:span text:style-name="T52">1.2.1</text:span><text:span text:style-name="T53">. decentralizuota procedūra veterinarinį vaistą CEVAXEL 50 mg/ml, milteliai ir tirpiklis injekciniam tirpalui ruošti (</text:span><text:span text:style-name="T54">Ceva Sante Animale</text:span><text:span text:style-name="T55">, Prancūzija),</text:span></text:p>
      <text:p text:style-name="P56"><text:span text:style-name="T57">1.2.2</text:span><text:span text:style-name="T58">.<text:s/></text:span><text:span text:style-name="T59">savitarpio pripažinimo procedūra veterinarinį vaistą UBROLEXIN, intramaminė suspensija pieninėms karvėms laktacijos metu (</text:span><text:span text:style-name="T60">Boehringer Ingelheim Vetmedica GmbH</text:span><text:span text:style-name="T61">, Vokietija);</text:span></text:p>
      <text:p text:style-name="P62"><text:span text:style-name="T63">1.3</text:span><text:span text:style-name="T64">. pakeisti:</text:span></text:p>
      <text:p text:style-name="P65"><text:span text:style-name="T66">1.3.1</text:span><text:span text:style-name="T67">. registruoto veterinarinio vaisto pavadinimą „DRONTAL PL</text:span><text:span text:style-name="T68">US 35 kg, tabletė“ (</text:span><text:span text:style-name="T69">Bayer HealthCare AG</text:span><text:span text:style-name="T70">, Vokietija, RV 2004/1640-1-5) veterinarinio vaisto pavadinimu „DRONTAL PLUS FLAVOUR 35 kg, tabletė“ pakeičiant registracijos liudijimą, produkto informaciją, papildant sąranką,</text:span></text:p>
      <text:p text:style-name="P71"><text:span text:style-name="T72">1.3.2</text:span><text:span text:style-name="T73">. registruoto veterinarinio va</text:span><text:span text:style-name="T74">isto pavadinimą „XYLAZIN 2, injekcinis tirpalas“ (</text:span><text:span text:style-name="T75">Bela-Pharm GmbH and Co. KG</text:span><text:span text:style-name="T76">, Vokietija RV 2004/0744/001-002) veterinarinio vaisto pavadinimu „XYLAZIN 2 %, injekcinis tirpalas“ ir paskirties gyvūnų rūšis „Šunys, katės“ paskirties gyvūnų rūšimis „Arkliai, g</text:span><text:span text:style-name="T77">alvijai, šunys, katės“ pakeičiant registracijos liudijimą, produkto informaciją, papildant sąranką,</text:span></text:p>
      <text:p text:style-name="P78"><text:span text:style-name="T79">1.3.3</text:span><text:span text:style-name="T80">. registruoto veterinarinio vaisto METRICURE, gimdos suspensija (</text:span><text:span text:style-name="T81">Intervet International B. V.</text:span><text:span text:style-name="T82">, Olandija, LT/2/96/0357/001), veikliosios medžiagos –</text:span><text:span text:style-name="T83"><text:s/>cefapirino, ATCvet klasifikacijos kodą „QG51AA05“ ATCvet klasifikacijos kodu „QG51AX02“ papildant sąranką ir pakeičiant produkto informaciją,</text:span></text:p>
      <text:p text:style-name="P84"><text:span text:style-name="T85">1.3.4</text:span><text:span text:style-name="T86">. registruoto veterinarinio vaisto NOBIVAC LEPTO, inaktyvuota vakcina, injekcinė suspensija (</text:span><text:span text:style-name="T87">Intervet In</text:span><text:span text:style-name="T88">ternational B. V.</text:span><text:span text:style-name="T89">, Olandija, LT/2/93/0063/001-002), sąrankos duomenis apie imunogeniškumo testo atlikimą, kuris bus nustatomas<text:s/></text:span><text:span text:style-name="T90">in vitro<text:s/></text:span><text:span text:style-name="T91">IFA metodu, pakeičiant registracijos liudijimą, produkto informaciją, papildant sąranką,</text:span></text:p>
      <text:p text:style-name="P92"><text:span text:style-name="T93">1.3.5</text:span><text:span text:style-name="T94">. registruoto veterina</text:span><text:span text:style-name="T95">rinio vaisto PANACUR, granulės (</text:span><text:span text:style-name="T96">Intervet International B. V.</text:span><text:span text:style-name="T97">, Olandija, LT/2/02/1415/001-005), sąrankoje gamintoją, atsakingą už serijos išleidimą, „Intervet<text:s/></text:span><text:soft-page-break/><text:span text:style-name="T98">Productions, Rue de Lyons, 27460, Igoville, Prancūzija“ gamintoju, atsakingu už serijos išleidimą,</text:span><text:span text:style-name="T99"><text:s/>„Intervet Ges.m.b.H., Siemensstra?e 107, 1210 Wien, Austrija“ pakeičiant registracijos liudijimą, produkto informaciją, papildant sąranką,</text:span></text:p>
      <text:p text:style-name="P100"><text:span text:style-name="T101">1.3.6</text:span><text:span text:style-name="T102">. registruoto veterinarinio vaisto TAKTIC, koncentruota odos emulsija (</text:span><text:span text:style-name="T103">Intervet International B. V.</text:span><text:span text:style-name="T104">,<text:s/></text:span><text:span text:style-name="T105">Olandija, RV 2003/1542/2), išlauką „Galvijienos – 1 d., kiaulienos, avienos ir ožkienos – 7 d., karvių pieno – ne mažiau kaip 7 val., avių – 4 d.“ išlauka „Galvijienai – 4 paros, avienai – 24 paros, kiaulienai – 1 para, karvių pienui – 4 paros.“ pakeičiant</text:span><text:span text:style-name="T106"><text:s/>registracijos liudijimą, produkto informaciją, papildant sąranką,</text:span></text:p>
      <text:p text:style-name="P107"><text:span text:style-name="T108">1.3.7</text:span><text:span text:style-name="T109">. registruoto veterinarinio vaisto FLUBENOL 5%, vaistinis premiksas, milteliai (</text:span><text:span text:style-name="T110">Janssen Pharmaceutica N.V.</text:span><text:span text:style-name="T111">, Belgija, LT/2/99/0821/001-003), sąrankos duomenis apie pakuotę „Maišelia</text:span><text:span text:style-name="T112">i po 600 g, daugiasluoksniai popieriniai maišai su polietileno įklotu po 12 kg ir 25 kg.“ sąrankos duomenimis apie pakuotę „Talpyklės po 600 g, daugiasluoksniai popieriniai maišai su polietileno ar PE/PET įklotu po 12 kg ir 25 kg.“ pakeičiant registracijos</text:span><text:span text:style-name="T113"><text:s/>liudijimą, produkto informaciją, papildant sąranką,</text:span></text:p>
      <text:p text:style-name="P114"><text:span text:style-name="T115">1.3.8</text:span><text:span text:style-name="T116">. registruoto veterinarinio vaisto SOLUBENOL 100 mg/g, geriamoji emulsija (</text:span><text:span text:style-name="T117">Janssen Pharmaceutica N.V.</text:span><text:span text:style-name="T118">, Belgija, LT/2/06/1701/001-006), veterinarinio vaisto aprašo 4.7 punkto pastraipą „Negalima<text:s/></text:span><text:span text:style-name="T119">naudoti paršingoms kiaulėms ir laktacijos metu. Vaistas yra saugus vištoms dedeklėms, todėl gali būti skiriamas šiems paukščiams.“ pastraipa „Veterinarinio vaisto saugumas nustatytas paršingoms, laktuojančioms kiaulėms bei vištoms dedeklėms. Galima naudoti</text:span><text:span text:style-name="T120"><text:s/>paršingoms, laktuojančioms kiaulėms ir vištoms dedeklėms.“ pakeičiant produkto informaciją, papildant sąranką,</text:span></text:p>
      <text:p text:style-name="P121"><text:span text:style-name="T122">1.3.9</text:span><text:span text:style-name="T123">. registruoto veterinarinio vaisto GALLIVAC IB88, gyva liofilizuota vakcina (</text:span><text:span text:style-name="T124">Merial S.A.S.</text:span><text:span text:style-name="T125">, Prancūzija, LT/2/02/1448/001), sąrankos duo</text:span><text:span text:style-name="T126">menis apie pakuotę „I tipo stiklo buteliukai po 1 000 dozių, užkimšti elastomero kamšteliais ir apgaubti aliumininiais gaubteliais, dėžutėse po 10 vnt.“ sąrankos duomenimis apie pakuotę „I tipo stiklo buteliukai po 1 000 ir 2 000 dozių, užkimšti elastomero</text:span><text:span text:style-name="T127"><text:s/>kamšteliais ir apgaubti aliumininiais gaubteliais, dėžutėse po 10 vnt.“ pakeičiant registracijos liudijimą, produkto informaciją, papildant sąranką,</text:span></text:p>
      <text:p text:style-name="P128"><text:span text:style-name="T129">1.3.10</text:span><text:span text:style-name="T130">. registruoto veterinarinio vaisto GLUCALVET, infuzinis tirpalas (</text:span><text:span text:style-name="T131">Vetoquinol Biowet Sp. z o.o.</text:span><text:span text:style-name="T132">,<text:s/></text:span><text:span text:style-name="T133">Lenkija, LT/2/99/0838/001-002), išlauką „galvijienai, avienai, ožkienai, kiaulienai ir pienui – 24 val.“ išlauka „0 parų.“ pakeičiant registracijos liudijimą, produkto informaciją, papildant sąranką;</text:span></text:p>
      <text:p text:style-name="P134"><text:span text:style-name="T135">1.4</text:span><text:span text:style-name="T136">. papildyti:</text:span></text:p>
      <text:p text:style-name="P137"><text:span text:style-name="T138">1.4.1</text:span><text:span text:style-name="T139">. registruoto veterinarinio</text:span><text:span text:style-name="T140"><text:s/>vaisto BOVILIS RINGVAC, gyva vakcina, liofilizatas ir tirpiklis injekcinei suspensijai ruošti (</text:span><text:span text:style-name="T141">Intervet International B. V.</text:span><text:span text:style-name="T142">, Olandija, LT/2/05/1673/001-002), sąranką papildoma galutinio produkto, tirpiklio, kokybės kontrolės vieta „</text:span><text:span text:style-name="T143">Intervet International<text:s/></text:span><text:span text:style-name="T144">GmbH,<text:s/></text:span><text:span text:style-name="T145">Feldstra?e 1a, 85716 Unterschlei?heim, Vokietija“ ir pakeisti tirpiklio pagalbinę medžiagą „dinatrio fosfato dodekahidratas“ tirpiklio pagalbine medžiaga „dinatrio fosfato dihidratas“ pakeičiant produkto informaciją,</text:span></text:p>
      <text:p text:style-name="P146"><text:span text:style-name="T147">1.4.2</text:span><text:span text:style-name="T148">. registruoto veterinari</text:span><text:span text:style-name="T149">nio vaisto COBACTAN DC, intramaminis tepalas (</text:span><text:span text:style-name="T150">Intervet International B. V.</text:span><text:span text:style-name="T151">, Olandija, LT/2/05/1676/001-003), sąranką papildomu galutinio produkto gamintoju, kuris neatlieka serijos kontrolės, bet yra atsakingas už serijos išleidimą „VIRBAC, 1ere avenue 206</text:span><text:span text:style-name="T152">5 M-LID, F-06516 Carros, Prancūzija“; pakeisti tiekimo rinkai teisės turėtoją „</text:span><text:span text:style-name="T153">Intervet International B.V.</text:span><text:span text:style-name="T154">, Olandija“ tiekimo rinkai teisės turėtoju „VIRBAC, 1ere avenue 2065 M-LID, F-06516 Carros, Prancūzija“ pakeičiant registracijos liudijimą, papildant<text:s/></text:span><text:span text:style-name="T155">produkto informaciją,</text:span></text:p>
      <text:p text:style-name="P156"><text:span text:style-name="T157">1.4.3</text:span><text:span text:style-name="T158">. registruoto veterinarinio vaisto FOLLIGON 5000 TV, 1000 TV, liofilizatas ir skiediklis (</text:span><text:span text:style-name="T159">Intervet International B. V.</text:span><text:span text:style-name="T160">, Olandija, RV 2002/1473/8), sąranką papildomu gamintoju „</text:span><text:span text:style-name="T161">Intervet International GmbH</text:span><text:span text:style-name="T162">, Feldstra?e 1a, 85716</text:span><text:span text:style-name="T163"><text:s/>Unterschlei?heim, Vokietija“, kuris atliks serijos kotrolę bei tyrimus ir bus atsakingas už serijos išleidimą, pakeičiant registracijos liudijimą ir produkto informaciją,</text:span></text:p>
      <text:p text:style-name="P164"><text:span text:style-name="T165">1.4.4</text:span><text:span text:style-name="T166">. registruoto veterinarinio vaisto MASTIJET FORT, intramaminė suspensija (</text:span><text:span text:style-name="T167">I</text:span><text:span text:style-name="T168">ntervet<text:s/></text:span><text:soft-page-break/><text:span text:style-name="T169">International B. V.</text:span><text:span text:style-name="T170">, Olandija, LT/2/96/0386/001), sąranką papildoma švirkštukų pakuote „polietileno teraftalato / aliuminio / polietileno pakeliuose“ ir duomenimis apie pakuotės papildymą valomosiomis servetėlėmis pakeičiant registracijos liudijimą</text:span><text:span text:style-name="T171"><text:s/>ir produkto informaciją,</text:span></text:p>
      <text:p text:style-name="P172"><text:span text:style-name="T173">1.4.5</text:span><text:span text:style-name="T174">. registruoto veterinarinio vaisto MESALIN, injekcinis tirpalas (</text:span><text:span text:style-name="T175">Intervet International B. V.</text:span><text:span text:style-name="T176">, Olandija, LT/2/99/0858/001), sąranką papildomu gamintoju „</text:span><text:span text:style-name="T177">Intervet International GmbH</text:span><text:span text:style-name="T178">, Feldstra?e 1a, 85716 Unterschlei?heim,<text:s/></text:span><text:span text:style-name="T179">Vokietija“, kuris pakuoja, atlieka serijos kontrolę ir yra atsakingas už serijos išleidimą, pakeičiant registracijos liudijimą ir produkto informaciją,</text:span></text:p>
      <text:p text:style-name="P180"><text:span text:style-name="T181">1.4.6</text:span><text:span text:style-name="T182">. registruoto veterinarinio vaisto NAFPENZAL DC, intramaminė suspensija (</text:span><text:span text:style-name="T183">Intervet International</text:span><text:span text:style-name="T184"><text:s/>B. V.</text:span><text:span text:style-name="T185">, Olandija, LT/2/93/0047/001), sąranką papildoma švirkštukų pakuote „polietileno tereftalato / aliuminio / polietileno pakeliuose“ ir duomenimis apie pakuotės papildymą valomosiomis servetėlėmis pakeičiant registracijos liudijimą ir produkto informac</text:span><text:span text:style-name="T186">iją,</text:span></text:p>
      <text:p text:style-name="P187"><text:span text:style-name="T188">1.4.7</text:span><text:span text:style-name="T189">. registruoto veterinarinio vaisto NAFPENZAL MC, intramaminė suspensija (</text:span><text:span text:style-name="T190">Intervet International B. V.</text:span><text:span text:style-name="T191">, Olandija, LT/2/93/0046/001), sąranką papildoma švirkštukų pakuote „polietileno tereftalato / aliuminio / polietileno pakeliuose“ ir duomeni</text:span><text:span text:style-name="T192">mis apie pakuotės papildymą valomosiomis servetėlėmis pakeičiant registracijos liudijimą ir produkto informaciją,</text:span></text:p>
      <text:p text:style-name="P193"><text:span text:style-name="T194">1.4.8</text:span><text:span text:style-name="T195">. registruoto veterinarinio vaisto PROSOLVIN, injekcinis tirpalas (</text:span><text:span text:style-name="T196">Intervet International B. V.</text:span><text:span text:style-name="T197">, Olandija, LT/2/94/0109/001-003), sąr</text:span><text:span text:style-name="T198">ankos duomenis papildomu tiekimo rinkai teisės turėtoju „VIRBAC, 1ere avenue 2065 M-LID, F-06516 Carros, Prancūzija“, papildomu galutinio produkto gamintoju „VIRBAC, 1ere avenue 2065 M-LID, F-06516 Carros, Prancūzija“, kuris neatlieka serijos kontrolės, be</text:span><text:span text:style-name="T199">t yra atsakingas už serijos išleidimą, pakeičiant registracijos liudijimą, produkto informaciją, papildant sąranką;</text:span></text:p>
      <text:p text:style-name="P200"><text:span text:style-name="T201">1.5</text:span><text:span text:style-name="T202">. perregistruoti šiuos veterinarinius vaistus:</text:span></text:p>
      <text:p text:style-name="P203"><text:span text:style-name="T204">1.5.1</text:span><text:span text:style-name="T205">. CANIVERM, tabletės (</text:span><text:span text:style-name="T206">Bioveta, a.s.</text:span><text:span text:style-name="T207">, Čekija, RV 2003/1581/001-006),</text:span></text:p>
      <text:p text:style-name="P208"><text:span text:style-name="T209">1.5.2</text:span><text:span text:style-name="T210">. BOVILIS IBR MARKER LIVE, liofilizatas ir skiediklis, gyva vakcina (</text:span><text:span text:style-name="T211">Intervet International B. V.</text:span><text:span text:style-name="T212">, Olandija, RV 2003/1554/001-014),</text:span></text:p>
      <text:p text:style-name="P213"><text:span text:style-name="T214">1.5.3</text:span><text:span text:style-name="T215">. FOLLIGON 5000 TV, FOLLIGON 1000 TV, liofilizatas ir skiediklis (</text:span><text:span text:style-name="T216">Intervet International B. V.</text:span><text:span text:style-name="T217">, Olandija, RV<text:s/></text:span><text:span text:style-name="T218">2002/1473/8),</text:span></text:p>
      <text:p text:style-name="P219"><text:span text:style-name="T220">1.5.4</text:span><text:span text:style-name="T221">. KARSIVAN 50, KARSIVAN 100, tabletės (</text:span><text:span text:style-name="T222">Intervet International B. V.</text:span><text:span text:style-name="T223">, Olandija, RV 2003/1540/001),<text:s/></text:span></text:p>
      <text:p text:style-name="P224"><text:span text:style-name="T225">1.5.5</text:span><text:span text:style-name="T226">. NOBILIS SALENVAC T, inaktyvuota vakcina, injekcinė suspensija (</text:span><text:span text:style-name="T227">Intervet International B. V.</text:span><text:span text:style-name="T228">, Olandija, RV 2003/1556/001),</text:span></text:p>
      <text:p text:style-name="P229"><text:span text:style-name="T230">1.5.6</text:span><text:span text:style-name="T231">. RECEPTAL, injekcinis tirpalas (</text:span><text:span text:style-name="T232">Intervet International B. V.</text:span><text:span text:style-name="T233">, Olandija, RV 2003/1541/001),</text:span></text:p>
      <text:p text:style-name="P234"><text:span text:style-name="T235">1.5.7</text:span><text:span text:style-name="T236">. TAKTIC, koncentruota odos emulsija (</text:span><text:span text:style-name="T237">Intervet International B. V.</text:span><text:span text:style-name="T238">, Olandija, RV 2003/1542/2),</text:span></text:p>
      <text:p text:style-name="P239"><text:span text:style-name="T240">1.5.8</text:span><text:span text:style-name="T241">. DEHINEL PLUS, tabletės (KRKA d.d., Slovėn</text:span><text:span text:style-name="T242">ija, RV 2003/1584-1-6);</text:span></text:p>
      <text:p text:style-name="P243"><text:span text:style-name="T244">1.6</text:span><text:span text:style-name="T245">. išbraukti iš Veterinarinių vaistų registro veterinarinį vaistą SUVAXYN RESPIFEND MH/HPS, inaktyvuota vakcina, injekcinė suspensija (</text:span><text:span text:style-name="T246">Fort Dodge Animal Health Holland</text:span><text:span text:style-name="T247">, Olandija, RV, 2002/1504/10).</text:span></text:p>
      <text:p text:style-name="P248"><text:span text:style-name="T249">2</text:span><text:span text:style-name="T250">.<text:s/></text:span><text:span text:style-name="T251">Pavedu</text:span><text:span text:style-name="T252"><text:s/>Nacionalin</text:span><text:span text:style-name="T253">io maisto ir veterinarijos rizikos vertinimo instituto Rizikos vertinimo departamento Veterinarijos rizikos vertinimo skyriui:</text:span></text:p>
      <text:p text:style-name="P254"><text:span text:style-name="T255">2.1</text:span><text:span text:style-name="T256">. parengti veterinarinių vaistų registracijos liudijimų projektus;</text:span></text:p>
      <text:p text:style-name="P257"><text:span text:style-name="T258">2.2</text:span><text:span text:style-name="T259">. informuoti veterinarinių vaistų kompanijas apie<text:s/></text:span><text:span text:style-name="T260">šio įsakymo 1 punkte nurodytų veiksmų atlikimą.</text:span></text:p>
      <text:p text:style-name="P261"><text:span text:style-name="T262">3</text:span><text:span text:style-name="T263">.<text:s/></text:span><text:span text:style-name="T264">Paved</text:span><text:span text:style-name="T265">u:</text:span></text:p>
      <text:p text:style-name="P266"><text:span text:style-name="T267">3.1</text:span><text:span text:style-name="T268">. įsakymo vykdymą Nacionalinio maisto ir veterinarijos rizikos vertinimo instituto Rizikos vertinimo departamento Veterinarijos rizikos vertinimo skyriui;</text:span></text:p>
      <text:p text:style-name="P269"><text:span text:style-name="T270">3.2</text:span><text:span text:style-name="T271">. įsakymo vykdymo<text:s/></text:span><text:span text:style-name="T272">kontrolę Valstybinės maisto ir veterinarijos tarnybos Gyvūnų sveikatingumo ir gerovės skyriui.</text:span></text:p>
      <text:p text:style-name="P273"/>
      <text:p text:style-name="P274"/>
      <text:p text:style-name="P275"><text:span text:style-name="T276">DIREKTORIUS</text:span><text:span text:style-name="T277"><text:tab/>KAZIMIERAS LUKAUSKAS</text:span></text:p>
      <text:p text:style-name="P278"/>
      <text:p text:style-name="P279"><text:span text:style-name="T28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5-06-04T18:17:00Z</meta:creation-date>
    <dc:date>2015-06-04T18:17:00Z</dc:date>
    <meta:template xlink:href="Normal" xlink:type="simple"/>
    <meta:editing-cycles>2</meta:editing-cycles>
    <meta:editing-duration>PT0S</meta:editing-duration>
    <meta:document-statistic meta:page-count="4" meta:paragraph-count="77" meta:word-count="1488" meta:character-count="11030" meta:row-count="223" meta:non-whitespace-character-count="9619"/>
  </office:meta>
</office:document-meta>
</file>