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break-before="page" fo:text-indent="3.543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45" style:parent-style-name="Normal" style:family="paragraph">
      <style:paragraph-properties fo:widows="0" fo:orphans="0"/>
      <style:text-properties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paragraph-properties fo:widows="0" fo:orphans="0"/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" style:parent-style-name="Normal" style:family="paragraph">
      <style:paragraph-properties fo:widows="0" fo:orphans="0" fo:text-align="justify"/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6" style:parent-style-name="Normal" style:family="paragraph">
      <style:paragraph-properties fo:widows="0" fo:orphans="0" fo:text-align="justify"/>
      <style:text-properties fo:font-weight="bold" style:font-weight-asian="bold" style:font-weight-complex="bold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widows="0" fo:orphans="0" fo:text-align="justify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1" style:parent-style-name="Normal" style:family="paragraph">
      <style:paragraph-properties fo:widows="0" fo:orphans="0" fo:text-align="justify"/>
      <style:text-properties style:font-weight-complex="bold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MENO KOLEKTYVŲ MENINIO PAJĖGUMO NUSTATYMO TVARKOS APRAŠO PATVIRTINIMO</text:p>
      <text:p text:style-name="P7"/>
      <text:p text:style-name="P8">2008 m. spalio 13 d. Nr. ISAK-2773</text:p>
      <text:p text:style-name="P9">Vilnius</text:p>
      <text:p text:style-name="P10"/>
      <text:p text:style-name="P11"><text:span text:style-name="T12">Siekdamas įgyvendinti Lietuvos Respublikos<text:s/></text:span><text:span text:style-name="T13">dainų švenčių įstatymo (Žin., 2007, Nr.<text:s/></text:span><text:a xlink:href="https://www.e-tar.lt/portal/lt/legalAct/TAR.D64349B259B7" office:target-frame-name="_blank" xlink:show="new"><text:span text:style-name="T14">128-5212</text:span></text:a><text:span text:style-name="T15">) 7 straipsnio 1 dalį ir 2 dalies 6 punktą:</text:span></text:p>
      <text:p text:style-name="P16"><text:span text:style-name="T17">1</text:span><text:span text:style-name="T18">.<text:s/></text:span><text:span text:style-name="T19">Tvirtinu</text:span><text:span text:style-name="T20"><text:s/>Meno kolektyvų meninio pajėgumo nustatymo tvarkos aprašą (pridedama).</text:span></text:p>
      <text:p text:style-name="P21"><text:span text:style-name="T22">2</text:span><text:span text:style-name="T23">.<text:s/></text:span><text:span text:style-name="T24">Įgalioju</text:span><text:span text:style-name="T25"><text:s/>Nacionalinę Mikalojaus Konstantino Čiurlionio menų mokyklą (direktorius Romualdas Kondrotas) nustatyti meno kolektyvų meninį pajėgumą.</text:span></text:p>
      <text:p text:style-name="P26"><text:span text:style-name="T27">3</text:span><text:span text:style-name="T28">.<text:s/></text:span><text:span text:style-name="T29">Pavedu</text:span><text:span text:style-name="T30"><text:s/>Nacionalinės Mikalojaus Konstantino Čiurlionio menų mokyklos direktoriui Romualdui Kondrot</text:span><text:span text:style-name="T31">ui patvirtinti meno kolektyvų meninio pajėgumo vertinimo ekspertų komisijų sudėtį bei organizuoti jų veiklą.</text:span></text:p>
      <text:p text:style-name="P32"/>
      <text:p text:style-name="P33"/>
      <text:p text:style-name="P34"><text:span text:style-name="T35">ŠVIETIMO IR MOKSLO MINISTRAS</text:span><text:span text:style-name="T36"><text:tab/>ALGIRDAS MONKEVIČIUS</text:span></text:p>
      <text:p text:style-name="P37"/>
      <text:p text:style-name="P38"><text:span text:style-name="T39">_________________</text:span></text:p>
      <text:soft-page-break/>
      <text:p text:style-name="P40"><text:span text:style-name="T41">PATVIRTINTA</text:span></text:p>
      <text:p text:style-name="P42">Lietuvos Respublikos švietimo ir mokslo<text:s/></text:p>
      <text:p text:style-name="P43">ministro 2008<text:s/>m. spalio 13 d.<text:s/></text:p>
      <text:p text:style-name="P44">įsakymu Nr. ISAK-2773</text:p>
      <text:p text:style-name="P45"/>
      <text:p text:style-name="P46"><text:span text:style-name="T47">MENO KOLEKTYVŲ MENINIO PAJĖGUMO NUSTATY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Meno kolektyvų meninio pajėgumo nustatymo tvarkos aprašas (toliau – Aprašas) nustato mokyklų meno kolektyvų meninės<text:s/></text:span><text:span text:style-name="T57">veiklos vertinimo kriterijus ir pagal juos nustatomų meninio pajėgumo kategorijų suteikimo tvarką.</text:span></text:p>
      <text:p text:style-name="P58"><text:span text:style-name="T59">2</text:span><text:span text:style-name="T60">. Aprašas taikomas bendrojo lavinimo mokykloms, neformaliojo vaikų švietimo įstaigoms, kitiems švietimo teikėjams.<text:s/></text:span></text:p>
      <text:p text:style-name="P61"><text:span text:style-name="T62">3</text:span><text:span text:style-name="T63">. Aprašo tikslas – užtikrinti L</text:span><text:span text:style-name="T64">ietuvos moksleivių dainų švenčių tradicijos tęstinumą ir nuolatinį rengimąsi dainų šventėms.</text:span></text:p>
      <text:p text:style-name="P65"><text:span text:style-name="T66">4</text:span><text:span text:style-name="T67">. Apraše vartojamos sąvokos:</text:span></text:p>
      <text:p text:style-name="P68"><text:span text:style-name="T69">Nuolatinis rengimasis dainų šventėms<text:s/></text:span><text:span text:style-name="T70">– nepertraukiama meno kolektyvų ir jų meno vadovų bei šalies, regioninių, miestų ir rajonų d</text:span><text:span text:style-name="T71">ainų švenčių organizatorių ir konsultantų veikla, garantuojanti dainų švenčių tradicijos tęstinumą.</text:span></text:p>
      <text:p text:style-name="P72"><text:span text:style-name="T73">Mokyklos meno kolektyvas<text:s/></text:span><text:span text:style-name="T74">– vaikų, vaikų ir jaunimo, vaikų ir suaugusiųjų kolektyvas, vykdantis tęstines pasirinktos meno šakos ugdymo ir kūrybinės bei kultū</text:span><text:span text:style-name="T75">rinės veiklos programas.</text:span></text:p>
      <text:p text:style-name="P76"/>
      <text:p text:style-name="P77"><text:span text:style-name="T78">II</text:span><text:span text:style-name="T79">.<text:s/></text:span><text:span text:style-name="T80">MENO KOLEKTYVŲ MENINĖS VEIKLOS VERTINIMO KRITERIJAI</text:span></text:p>
      <text:p text:style-name="P81"/>
      <text:p text:style-name="P82"><text:span text:style-name="T83">5</text:span><text:span text:style-name="T84">. Vertinami meno kolektyvai, kurie vykdo šias Lietuvos moksleivių dainų švenčių tradicijos<text:s/></text:span><text:soft-page-break/><text:span text:style-name="T85">tęstinumą ir nuolatinį rengimąsi dainų šventėms užtikrinančias programa</text:span><text:span text:style-name="T86">s:</text:span></text:p>
      <text:p text:style-name="P87"><text:span text:style-name="T88">5.1</text:span><text:span text:style-name="T89">. Pasirengimo dainų šventėms programa – tęstinė neformaliojo švietimo programa, kuria siekiama mokiniams užtikrinti galimybes nuolat dalyvauti šalies, regioninėse, miestų ir rajonų dainų šventėse, respublikiniuose meno kolektyvų konkursuose, festiv</text:span><text:span text:style-name="T90">aliuose, kituose renginiuose. Pasirengimo dainų šventėms programą įgyvendina šio Aprašo 3 dalies sąraše nurodyti nuolatinį rengimąsi dainų šventėms užtikrinantys mokyklos meno kolektyvai.</text:span></text:p>
      <text:p text:style-name="P91"><text:span text:style-name="T92">5.2</text:span><text:span text:style-name="T93">. Vaikų ir jaunimo meninio ugdymo programa – vienerių metų ar</text:span><text:span text:style-name="T94">ba ilgesnės trukmės neformaliojo švietimo programa, kuria siekiama įgyvendinti numatytą meninę programą ir plėtoti programoje dalyvaujančių mokinių meninę, kultūrinę, socialinę ir kitas kompetencijas.</text:span></text:p>
      <text:p text:style-name="P95"><text:span text:style-name="T96">6</text:span><text:span text:style-name="T97">. Meno kolektyvų meninė veikla vertinama atsižve</text:span><text:span text:style-name="T98">lgiant į vykdomas programas, kokybę ir pasiektus rezultatus.</text:span></text:p>
      <text:p text:style-name="P99"><text:span text:style-name="T100">7</text:span><text:span text:style-name="T101">. Meno kolektyvų meninis lygis nustatomas pagal šiuos rodiklius:</text:span></text:p>
      <text:p text:style-name="P102"><text:span text:style-name="T103">7.1</text:span><text:span text:style-name="T104">. gebėjimą atkurti stilių, žanrų, laikotarpių, regionų kultūrinių tradicijų, konkrečių autorių meninės kalbos ypatumus;</text:span></text:p>
      <text:p text:style-name="P105"><text:span text:style-name="T106">7.2</text:span><text:span text:style-name="T107">. meninių interpretacijų originalumą, pagrįstumą;</text:span></text:p>
      <text:p text:style-name="P108"><text:span text:style-name="T109">7.3</text:span><text:span text:style-name="T110">. kūrinių atlikimo techniką;</text:span></text:p>
      <text:p text:style-name="P111"><text:span text:style-name="T112">7.4</text:span><text:span text:style-name="T113">. repertuaro sudėtingumą;</text:span></text:p>
      <text:p text:style-name="P114"><text:span text:style-name="T115">7.5</text:span><text:span text:style-name="T116">. repertuaro apimtį, jo atnaujinimo intensyvumą;</text:span></text:p>
      <text:p text:style-name="P117"><text:span text:style-name="T118">7.6</text:span><text:span text:style-name="T119">. kūrinių atlikimo ansambliškumą, kolektyviškumą.</text:span></text:p>
      <text:p text:style-name="P120"><text:span text:style-name="T121">8</text:span><text:span text:style-name="T122">. Meno<text:s/></text:span><text:span text:style-name="T123">kolektyvų meninės veiklos rezultatai vertinami pagal šiuos rodiklius:</text:span></text:p>
      <text:p text:style-name="P124"><text:span text:style-name="T125">8.1</text:span><text:span text:style-name="T126">. atrinkimą į dainų šventes;</text:span></text:p>
      <text:p text:style-name="P127"><text:span text:style-name="T128">8.2</text:span><text:span text:style-name="T129">. pelnymą laureatų, diplomantų vardų tarptautiniuose, respublikiniuose, regioniniuose konkursuose, festivaliuose.</text:span></text:p>
      <text:p text:style-name="P130"/>
      <text:p text:style-name="P131"><text:span text:style-name="T132">III</text:span><text:span text:style-name="T133">.<text:s/></text:span><text:span text:style-name="T134">NUOLATINĮ<text:s/></text:span><text:span text:style-name="T135">RENGIMĄSI DAINŲ ŠVENTĖMS UŽTIKRINANČIŲ MENO KOLEKTYVŲ KRITERIJAI</text:span></text:p>
      <text:p text:style-name="P136"/>
      <text:p text:style-name="P137"><text:span text:style-name="T138">9</text:span><text:span text:style-name="T139">. Chorinės muzikos kolektyvai:</text:span></text:p>
      <text:p text:style-name="P140"><text:span text:style-name="T141">9.1</text:span><text:span text:style-name="T142">. Jaunučių choras – mišrus (berniukų ir mergaičių) arba lygių balsų (berniukų choras, mergaičių choras) 6–10 metų mokinių dainininkų kolektyvas. Jaun</text:span><text:span text:style-name="T143">učių choras gali turėti atskirų klasių ir ikimokyklinio dainavimo grupes.</text:span></text:p>
      <text:p text:style-name="P144"><text:span text:style-name="T145">9.2</text:span><text:span text:style-name="T146">. Jaunių choras – mišrus (berniukų ir mergaičių) arba lygių balsų (berniukų choras, mergaičių choras) 10–15 metų mokinių dainininkių kolektyvas. Jaunių choras gali turėti atsk</text:span><text:span text:style-name="T147">irų klasių, jaunučių ir ikimokyklinio dainavimo grupes.</text:span></text:p>
      <text:p text:style-name="P148"><text:span text:style-name="T149">9.3</text:span><text:span text:style-name="T150">. Mišrus choras – 15–19 metų mokinių merginų ir vaikinų chorinio dainavimo kolektyvas. Mišrus choras gali turėti atskirų klasių ir jaunių dainavimo grupes. Mokyklos mišriame chore gali dalyvaut</text:span><text:span text:style-name="T151">i mokyklos absolventai, mokytojai, mokinių tėvai.</text:span></text:p>
      <text:p text:style-name="P152"><text:span text:style-name="T153">9.4</text:span><text:span text:style-name="T154">. Merginų choras – 15–19 metų dainininkių kolektyvas. Merginų choras gali turėti atskirų klasių ir jaunių (mergaičių) dainavimo grupes. Merginų chore gali dalyvauti mokyklos absolventės.</text:span></text:p>
      <text:p text:style-name="P155"><text:span text:style-name="T156">9.5</text:span><text:span text:style-name="T157">. Vai</text:span><text:span text:style-name="T158">kinų choras – 15–19 metų dainininkų kolektyvas. Vaikinų choras gali turėti atskirų klasių ir jaunių (berniukų) dainavimo grupes. Vaikinų chore gali dalyvauti mokyklos absolventai.</text:span></text:p>
      <text:p text:style-name="P159"><text:span text:style-name="T160">10</text:span><text:span text:style-name="T161">. Orkestrinės muzikos kolektyvai:</text:span></text:p>
      <text:p text:style-name="P162"><text:span text:style-name="T163">10.1</text:span><text:span text:style-name="T164">. Pučiamųjų instrumentų orke</text:span><text:span text:style-name="T165">stras – 10–19 metų muzikantų kolektyvas, turintis medinių, varinių pučiamųjų ir mušamųjų instrumentų grupes (gali būti ir atskiri išvardintų instrumentų orkestrai). Pučiamųjų instrumentų orkestrai gali turėti styginių instrumentų (bosinė gitara ir kt.) ar<text:s/></text:span><text:span text:style-name="T166">choreografines grupes. Pučiamųjų instrumentų orkestro veikloje gali dalyvauti mokyklos absolventai, mokytojai, mokinių tėvai.</text:span></text:p>
      <text:p text:style-name="P167"><text:span text:style-name="T168">10.2</text:span><text:span text:style-name="T169">. Liaudies instrumentų orkestras – 8–19 metų instrumentinės muzikos atlikėjų kolektyvas, griežiantis patobulintais ir aute</text:span><text:span text:style-name="T170">ntiškais liaudies muzikos instrumentais. Liaudies instrumentų orkestras gali turėti vienarūšių ar mišrių instrumentų – birbynių, kanklių, skudučių – grupes. Liaudies instrumentų orkestro veikloje gali dalyvauti mokyklos absolventai, mokytojai, mokinių tėva</text:span><text:span text:style-name="T171">i.</text:span></text:p>
      <text:p text:style-name="P172"><text:span text:style-name="T173">10.3</text:span><text:span text:style-name="T174">. Akordeonistų orkestras – 10–19 metų akordeono muzikos atlikėjų kolektyvas. Akordeonistų orkestro veikloje gali dalyvauti mokyklos absolventai, mokytojai.</text:span></text:p>
      <text:p text:style-name="P175"><text:span text:style-name="T176">10.4</text:span><text:span text:style-name="T177">. Styginių instrumentų orkestras – 8–19 metų styginių instrumentų (smuikas, altas</text:span><text:span text:style-name="T178">, violončelė, kontrabosas) muzikantų kolektyvas. Gali būti styginių instrumentų ar smuikininkų ansamblis. Styginių instrumentų orkestro veikloje gali dalyvauti mokyklos absolventai, mokytojai.</text:span></text:p>
      <text:p text:style-name="P179"><text:span text:style-name="T180">11</text:span><text:span text:style-name="T181">. Liaudiškos muzikos kolektyvai:</text:span></text:p>
      <text:p text:style-name="P182"><text:span text:style-name="T183">11.1</text:span><text:span text:style-name="T184">. Liaudiška<text:s/></text:span><text:span text:style-name="T185">kapela – mokinių ir mokytojų grupė, lietuvių liaudies, modifikuotais ir klasikiniais instrumentais grojanti autorinę kūrybą bei stilizuoto folkloro kūrinius. Liaudiška kapela gali turėti vokalinę grupę.</text:span></text:p>
      <text:p text:style-name="P186"><text:span text:style-name="T187">11.2</text:span><text:span text:style-name="T188">. Liaudies instrumentų ansamblis – mokinių ir</text:span><text:span text:style-name="T189"><text:s/>mokytojų kolektyvas, grojantis vienarūšių ar mišrių instrumentų – birbynių, kanklių, skudučių – grupėmis: autorinę kūrybą, taip pat stilizuotą folklorą.</text:span></text:p>
      <text:p text:style-name="P190"><text:span text:style-name="T191">11.3</text:span><text:span text:style-name="T192">. Folkloro ansamblis – vaikų, jaunimo bei vaikų ir suaugusiųjų muzikantų, šokėjų, pasakotojų k</text:span><text:span text:style-name="T193">olektyvas, puoselėjantis krašto etninę kultūrą, atlieka liaudies dainas, šokius, ratelius, žaidimus, instrumentinę muziką, pasakojimus, smulkiąją tautosaką, išlaikantis regionams būdingą tarmę, stilistiką, atlikimo manierą, dėvintis tautinius arba rekonstr</text:span><text:span text:style-name="T194">uotus istorinius kostiumus. Folkloro ansamblis gali turėti vienarūšių (skudučių, ragų, daudyčių, kanklių, lamzdelių ir pan.) arba mišrių (smuikas–kanklės, lamzdelis–kanklės ir pan.) tradicinių instrumentų grupes</text:span></text:p>
      <text:p text:style-name="P195"><text:span text:style-name="T196">12</text:span><text:span text:style-name="T197">. Liaudiškų šokių kolektyvai:</text:span></text:p>
      <text:p text:style-name="P198"><text:span text:style-name="T199">12.1</text:span><text:span text:style-name="T200">. Vaikų šokių ansamblis – kelios įvairaus amžiaus (iki 18 metų) šokėjų grupės (jaunučių, jaunių, jaunuolių) ir liaudiška kapela arba liaudies instrumentų ansamblis (vienas jų būtinas ir turi atitikti šokėjų amžių); pageidautina ir panašaus amžiaus vokalinė</text:span><text:span text:style-name="T201"><text:s/>grupė.</text:span></text:p>
      <text:p text:style-name="P202">Jaunučių šokių grupė –1–4 klasių berniukai ir mergaitės.</text:p>
      <text:p text:style-name="P203">Jaunių šokių grupė – 5–8 klasių berniukai ir mergaitės.</text:p>
      <text:p text:style-name="P204">Jaunuolių šokių grupė – 9–12 klasių merginos ir vaikinai.</text:p>
      <text:p text:style-name="P205">Mergaičių šokių grupė – 4–8 klasių šokėjos.</text:p>
      <text:p text:style-name="P206">Merginų šokių grupė – nuo 16 metų<text:s/>šokėjos.</text:p>
      <text:p text:style-name="P207"><text:span text:style-name="T208">Jaunimo šokių grupė – šokėjai nuo 16 iki 30 metų.</text:span></text:p>
      <text:p text:style-name="P209"><text:span text:style-name="T210">12.2</text:span><text:span text:style-name="T211">. Dainų ir šokių ansamblis – choro (16 ir daugiau dainininkų kolektyvas) / vokalinės grupės, šokėjų (ne mažiau kaip 9 poros), liaudies instrumentų orkestro arba liaudiškos kapelos (ne<text:s/></text:span><text:span text:style-name="T212">mažiau kaip 8 muzikantai) suaugusiųjų ir/ar vaikų jungtinė grupė, atliekanti liaudies motyvais kompozitorių, choreografų sukurtas dainas, šokius, instrumentinę muziką, stilizuotą folklorą, inscenizuotas apeigas, teatralizuotus montažus.</text:span></text:p>
      <text:p text:style-name="P213"><text:span text:style-name="T214">13</text:span><text:span text:style-name="T215">. Mokyklini</text:span><text:span text:style-name="T216">ai teatrai:</text:span></text:p>
      <text:p text:style-name="P217">Mokyklinis teatras – mokinių ir mokytojų trupė, vaidinanti įvairių žanrų ir išraiškos priemonių spektaklius. Gali būti vaikų (nuo 3 iki 14 metų) ir jaunimo (nuo 14 iki 19 metų) teatras.</text:p>
      <text:p text:style-name="P218"><text:span text:style-name="T219">13.1</text:span><text:span text:style-name="T220">. Dramos teatras – trupė, vaidinanti įvairių žanrų (</text:span><text:span text:style-name="T221">drama, komedija ar tragedija) ir krypčių (muzikinis, poezijos, judesio, šokio ir kt.) spektaklius.</text:span></text:p>
      <text:p text:style-name="P222"><text:span text:style-name="T223">13.2</text:span><text:span text:style-name="T224">. Lėlių teatras – trupė, kurianti spektaklius, kurių pagrindinė išraiškos priemonė yra lėlė (marionetė, pirštininė, lazdelinė, šešėlinė ir kt.).</text:span></text:p>
      <text:p text:style-name="P225"><text:span text:style-name="T226">13</text:span><text:span text:style-name="T227">.3</text:span><text:span text:style-name="T228">. Pantomimos teatras – trupė, kurianti vaidinimus be žodžių, pagrįstus plastiniais kūno judesiais ir mimika, dažnai turi dramos ir muzikos spektaklio elementų.</text:span></text:p>
      <text:p text:style-name="P229"><text:span text:style-name="T230">13.4</text:span><text:span text:style-name="T231">. Šokio teatras – trupė, kurianti vaidinimus be žodžių, pagrįstus šokio judesiais, d</text:span><text:span text:style-name="T232">ažnai turi dramos ir muzikos spektaklio elementų.</text:span></text:p>
      <text:p text:style-name="P233"><text:span text:style-name="T234">13.5</text:span><text:span text:style-name="T235">. Cirkas – trupė, kurianti miklumo demonstravimo, ekscentrikos vaidinimus ir kt.</text:span></text:p>
      <text:p text:style-name="P236"/>
      <text:p text:style-name="P237"><text:span text:style-name="T238">IV</text:span><text:span text:style-name="T239">.<text:s/></text:span><text:span text:style-name="T240">MENO KOLEKTYVŲ MENINIO PAJĖGUMO KATEGORIJOS</text:span></text:p>
      <text:p text:style-name="P241"/>
      <text:p text:style-name="P242"><text:span text:style-name="T243">14</text:span><text:span text:style-name="T244">. Meninio pajėgumo kategorijos suteikimo meno<text:s/></text:span><text:span text:style-name="T245">kolektyvams tikslai:</text:span></text:p>
      <text:p text:style-name="P246"><text:span text:style-name="T247">14.1</text:span><text:span text:style-name="T248">. sudaryti prielaidas nuolatinio rengimosi dainų šventėms užtikrinimui (meno kolektyvo meninio lygio palaikymui, nepertraukiamai kūrybinei bei kultūrinei veiklai);</text:span></text:p>
      <text:p text:style-name="P249"><text:span text:style-name="T250">14.2</text:span><text:span text:style-name="T251">. įvertinti meno kolektyvo meninius pasiekimus, konsultuo</text:span><text:span text:style-name="T252">ti mokyklų meno kolektyvo meno vadovus;</text:span></text:p>
      <text:p text:style-name="P253"><text:span text:style-name="T254">14.3</text:span><text:span text:style-name="T255">. didinti meno kolektyvo atsakomybę už kūrybinės veiklos rezultatus, skatinti nuolat tobulėti, mažinti atotrūkį tarp miestų ir rajonų mokyklų meno kolektyvų.</text:span></text:p>
      <text:p text:style-name="P256"><text:span text:style-name="T257">15</text:span><text:span text:style-name="T258">. Meno kolektyvų meninis pajėgumas nustato</text:span><text:span text:style-name="T259">mas remiantis meninės veiklos vertinimo kriterijais.<text:s/></text:span></text:p>
      <text:p text:style-name="P260"><text:span text:style-name="T261">16</text:span><text:span text:style-name="T262">. Meno kolektyvų kategorijos yra trys:</text:span></text:p>
      <text:p text:style-name="P263"><text:span text:style-name="T264">16.1</text:span><text:span text:style-name="T265">. I kategorija suteikiama mokyklos meno kolektyvui, vykdančiam pasirengimo dainų šventėms programą ir dalyvaujančiam tarptautinėse, šalies, regionų, mi</text:span><text:span text:style-name="T266">estų ir rajonų dainų šventėse, konkursuose ir kituose renginiuose;</text:span></text:p>
      <text:p text:style-name="P267"><text:span text:style-name="T268">16.2</text:span><text:span text:style-name="T269">. II kategorija suteikiama mokyklos meno kolektyvui, vykdančiam pasirengimo dainų šventėms programą ir dalyvaujančiam šalies dainų šventėse, regionų, miestų ir rajonų dainų šventėse</text:span><text:span text:style-name="T270"><text:s/>ir kituose renginiuose;</text:span></text:p>
      <text:p text:style-name="P271"><text:span text:style-name="T272">16.3</text:span><text:span text:style-name="T273">. III kategorija suteikiama meninio lygio mokyklos meno kolektyvui, vykdančiam pasirengimo dainų šventėms programą ir ketinančiam dalyvauti šalies dainų šventėse.</text:span></text:p>
      <text:p text:style-name="P274"><text:span text:style-name="T275">17</text:span><text:span text:style-name="T276">. Meno kolektyvų kategorijas nustato kolektyvų menin</text:span><text:span text:style-name="T277">io lygio vertinimo ekspertų komisijos, kurių išvados pateikiamos posėdžių protokoluose.</text:span></text:p>
      <text:p text:style-name="P278"><text:span text:style-name="T279">18</text:span><text:span text:style-name="T280">. Ekspertų komisijų sudėtį tvirtina ir jų darbą organizuoja Nacionalinė Mikalojaus Konstantino Čiurlionio menų mokykla.</text:span></text:p>
      <text:p text:style-name="P281"><text:span text:style-name="T282">19</text:span><text:span text:style-name="T283">. Meno kolektyvų kategoriją patvirti</text:span><text:span text:style-name="T284">nantį nustatytos formos dokumentą (sertifikatą) išduoda Nacionalinė Mikalojaus Konstantino Čiurlionio menų mokykla. Sertifikatas galioja 2 metus.</text:span></text:p>
      <text:p text:style-name="P285"><text:span text:style-name="T286">20</text:span><text:span text:style-name="T287">. Meno kolektyvų, gavusių kategorijas, sąrašas skelbiamas Švietimo ir mokslo ministerijos, Nacionalinės<text:s/></text:span><text:span text:style-name="T288">Mikalojaus Konstantino Čiurlionio menų mokyklos interneto tinklalapiuose ir raštu informuojamos savivaldybės.</text:span></text:p>
      <text:p text:style-name="P289"/>
      <text:p text:style-name="P290"><text:span text:style-name="T29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06-13T21:31:00Z</meta:creation-date>
    <dc:date>2024-06-13T21:31:00Z</dc:date>
    <meta:template xlink:href="Normal.dotm" xlink:type="simple"/>
    <meta:editing-cycles>2</meta:editing-cycles>
    <meta:editing-duration>PT0S</meta:editing-duration>
    <meta:document-statistic meta:page-count="3" meta:paragraph-count="241" meta:word-count="1449" meta:character-count="11097" meta:row-count="824" meta:non-whitespace-character-count="9889"/>
  </office:meta>
</office:document-meta>
</file>