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00" fo:letter-spacing="0.0416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P44" style:parent-style-name="Normal" style:family="paragraph">
      <style:text-properties style:font-weight-complex="bold"/>
    </style:style>
    <style:style style:name="P45" style:parent-style-name="Normal" style:family="paragraph">
      <style:paragraph-properties fo:margin-left="0.25in">
        <style:tab-stops/>
      </style:paragraph-properties>
      <style:text-properties fo:font-size="11pt" style:font-size-asian="11pt"/>
    </style:style>
    <style:style style:name="P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7" style:parent-style-name="Normal" style:family="paragraph">
      <style:paragraph-properties fo:text-align="center" fo:margin-left="2in">
        <style:tab-stops>
          <style:tab-stop style:type="right" style:leader-style="solid" style:leader-text="_" style:position="4.3in"/>
        </style:tab-stops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1" style:parent-style-name="Normal" style:family="paragraph">
      <style:paragraph-properties fo:text-align="center" fo:margin-left="1in">
        <style:tab-stops>
          <style:tab-stop style:type="right" style:leader-style="solid" style:leader-text="_" style:position="5.3in"/>
        </style:tab-stops>
      </style:paragraph-properties>
      <style:text-properties fo:font-size="11pt" style:font-size-asian="11pt"/>
    </style:style>
    <style:style style:name="P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5" style:parent-style-name="Normal" style:family="paragraph">
      <style:paragraph-properties fo:text-align="center" fo:margin-left="1.6666in">
        <style:tab-stops>
          <style:tab-stop style:type="right" style:leader-style="solid" style:leader-text="_" style:position="4.6333in"/>
        </style:tab-stops>
      </style:paragraph-properties>
      <style:text-properties fo:font-size="11pt" style:font-size-asian="11pt"/>
    </style:style>
    <style:style style:name="P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1" style:parent-style-name="Normal" style:family="paragraph">
      <style:paragraph-properties fo:text-align="justify" fo:margin-left="0.3937in">
        <style:tab-stops>
          <style:tab-stop style:type="right" style:leader-style="solid" style:leader-text="_" style:position="5.9062in"/>
        </style:tab-stops>
      </style:paragraph-properties>
    </style:style>
    <style:style style:name="P72" style:parent-style-name="Normal" style:family="paragraph">
      <style:paragraph-properties fo:text-align="justify" fo:margin-left="0.3937in">
        <style:tab-stops>
          <style:tab-stop style:type="right" style:leader-style="solid" style:leader-text="_" style:position="5.9062in"/>
        </style:tab-stops>
      </style:paragraph-properties>
    </style:style>
    <style:style style:name="P73" style:parent-style-name="Normal" style:family="paragraph">
      <style:paragraph-properties fo:text-align="justify" fo:margin-left="0.3937in">
        <style:tab-stops>
          <style:tab-stop style:type="right" style:leader-style="solid" style:leader-text="_" style:position="5.906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6" style:parent-style-name="Normal" style:family="paragraph">
      <style:paragraph-properties fo:margin-left="1.8333in">
        <style:tab-stops>
          <style:tab-stop style:type="right" style:position="4.0833in"/>
        </style:tab-stops>
      </style:paragraph-properties>
      <style:text-properties fo:font-size="11pt" style:font-size-asian="11pt"/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break-before="page"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margin-left="3.1493in">
        <style:tab-stops>
          <style:tab-stop style:type="right" style:leader-style="solid" style:leader-text="_" style:position="3.1006in"/>
        </style:tab-stops>
      </style:paragraph-properties>
    </style:style>
    <style:style style:name="P88" style:parent-style-name="Normal" style:family="paragraph">
      <style:paragraph-properties fo:text-align="center" fo:margin-left="3.9166in">
        <style:tab-stops>
          <style:tab-stop style:type="right" style:leader-style="solid" style:leader-text="_" style:position="2.3333in"/>
        </style:tab-stops>
      </style:paragraph-properties>
      <style:text-properties fo:font-size="11pt" style:font-size-asian="11pt"/>
    </style:style>
    <style:style style:name="P89" style:parent-style-name="Normal" style:family="paragraph">
      <style:paragraph-properties fo:margin-left="3.1493in">
        <style:tab-stops>
          <style:tab-stop style:type="right" style:leader-style="solid" style:leader-text="_" style:position="3.1006in"/>
        </style:tab-stops>
      </style:paragraph-properties>
    </style:style>
    <style:style style:name="P90" style:parent-style-name="Normal" style:family="paragraph">
      <style:paragraph-properties fo:margin-left="3.1493in">
        <style:tab-stops>
          <style:tab-stop style:type="right" style:leader-style="solid" style:leader-text="_" style:position="3.1006in"/>
        </style:tab-stops>
      </style:paragraph-properties>
    </style:style>
    <style:style style:name="P91" style:parent-style-name="Normal" style:family="paragraph">
      <style:paragraph-properties fo:text-align="center" fo:margin-left="3.1493in">
        <style:tab-stops>
          <style:tab-stop style:type="right" style:leader-style="solid" style:leader-text="_" style:position="3.1006in"/>
        </style:tab-stops>
      </style:paragraph-properties>
      <style:text-properties fo:font-size="11pt" style:font-size-asian="11pt"/>
    </style:style>
    <style:style style:name="P92" style:parent-style-name="Normal" style:family="paragraph">
      <style:paragraph-properties fo:margin-left="3.1493in">
        <style:tab-stops>
          <style:tab-stop style:type="right" style:leader-style="solid" style:leader-text="_" style:position="3.1006in"/>
        </style:tab-stops>
      </style:paragraph-properties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P1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1" style:parent-style-name="Normal" style:family="paragraph">
      <style:paragraph-properties fo:text-align="center" fo:margin-left="2in">
        <style:tab-stops>
          <style:tab-stop style:type="right" style:leader-style="solid" style:leader-text="_" style:position="4.3in"/>
        </style:tab-stops>
      </style:paragraph-properties>
      <style:text-properties fo:font-size="11pt" style:font-size-asian="11pt"/>
    </style:style>
    <style:style style:name="P1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5" style:parent-style-name="Normal" style:family="paragraph">
      <style:paragraph-properties fo:text-align="center" fo:margin-left="1in">
        <style:tab-stops>
          <style:tab-stop style:type="right" style:leader-style="solid" style:leader-text="_" style:position="5.3in"/>
        </style:tab-stops>
      </style:paragraph-properties>
      <style:text-properties fo:font-size="11pt" style:font-size-asian="11pt"/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9" style:parent-style-name="Normal" style:family="paragraph">
      <style:paragraph-properties fo:text-align="center" fo:margin-left="1.6666in">
        <style:tab-stops>
          <style:tab-stop style:type="right" style:leader-style="solid" style:leader-text="_" style:position="4.6333in"/>
        </style:tab-stops>
      </style:paragraph-properties>
      <style:text-properties fo:font-size="11pt" style:font-size-asian="11pt"/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7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118" style:parent-style-name="Normal" style:family="paragraph">
      <style:paragraph-properties fo:text-align="center" fo:margin-left="1.25in">
        <style:tab-stops>
          <style:tab-stop style:type="right" style:leader-style="solid" style:leader-text="_" style:position="5.05in"/>
        </style:tab-stops>
      </style:paragraph-properties>
      <style:text-properties fo:font-size="11pt" style:font-size-asian="11pt"/>
    </style:style>
    <style:style style:name="P1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0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121" style:parent-style-name="Normal" style:family="paragraph">
      <style:paragraph-properties fo:text-align="center" fo:margin-left="1.4166in">
        <style:tab-stops>
          <style:tab-stop style:type="right" style:leader-style="solid" style:leader-text="_" style:position="4.8833in"/>
        </style:tab-stops>
      </style:paragraph-properties>
      <style:text-properties fo:font-size="11pt" style:font-size-asian="11pt"/>
    </style:style>
    <style:style style:name="P1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3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3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134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135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136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137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138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1" style:parent-style-name="Normal" style:family="paragraph">
      <style:paragraph-properties fo:margin-left="1.6666in">
        <style:tab-stops>
          <style:tab-stop style:type="right" style:position="2.75in"/>
          <style:tab-stop style:type="right" style:position="4.25in"/>
        </style:tab-stops>
      </style:paragraph-properties>
      <style:text-properties fo:font-size="11pt" style:font-size-asian="11pt"/>
    </style:style>
    <style:style style:name="P1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6" style:parent-style-name="Normal" style:family="paragraph">
      <style:paragraph-properties fo:text-align="center" fo:margin-left="1.3333in">
        <style:tab-stops>
          <style:tab-stop style:type="right" style:leader-style="solid" style:leader-text="_" style:position="4.9666in"/>
        </style:tab-stops>
      </style:paragraph-properties>
      <style:text-properties fo:font-size="11pt" style:font-size-asian="11pt"/>
    </style:style>
    <style:style style:name="P1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break-before="page" fo:text-indent="3.543in"/>
    </style:style>
    <style:style style:name="P151" style:parent-style-name="Normal" style:family="paragraph">
      <style:paragraph-properties fo:text-indent="3.543in"/>
    </style:style>
    <style:style style:name="P152" style:parent-style-name="Normal" style:family="paragraph">
      <style:paragraph-properties fo:text-indent="3.543in"/>
    </style:style>
    <style:style style:name="P153" style:parent-style-name="Normal" style:family="paragraph">
      <style:paragraph-properties fo:text-indent="3.543in"/>
    </style:style>
    <style:style style:name="P154" style:parent-style-name="Normal" style:family="paragraph">
      <style:paragraph-properties fo:text-indent="3.54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text-properties fo:font-weight="bold" style:font-weight-asian="bold" style:font-weight-complex="bold"/>
    </style:style>
    <style:style style:name="P160" style:parent-style-name="Normal" style:family="paragraph">
      <style:text-properties style:font-weight-complex="bold"/>
    </style:style>
    <style:style style:name="P161" style:parent-style-name="Normal" style:family="paragraph">
      <style:paragraph-properties fo:margin-left="0.25in">
        <style:tab-stops/>
      </style:paragraph-properties>
      <style:text-properties fo:font-size="11pt" style:font-size-asian="11pt"/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3" style:parent-style-name="Normal" style:family="paragraph">
      <style:paragraph-properties fo:text-align="center" fo:margin-left="2.5833in">
        <style:tab-stops>
          <style:tab-stop style:type="right" style:leader-style="solid" style:leader-text="_" style:position="3.7166in"/>
        </style:tab-stops>
      </style:paragraph-properties>
      <style:text-properties fo:font-size="11pt" style:font-size-asian="11pt"/>
    </style:style>
    <style:style style:name="P1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7" style:parent-style-name="Normal" style:family="paragraph">
      <style:paragraph-properties fo:text-align="center" fo:margin-left="1in">
        <style:tab-stops>
          <style:tab-stop style:type="right" style:leader-style="solid" style:leader-text="_" style:position="5.3in"/>
        </style:tab-stops>
      </style:paragraph-properties>
      <style:text-properties fo:font-size="11pt" style:font-size-asian="11pt"/>
    </style:style>
    <style:style style:name="P1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71" style:parent-style-name="Normal" style:family="paragraph">
      <style:paragraph-properties fo:text-align="center" fo:margin-left="2.8333in">
        <style:tab-stops>
          <style:tab-stop style:type="right" style:leader-style="solid" style:leader-text="_" style:position="3.4666in"/>
        </style:tab-stops>
      </style:paragraph-properties>
      <style:text-properties fo:font-size="11pt" style:font-size-asian="11pt"/>
    </style:style>
    <style:style style:name="P1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9" style:parent-style-name="Normal" style:family="paragraph">
      <style:paragraph-properties fo:text-align="justify"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190" style:parent-style-name="Normal" style:family="paragraph">
      <style:paragraph-properties fo:text-align="justify"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191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192" style:parent-style-name="Normal" style:family="paragraph">
      <style:paragraph-properties fo:text-align="justify"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4" style:parent-style-name="Normal" style:family="paragraph">
      <style:paragraph-properties fo:text-align="center" fo:margin-left="1.3333in">
        <style:tab-stops>
          <style:tab-stop style:type="right" style:leader-style="solid" style:leader-text="_" style:position="4.9666in"/>
        </style:tab-stops>
      </style:paragraph-properties>
      <style:text-properties fo:font-size="11pt" style:font-size-asian="11pt"/>
    </style:style>
    <style:style style:name="P1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99" style:parent-style-name="Normal" style:family="paragraph">
      <style:paragraph-properties fo:text-align="justify" fo:text-indent="0.5833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00" style:parent-style-name="Normal" style:family="paragraph">
      <style:paragraph-properties fo:text-align="justify" fo:text-indent="0.5833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03" style:parent-style-name="Normal" style:family="paragraph">
      <style:paragraph-properties fo:break-before="page"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204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205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206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207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208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20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P21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2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215" style:parent-style-name="Normal" style:family="paragraph">
      <style:paragraph-properties fo:margin-left="0.1666in">
        <style:tab-stops>
          <style:tab-stop style:type="right" style:leader-style="solid" style:leader-text="_" style:position="6.1333in"/>
        </style:tab-stops>
      </style:paragraph-properties>
      <style:text-properties fo:font-size="11pt" style:font-size-asian="11pt"/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18" style:parent-style-name="Normal" style:family="paragraph">
      <style:paragraph-properties fo:text-align="center" fo:margin-left="2.0833in">
        <style:tab-stops>
          <style:tab-stop style:type="right" style:leader-style="solid" style:leader-text="_" style:position="4.2166in"/>
        </style:tab-stops>
      </style:paragraph-properties>
      <style:text-properties fo:font-size="11pt" style:font-size-asian="11pt"/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2" style:parent-style-name="Normal" style:family="paragraph">
      <style:paragraph-properties fo:text-align="center" fo:margin-left="1in">
        <style:tab-stops>
          <style:tab-stop style:type="right" style:leader-style="solid" style:leader-text="_" style:position="5.3in"/>
        </style:tab-stops>
      </style:paragraph-properties>
      <style:text-properties fo:font-size="11pt" style:font-size-asian="11pt"/>
    </style:style>
    <style:style style:name="P2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6" style:parent-style-name="Normal" style:family="paragraph">
      <style:paragraph-properties fo:text-align="center" fo:margin-left="2in">
        <style:tab-stops>
          <style:tab-stop style:type="right" style:leader-style="solid" style:leader-text="_" style:position="4.3in"/>
        </style:tab-stops>
      </style:paragraph-properties>
      <style:text-properties fo:font-size="11pt" style:font-size-asian="11pt"/>
    </style:style>
    <style:style style:name="P2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3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4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4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4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53" style:parent-style-name="Normal" style:family="paragraph">
      <style:paragraph-properties fo:text-align="justify"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254" style:parent-style-name="Normal" style:family="paragraph">
      <style:paragraph-properties fo:text-align="justify"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255" style:parent-style-name="Normal" style:family="paragraph">
      <style:paragraph-properties fo:text-align="justify"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256" style:parent-style-name="Normal" style:family="paragraph">
      <style:paragraph-properties fo:text-align="justify"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59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7166in"/>
        </style:tab-stops>
      </style:paragraph-properties>
      <style:text-properties fo:font-size="11pt" style:font-size-asian="11pt"/>
    </style:style>
    <style:style style:name="P2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6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64" style:parent-style-name="Normal" style:family="paragraph">
      <style:paragraph-properties fo:text-align="justify" fo:text-indent="0.6666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65" style:parent-style-name="Normal" style:family="paragraph">
      <style:paragraph-properties fo:text-align="justify" fo:text-indent="0.6666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6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68" style:parent-style-name="Normal" style:family="paragraph">
      <style:paragraph-properties fo:break-before="page"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269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270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271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272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273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274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275" style:parent-style-name="Normal" style:family="paragraph">
      <style:paragraph-properties fo:text-align="center" fo:margin-left="3.9166in">
        <style:tab-stops>
          <style:tab-stop style:type="right" style:leader-style="solid" style:leader-text="_" style:position="2.3833in"/>
        </style:tab-stops>
      </style:paragraph-properties>
      <style:text-properties fo:font-size="11pt" style:font-size-asian="11pt"/>
    </style:style>
    <style:style style:name="P276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277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278" style:parent-style-name="Normal" style:family="paragraph">
      <style:paragraph-properties fo:text-align="center" fo:margin-left="3.1493in">
        <style:tab-stops>
          <style:tab-stop style:type="right" style:leader-style="solid" style:leader-text="_" style:position="3.1506in"/>
        </style:tab-stops>
      </style:paragraph-properties>
      <style:text-properties fo:font-size="11pt" style:font-size-asian="11pt"/>
    </style:style>
    <style:style style:name="P279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2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8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P28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P28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28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8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90" style:parent-style-name="Normal" style:family="paragraph">
      <style:paragraph-properties fo:text-align="center" fo:margin-left="2.0833in">
        <style:tab-stops>
          <style:tab-stop style:type="right" style:leader-style="solid" style:leader-text="_" style:position="4.2166in"/>
        </style:tab-stops>
      </style:paragraph-properties>
      <style:text-properties fo:font-size="11pt" style:font-size-asian="11pt"/>
    </style:style>
    <style:style style:name="P2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94" style:parent-style-name="Normal" style:family="paragraph">
      <style:paragraph-properties fo:text-align="center" fo:margin-left="1in">
        <style:tab-stops>
          <style:tab-stop style:type="right" style:leader-style="solid" style:leader-text="_" style:position="5.3in"/>
        </style:tab-stops>
      </style:paragraph-properties>
      <style:text-properties fo:font-size="11pt" style:font-size-asian="11pt"/>
    </style:style>
    <style:style style:name="P2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99" style:parent-style-name="Normal" style:family="paragraph">
      <style:paragraph-properties fo:text-align="center" fo:margin-left="2in">
        <style:tab-stops>
          <style:tab-stop style:type="right" style:leader-style="solid" style:leader-text="_" style:position="4.3in"/>
        </style:tab-stops>
      </style:paragraph-properties>
      <style:text-properties fo:font-size="11pt" style:font-size-asian="11pt"/>
    </style:style>
    <style:style style:name="P3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0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04" style:parent-style-name="Normal" style:family="paragraph">
      <style:paragraph-properties fo:text-align="center" fo:margin-left="2.0833in">
        <style:tab-stops>
          <style:tab-stop style:type="right" style:leader-style="solid" style:leader-text="_" style:position="4.2166in"/>
        </style:tab-stops>
      </style:paragraph-properties>
      <style:text-properties fo:font-size="11pt" style:font-size-asian="11pt"/>
    </style:style>
    <style:style style:name="P3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1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12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313" style:parent-style-name="Normal" style:family="paragraph">
      <style:paragraph-properties fo:text-align="center" fo:margin-left="1.4166in">
        <style:tab-stops>
          <style:tab-stop style:type="right" style:leader-style="solid" style:leader-text="_" style:position="4.8833in"/>
        </style:tab-stops>
      </style:paragraph-properties>
      <style:text-properties fo:font-size="11pt" style:font-size-asian="11pt"/>
    </style:style>
    <style:style style:name="P3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15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316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7166in"/>
        </style:tab-stops>
      </style:paragraph-properties>
      <style:text-properties fo:font-size="11pt" style:font-size-asian="11pt"/>
    </style:style>
    <style:style style:name="P3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18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319" style:parent-style-name="Normal" style:family="paragraph">
      <style:paragraph-properties fo:text-align="center" fo:margin-left="1.4166in">
        <style:tab-stops>
          <style:tab-stop style:type="right" style:leader-style="solid" style:leader-text="_" style:position="4.8833in"/>
        </style:tab-stops>
      </style:paragraph-properties>
      <style:text-properties fo:font-size="11pt" style:font-size-asian="11pt"/>
    </style:style>
    <style:style style:name="P3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21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3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24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3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2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3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3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35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336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337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3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40" style:parent-style-name="Normal" style:family="paragraph">
      <style:paragraph-properties fo:text-align="center" fo:margin-left="1.3333in">
        <style:tab-stops>
          <style:tab-stop style:type="right" style:leader-style="solid" style:leader-text="_" style:position="4.9666in"/>
        </style:tab-stops>
      </style:paragraph-properties>
      <style:text-properties fo:font-size="11pt" style:font-size-asian="11pt"/>
    </style:style>
    <style:style style:name="P3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45" style:parent-style-name="Normal" style:family="paragraph">
      <style:paragraph-properties fo:text-align="center" fo:margin-left="1.3333in">
        <style:tab-stops>
          <style:tab-stop style:type="right" style:leader-style="solid" style:leader-text="_" style:position="4.9666in"/>
        </style:tab-stops>
      </style:paragraph-properties>
      <style:text-properties fo:font-size="11pt" style:font-size-asian="11pt"/>
    </style:style>
    <style:style style:name="P3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4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48" style:parent-style-name="DefaultParagraphFont" style:family="text">
      <style:text-properties fo:font-size="11pt" style:font-size-asian="11pt"/>
    </style:style>
    <style:style style:name="P34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50" style:parent-style-name="Normal" style:family="paragraph">
      <style:paragraph-properties fo:break-before="page" fo:margin-left="3.543in">
        <style:tab-stops>
          <style:tab-stop style:type="right" style:leader-style="solid" style:leader-text="_" style:position="2.7569in"/>
        </style:tab-stops>
      </style:paragraph-properties>
    </style:style>
    <style:style style:name="P351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352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353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3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55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356" style:parent-style-name="Normal" style:family="paragraph">
      <style:paragraph-properties fo:text-align="center" fo:margin-left="3.9166in">
        <style:tab-stops>
          <style:tab-stop style:type="right" style:leader-style="solid" style:leader-text="_" style:position="2.3833in"/>
        </style:tab-stops>
      </style:paragraph-properties>
      <style:text-properties fo:font-size="11pt" style:font-size-asian="11pt"/>
    </style:style>
    <style:style style:name="P357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358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359" style:parent-style-name="Normal" style:family="paragraph">
      <style:paragraph-properties fo:text-align="center" fo:margin-left="3.1493in">
        <style:tab-stops>
          <style:tab-stop style:type="right" style:leader-style="solid" style:leader-text="_" style:position="3.1506in"/>
        </style:tab-stops>
      </style:paragraph-properties>
      <style:text-properties fo:font-size="11pt" style:font-size-asian="11pt"/>
    </style:style>
    <style:style style:name="P360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3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6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P3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3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6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3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71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</style:style>
    <style:style style:name="P372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3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76" style:parent-style-name="Normal" style:family="paragraph">
      <style:paragraph-properties fo:text-align="center" fo:margin-left="1in">
        <style:tab-stops>
          <style:tab-stop style:type="right" style:leader-style="solid" style:leader-text="_" style:position="5.3in"/>
        </style:tab-stops>
      </style:paragraph-properties>
      <style:text-properties fo:font-size="11pt" style:font-size-asian="11pt"/>
    </style:style>
    <style:style style:name="P3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7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80" style:parent-style-name="Normal" style:family="paragraph">
      <style:paragraph-properties fo:text-align="center" fo:margin-left="2.1666in">
        <style:tab-stops>
          <style:tab-stop style:type="right" style:leader-style="solid" style:leader-text="_" style:position="4.1333in"/>
        </style:tab-stops>
      </style:paragraph-properties>
      <style:text-properties fo:font-size="11pt" style:font-size-asian="11pt"/>
    </style:style>
    <style:style style:name="P3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87" style:parent-style-name="Normal" style:family="paragraph">
      <style:paragraph-properties fo:margin-left="0.25in">
        <style:tab-stops>
          <style:tab-stop style:type="right" style:leader-style="solid" style:leader-text="_" style:position="6.05in"/>
        </style:tab-stops>
      </style:paragraph-properties>
    </style:style>
    <style:style style:name="P388" style:parent-style-name="Normal" style:family="paragraph">
      <style:paragraph-properties fo:margin-left="0.25in">
        <style:tab-stops>
          <style:tab-stop style:type="right" style:leader-style="solid" style:leader-text="_" style:position="6.05in"/>
        </style:tab-stops>
      </style:paragraph-properties>
    </style:style>
    <style:style style:name="P389" style:parent-style-name="Normal" style:family="paragraph">
      <style:paragraph-properties fo:margin-left="0.25in">
        <style:tab-stops>
          <style:tab-stop style:type="right" style:leader-style="solid" style:leader-text="_" style:position="6.05in"/>
        </style:tab-stops>
      </style:paragraph-properties>
    </style:style>
    <style:style style:name="P390" style:parent-style-name="Normal" style:family="paragraph">
      <style:paragraph-properties fo:margin-left="0.25in">
        <style:tab-stops>
          <style:tab-stop style:type="right" style:leader-style="solid" style:leader-text="_" style:position="6.05in"/>
        </style:tab-stops>
      </style:paragraph-properties>
    </style:style>
    <style:style style:name="P391" style:parent-style-name="Normal" style:family="paragraph">
      <style:paragraph-properties fo:margin-left="0.25in">
        <style:tab-stops>
          <style:tab-stop style:type="right" style:leader-style="solid" style:leader-text="_" style:position="6.05in"/>
        </style:tab-stops>
      </style:paragraph-properties>
    </style:style>
    <style:style style:name="P392" style:parent-style-name="Normal" style:family="paragraph">
      <style:paragraph-properties fo:margin-left="0.25in">
        <style:tab-stops>
          <style:tab-stop style:type="right" style:leader-style="solid" style:leader-text="_" style:position="6.05in"/>
        </style:tab-stops>
      </style:paragraph-properties>
    </style:style>
    <style:style style:name="P3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95" style:parent-style-name="Normal" style:family="paragraph">
      <style:paragraph-properties fo:text-align="center" fo:margin-left="1.8333in">
        <style:tab-stops>
          <style:tab-stop style:type="right" style:leader-style="solid" style:leader-text="_" style:position="4.4666in"/>
        </style:tab-stops>
      </style:paragraph-properties>
      <style:text-properties fo:font-size="11pt" style:font-size-asian="11pt"/>
    </style:style>
    <style:style style:name="P3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00" style:parent-style-name="Normal" style:family="paragraph">
      <style:paragraph-properties fo:text-align="center" fo:margin-left="1.75in">
        <style:tab-stops>
          <style:tab-stop style:type="right" style:leader-style="solid" style:leader-text="_" style:position="4.55in"/>
        </style:tab-stops>
      </style:paragraph-properties>
      <style:text-properties fo:font-size="11pt" style:font-size-asian="11pt"/>
    </style:style>
    <style:style style:name="P4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02" style:parent-style-name="DefaultParagraphFont" style:family="text">
      <style:text-properties fo:font-size="11pt" style:font-size-asian="11pt"/>
    </style:style>
    <style:style style:name="P40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04" style:parent-style-name="Normal" style:family="paragraph">
      <style:paragraph-properties fo:break-before="page" fo:margin-left="3.5in" fo:text-indent="0.043in">
        <style:tab-stops>
          <style:tab-stop style:type="right" style:leader-style="solid" style:leader-text="_" style:position="2.8in"/>
        </style:tab-stops>
      </style:paragraph-properties>
    </style:style>
    <style:style style:name="P405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406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407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408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409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410" style:parent-style-name="Normal" style:family="paragraph">
      <style:paragraph-properties fo:text-align="center" fo:margin-left="3.9166in">
        <style:tab-stops>
          <style:tab-stop style:type="right" style:leader-style="solid" style:leader-text="_" style:position="2.3833in"/>
        </style:tab-stops>
      </style:paragraph-properties>
      <style:text-properties fo:font-size="11pt" style:font-size-asian="11pt"/>
    </style:style>
    <style:style style:name="P411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412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413" style:parent-style-name="Normal" style:family="paragraph">
      <style:paragraph-properties fo:text-align="center" fo:margin-left="3.1493in">
        <style:tab-stops>
          <style:tab-stop style:type="right" style:leader-style="solid" style:leader-text="_" style:position="3.1506in"/>
        </style:tab-stops>
      </style:paragraph-properties>
      <style:text-properties fo:font-size="11pt" style:font-size-asian="11pt"/>
    </style:style>
    <style:style style:name="P414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4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42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P4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2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2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P42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43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3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34" style:parent-style-name="Normal" style:family="paragraph">
      <style:paragraph-properties fo:text-align="center" fo:margin-left="0.9166in">
        <style:tab-stops>
          <style:tab-stop style:type="right" style:leader-style="solid" style:leader-text="_" style:position="5.3833in"/>
        </style:tab-stops>
      </style:paragraph-properties>
      <style:text-properties fo:font-size="11pt" style:font-size-asian="11pt"/>
    </style:style>
    <style:style style:name="P4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4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5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5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6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6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62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463" style:parent-style-name="Normal" style:family="paragraph">
      <style:paragraph-properties fo:text-align="center" fo:margin-left="1.5in">
        <style:tab-stops>
          <style:tab-stop style:type="right" style:leader-style="solid" style:leader-text="_" style:position="4.8in"/>
        </style:tab-stops>
      </style:paragraph-properties>
      <style:text-properties fo:font-size="11pt" style:font-size-asian="11pt"/>
    </style:style>
    <style:style style:name="P4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65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466" style:parent-style-name="Normal" style:family="paragraph">
      <style:paragraph-properties fo:text-align="center" fo:margin-left="1.5in">
        <style:tab-stops>
          <style:tab-stop style:type="right" style:leader-style="solid" style:leader-text="_" style:position="4.8in"/>
        </style:tab-stops>
      </style:paragraph-properties>
      <style:text-properties fo:font-size="11pt" style:font-size-asian="11pt"/>
    </style:style>
    <style:style style:name="P4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68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469" style:parent-style-name="Normal" style:family="paragraph">
      <style:paragraph-properties fo:text-align="center" fo:margin-left="1.4166in">
        <style:tab-stops>
          <style:tab-stop style:type="right" style:leader-style="solid" style:leader-text="_" style:position="4.8833in"/>
        </style:tab-stops>
      </style:paragraph-properties>
      <style:text-properties fo:font-size="11pt" style:font-size-asian="11pt"/>
    </style:style>
    <style:style style:name="P4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79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480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481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482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483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484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4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87" style:parent-style-name="Normal" style:family="paragraph">
      <style:paragraph-properties fo:margin-left="0.1666in">
        <style:tab-stops>
          <style:tab-stop style:type="right" style:leader-style="solid" style:leader-text="_" style:position="6.1333in"/>
        </style:tab-stops>
      </style:paragraph-properties>
    </style:style>
    <style:style style:name="P488" style:parent-style-name="Normal" style:family="paragraph">
      <style:paragraph-properties fo:margin-left="0.1666in">
        <style:tab-stops>
          <style:tab-stop style:type="right" style:leader-style="solid" style:leader-text="_" style:position="6.1333in"/>
        </style:tab-stops>
      </style:paragraph-properties>
    </style:style>
    <style:style style:name="P489" style:parent-style-name="Normal" style:family="paragraph">
      <style:paragraph-properties fo:margin-left="0.1666in">
        <style:tab-stops>
          <style:tab-stop style:type="right" style:leader-style="solid" style:leader-text="_" style:position="6.1333in"/>
        </style:tab-stops>
      </style:paragraph-properties>
    </style:style>
    <style:style style:name="P4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92" style:parent-style-name="Normal" style:family="paragraph">
      <style:paragraph-properties fo:text-align="center" fo:margin-left="1.4166in">
        <style:tab-stops>
          <style:tab-stop style:type="right" style:leader-style="solid" style:leader-text="_" style:position="4.8833in"/>
        </style:tab-stops>
      </style:paragraph-properties>
      <style:text-properties fo:font-size="11pt" style:font-size-asian="11pt"/>
    </style:style>
    <style:style style:name="P4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97" style:parent-style-name="Normal" style:family="paragraph">
      <style:paragraph-properties fo:text-align="center" fo:margin-left="1.3333in">
        <style:tab-stops>
          <style:tab-stop style:type="right" style:leader-style="solid" style:leader-text="_" style:position="4.9666in"/>
        </style:tab-stops>
      </style:paragraph-properties>
      <style:text-properties fo:font-size="11pt" style:font-size-asian="11pt"/>
    </style:style>
    <style:style style:name="P4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0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</office:automatic-styles>
  <office:body>
    <office:text text:use-soft-page-breaks="true">
      <text:p text:style-name="P1"><text:span text:style-name="T2"/>LIETUVOS RESPUBLIKOS APLINKOS MINISTRO<text:s/></text:p>
      <text:p text:style-name="P3">ĮSAKYMAS</text:p>
      <text:p text:style-name="P4"/>
      <text:p text:style-name="P5">DĖL LIETUVOS RESPUBLIKOS APLINKOS MINISTRO 2004 M. GEGUŽĖS 7 D. ĮSAKYMO NR. D1-262 „DĖL PLANAVIMO SĄLYGŲ TERITORIJŲ PLANAVIMO DOKUMENTAMS RENGTI PARENGIMO IR IŠDAVIMO TVARKOS APRAŠO“ PAKEITIMO</text:p>
      <text:p text:style-name="P6"/>
      <text:p text:style-name="P7">2008 m. spalio 9 d. Nr. D1-525</text:p>
      <text:p text:style-name="P8">Vilnius</text:p>
      <text:p text:style-name="Normal"/>
      <text:p text:style-name="Normal"/>
      <text:p text:style-name="P9"><text:span text:style-name="T10">Pakeičiu</text:span><text:span text:style-name="T11"><text:s/>Planavimo sąlygų teritorijų planavimo dokumentams rengti parengimo ir išdavimo tvarkos aprašą, patvirtintą Lietuvos Respublikos aplinkos ministro 2004 m. gegužės 7 d. įsakymu Nr. D1-262 „Dėl Planavimo sąlygų teritorijų planavimo dokumentams rengti parengimo ir išdavimo tvarkos aprašo“ (Žin., 2004, Nr.<text:s/></text:span><text:a xlink:href="https://www.e-tar.lt/portal/lt/legalAct/TAR.599F25262B71" office:target-frame-name="_blank" xlink:show="new"><text:span text:style-name="T12">83-3028</text:span></text:a><text:span text:style-name="T13">; 2006, Nr.<text:s/></text:span><text:a xlink:href="https://www.e-tar.lt/portal/lt/legalAct/TAR.07374F2BC292" office:target-frame-name="_blank" xlink:show="new"><text:span text:style-name="T14">112-4293</text:span></text:a><text:span text:style-name="T15">; 2008, Nr.<text:s/></text:span><text:a xlink:href="https://www.e-tar.lt/portal/lt/legalAct/TAR.2F71C9A2CA86" office:target-frame-name="_blank" xlink:show="new"><text:span text:style-name="T16">71-2754</text:span></text:a><text:span text:style-name="T17">):</text:span></text:p>
      <text:p text:style-name="P18">1. Pakeičiu 4 punkto penktąją pastraipą ir įrašau vietoje skaičiaus ir žodžio „(1 priedas)“ skaičių ir žodį „(3 priedas)“.</text:p>
      <text:p text:style-name="P19">2. Pakeičiu 4 punkto šeštąją pastraipą ir įrašau vietoje skaičių ir žodžių „(2 ar 3 priedas)“ skaičius ir žodžius „(1 ar 4 priedas)“.</text:p>
      <text:p text:style-name="P20">3. Pakeičiu 4 punkto aštuntąją pastraipą ir įrašau vietoje skaičių ir žodžių „(7 ar 8 priedas)“ skaičių ir žodį „(7 priedas)“.</text:p>
      <text:p text:style-name="P21">4. Pakeičiu 4 punkto devintąją pastraipą ir įrašau vietoje skaičiaus ir žodžio „(5 priedas)“ skaičių ir žodį „(6 priedas)“.</text:p>
      <text:p text:style-name="P22">5. Pakeičiu 4 punkto dešimtąją pastraipą ir įrašau vietoje skaičių ir žodžių „(4 ar 6 priedas)“ skaičius ir žodžius „(2 ar 5 priedas)“.</text:p>
      <text:p text:style-name="P23">6. Išdėstau 22.2 punktą taip:</text:p>
      <text:p text:style-name="P24">„22.2. Aplinkos ministerijos regionų aplinkos apsaugos departamentai, kai planuojama teritorija (jos dalis) ar žemės sklypas yra saugomose teritorijose, kuriose nėra valstybinių parkų, valstybinių rezervatų ir biosferos rezervato direkcijų (toliau – Direkcijos), (pildomas 7 priedas)“.</text:p>
      <text:p text:style-name="P25">7. Išdėstau 22.3 punktą taip:</text:p>
      <text:p text:style-name="P26">„22.3. Direkcijos, kai planuojama teritorija (jos dalis) ar žemės sklypas yra valstybiniuose parkuose, valstybiniuose rezervatuose ir biosferos rezervate (pildomas 7 priedas)“.</text:p>
      <text:p text:style-name="P27">8. Išdėstau Planavimo sąlygų teritorijų planavimo dokumentams rengti parengimo ir išdavimo tvarkos aprašo 1, 2, 3, 4, 5, 6, 7 priedus nauja redakcija (pridedama).</text:p>
      <text:p text:style-name="P28">9. Pripažįstu Planavimo sąlygų teritorijų planavimo dokumentams rengti parengimo ir išdavimo tvarkos aprašo 8 priedą netekusiu galios.</text:p>
      <text:p text:style-name="P29"/>
      <text:p text:style-name="P30"/>
      <text:p text:style-name="P31"/>
      <text:p text:style-name="P32">APLINKOS MINISTRAS<text:tab/>ARTŪRAS PAULAUSKAS</text:p>
      <text:soft-page-break/>
      <text:p text:style-name="P33">Planavimo sąlygų teritorijų planavimo<text:s/></text:p>
      <text:p text:style-name="P34">dokumentams rengti parengimo ir<text:s/></text:p>
      <text:p text:style-name="P35">išdavimo tvarkos aprašo<text:s/></text:p>
      <text:p text:style-name="P36">1<text:s/>priedas</text:p>
      <text:p text:style-name="Normal"/>
      <text:p text:style-name="P37"><text:span text:style-name="T38">PARAIŠKA SĄLYGOMS<text:s/></text:span></text:p>
      <text:p text:style-name="P39">NACIONALINIO, REGIONO, RAJONO LYGMENS<text:s/></text:p>
      <text:p text:style-name="P40">BENDROJO IR SPECIALIOJO PLANAVIMO<text:s/></text:p>
      <text:p text:style-name="P41"><text:span text:style-name="T42">DOKUMENTAMS RENGTI</text:span></text:p>
      <text:p text:style-name="P43"/>
      <text:p text:style-name="P44">________________________________________</text:p>
      <text:p text:style-name="P45">(prašymo išsiuntimo data, registracijos Nr.)</text:p>
      <text:p text:style-name="Normal"/>
      <text:p text:style-name="P46">1. Planavimo sąlygų rengėjas:<text:tab/></text:p>
      <text:p text:style-name="P47">(pavadinimas, adresas)</text:p>
      <text:p text:style-name="P48">_<text:tab/></text:p>
      <text:p text:style-name="P49"/>
      <text:p text:style-name="P50">2. Pareiškėjas:<text:s/><text:tab/></text:p>
      <text:p text:style-name="P51">(planavimo organizatorius, adresas, tel./faksas)</text:p>
      <text:p text:style-name="P52">_<text:tab/></text:p>
      <text:p text:style-name="P53"/>
      <text:p text:style-name="P54">3. Planuojama teritorija:<text:s/><text:tab/></text:p>
      <text:p text:style-name="P55">(planuojama teritorija, plotas, ha)</text:p>
      <text:p text:style-name="P56">_<text:tab/></text:p>
      <text:p text:style-name="P57">_<text:tab/></text:p>
      <text:p text:style-name="P58"/>
      <text:p text:style-name="P59">4. Teritorijų planavimo rūšis (pažymėti): bendrasis [ ], specialusis [ ].</text:p>
      <text:p text:style-name="P60"/>
      <text:p text:style-name="P61">5. Planavimo organizavimo pagrindas (nutarimas, sprendimas, įsakymas):</text:p>
      <text:p text:style-name="P62">_<text:tab/></text:p>
      <text:p text:style-name="P63">_<text:tab/></text:p>
      <text:p text:style-name="P64">(pildo tik valstybės ir savivaldybės institucijos)</text:p>
      <text:p text:style-name="P65">_<text:tab/></text:p>
      <text:p text:style-name="P66"/>
      <text:p text:style-name="P67">6. Planavimo tikslai ir uždaviniai:<text:tab/></text:p>
      <text:p text:style-name="P68">_<text:tab/></text:p>
      <text:p text:style-name="P69"/>
      <text:p text:style-name="P70">7. Priedai:</text:p>
      <text:p text:style-name="P71">1) situacijos schema su planuojamos teritorijos ribomis;</text:p>
      <text:p text:style-name="P72">2)<text:s/><text:tab/></text:p>
      <text:p text:style-name="P73">3)<text:s/><text:tab/></text:p>
      <text:p text:style-name="P74"/>
      <text:p text:style-name="P75">8. Paraišką parengė:<text:tab/></text:p>
      <text:p text:style-name="P76">(vardas, pavardė, pareigos, tel./faksas)<text:tab/>(parašas)</text:p>
      <text:p text:style-name="P77"/>
      <text:p text:style-name="P78">9. Paraiškos parengimo data:<text:tab/></text:p>
      <text:p text:style-name="P79"/>
      <text:p text:style-name="P80">Pastaba. Priedai pateikiami atsižvelgiant į planavimo tikslus ir uždavinius.</text:p>
      <text:p text:style-name="Normal"/>
      <text:p text:style-name="P81">_________________</text:p>
      <text:p text:style-name="P82"/>
      <text:soft-page-break/>
      <text:p text:style-name="P83">Planavimo sąlygų teritorijų planavimo<text:s/></text:p>
      <text:p text:style-name="P84">dokumentams rengti parengimo ir<text:s/></text:p>
      <text:p text:style-name="P85">išdavimo tvarkos aprašo<text:s/></text:p>
      <text:p text:style-name="P86">2<text:s/>priedas</text:p>
      <text:p text:style-name="Normal"/>
      <text:p text:style-name="P87">TVIRTINU<text:s/><text:tab/></text:p>
      <text:p text:style-name="P88">(parašas)</text:p>
      <text:p text:style-name="P89">_<text:tab/></text:p>
      <text:p text:style-name="P90">_<text:tab/></text:p>
      <text:p text:style-name="P91">(atsakingo asmens vardas, pavardė, pareigos)</text:p>
      <text:p text:style-name="P92">200___ m.<text:s/><text:tab/><text:s/>d.</text:p>
      <text:p text:style-name="Normal"/>
      <text:p text:style-name="P93"><text:span text:style-name="T94">PLANAVIMO SĄLYGOS<text:s/></text:span><text:span text:style-name="T95"><text:line-break/>NACIONALINIO, REGIONO, RAJONO LYGMENS<text:s/></text:span><text:span text:style-name="T96"><text:line-break/>BENDROJO IR SPECIALIOJO PLANAVIMO DOKUMENTAMS RENGTI</text:span></text:p>
      <text:p text:style-name="P97"/>
      <text:p text:style-name="P98">200__ m. __________________ d. Nr. ________</text:p>
      <text:p text:style-name="P99">(sąlygų registravimo data)</text:p>
      <text:p text:style-name="Normal"/>
      <text:p text:style-name="P100">1. Planavimo sąlygų rengėjas:<text:s/><text:tab/></text:p>
      <text:p text:style-name="P101">(tarnybos pavadinimas, adresas, tel./faksas)</text:p>
      <text:p text:style-name="P102">_<text:tab/></text:p>
      <text:p text:style-name="P103"/>
      <text:p text:style-name="P104">2. Pareiškėjas:<text:s/><text:tab/></text:p>
      <text:p text:style-name="P105">(planavimo organizatorius, adresas, tel./faksas)</text:p>
      <text:p text:style-name="P106">_<text:tab/></text:p>
      <text:p text:style-name="P107"/>
      <text:p text:style-name="P108">3. Planuojama teritorija:<text:s/><text:tab/></text:p>
      <text:p text:style-name="P109">(teritorijos dislokacijos vieta, plotas, ha)</text:p>
      <text:p text:style-name="P110">_<text:tab/></text:p>
      <text:p text:style-name="P111"/>
      <text:p text:style-name="P112">4. Planavimo tikslai ir uždaviniai:<text:s/><text:tab/></text:p>
      <text:p text:style-name="P113">_<text:tab/></text:p>
      <text:p text:style-name="P114"/>
      <text:p text:style-name="P115">5. Įvertinant planavimo tikslus ir uždavinius, planuojamai teritorijai taikomi galiojančių atitinkamo lygmens teritorijų planavimo dokumentų sprendinių ir kitų strateginių dokumentų bei programų (projektų) nuostatų reikalavimai:</text:p>
      <text:p text:style-name="P116"/>
      <text:p text:style-name="P117">1) bendrųjų planų:<text:s/><text:tab/></text:p>
      <text:p text:style-name="P118">(dokumento pavadinimas, data, Nr.)</text:p>
      <text:p text:style-name="P119">_<text:tab/></text:p>
      <text:p text:style-name="P120">2) specialiųjų planų:<text:s/><text:tab/></text:p>
      <text:p text:style-name="P121">(dokumento pavadinimas, data, Nr.)</text:p>
      <text:p text:style-name="P122">_<text:tab/></text:p>
      <text:p text:style-name="P123">3) ūkio šakų plėtros programų ir strateginių dokumentų:<text:s/><text:tab/></text:p>
      <text:p text:style-name="P124">_<text:tab/></text:p>
      <text:p text:style-name="P125">(dokumento pavadinimas, data, Nr.)</text:p>
      <text:p text:style-name="P126">_<text:tab/></text:p>
      <text:p text:style-name="P127">_<text:tab/></text:p>
      <text:p text:style-name="P128"/>
      <text:p text:style-name="P129">6. Rengiamo teritorijų planavimo dokumento strateginio pasekmių aplinkai vertinimas ir/ar sprendinių poveikio vertinimas atliekamas šiais aspektais:<text:tab/></text:p>
      <text:p text:style-name="P130">_<text:tab/></text:p>
      <text:p text:style-name="P131"/>
      <text:p text:style-name="P132">7. Priedai (sąlygas rengiančių institucijų pateiktos sąlygos):</text:p>
      <text:p text:style-name="P133"/>
      <text:p text:style-name="P134">1)<text:s/><text:tab/></text:p>
      <text:p text:style-name="P135"/>
      <text:p text:style-name="P136">2)<text:s/><text:tab/></text:p>
      <text:p text:style-name="P137"/>
      <text:p text:style-name="P138">3)<text:s/><text:tab/></text:p>
      <text:p text:style-name="P139"/>
      <text:p text:style-name="P140">8. Sąlygas parengė:<text:s/><text:tab/></text:p>
      <text:p text:style-name="P141">(vardas, pavardė)<text:tab/>(pareigos)<text:s/><text:tab/>(parašas)</text:p>
      <text:p text:style-name="P142"/>
      <text:p text:style-name="P143">9. Sąlygų parengimo data:<text:tab/></text:p>
      <text:p text:style-name="P144"/>
      <text:p text:style-name="P145">10. Sąlygos galioja:<text:tab/></text:p>
      <text:p text:style-name="P146">(nurodomas sąlygų galiojimo terminas)</text:p>
      <text:p text:style-name="P147"/>
      <text:p text:style-name="P148">Pastaba. Planavimo sąlygos surašomos trimis egzemplioriais, kurių vienas lieka sąlygas išdavusioje institucijoje.</text:p>
      <text:p text:style-name="Normal"/>
      <text:p text:style-name="P149">_________________</text:p>
      <text:p text:style-name="P150"/>
      <text:soft-page-break/>
      <text:p text:style-name="P151">Planavimo sąlygų teritorijų planavimo<text:s/></text:p>
      <text:p text:style-name="P152">dokumentams rengti parengimo ir<text:s/></text:p>
      <text:p text:style-name="P153">išdavimo tvarkos aprašo<text:s/></text:p>
      <text:p text:style-name="P154">3<text:s/>priedas</text:p>
      <text:p text:style-name="Normal"/>
      <text:p text:style-name="P155"><text:span text:style-name="T156">PRAŠYMAS PLANAVIMO SĄLYGŲ SĄVADUI<text:s/></text:span></text:p>
      <text:p text:style-name="P157"><text:span text:style-name="T158">DETALIOJO PLANAVIMO DOKUMENTUI RENGTI</text:span></text:p>
      <text:p text:style-name="P159"/>
      <text:p text:style-name="P160">______________________________________</text:p>
      <text:p text:style-name="P161">(prašymo išsiuntimo data, registracijos Nr.)</text:p>
      <text:p text:style-name="Normal"/>
      <text:p text:style-name="P162">1. Planavimo sąlygų sąvado rengėjas:<text:s/><text:tab/></text:p>
      <text:p text:style-name="P163">(pavadinimas, adresas)</text:p>
      <text:p text:style-name="P164">_<text:tab/></text:p>
      <text:p text:style-name="P165"/>
      <text:p text:style-name="P166">2. Pareiškėjas:<text:tab/></text:p>
      <text:p text:style-name="P167">(planavimo organizatorius, adresas, tel./faksas)</text:p>
      <text:p text:style-name="P168">_<text:tab/></text:p>
      <text:p text:style-name="P169"/>
      <text:p text:style-name="P170">3. Planuojamas žemės sklypas (teritorija):<text:tab/></text:p>
      <text:p text:style-name="P171">(adresas, plotas, ha)</text:p>
      <text:p text:style-name="P172">_<text:tab/></text:p>
      <text:p text:style-name="P173">_<text:tab/></text:p>
      <text:p text:style-name="P174"/>
      <text:p text:style-name="P175">4. Detaliojo planavimo tikslai ir uždaviniai bei numatoma veikla:<text:tab/></text:p>
      <text:p text:style-name="P176">_<text:tab/></text:p>
      <text:p text:style-name="P177"/>
      <text:p text:style-name="P178">5. Planavimo organizavimo pagrindas*:<text:tab/></text:p>
      <text:p text:style-name="P179">_<text:tab/></text:p>
      <text:p text:style-name="P180">(sprendimo ar įsakymo dėl planavimo organizavimo pavadinimas, data, Nr.)</text:p>
      <text:p text:style-name="P181"/>
      <text:p text:style-name="P182">6. Žemės sklypo (teritorijos) pagrindinė tikslinė žemės naudojimo paskirtis, naudojimo būdas ir/ar pobūdis:<text:tab/></text:p>
      <text:p text:style-name="P183">_<text:tab/></text:p>
      <text:p text:style-name="P184"/>
      <text:p text:style-name="P185">7. Žemės sklypo (teritorijos) naudojimo apribojimai ir servitutai:<text:tab/></text:p>
      <text:p text:style-name="P186">_<text:tab/></text:p>
      <text:p text:style-name="P187"/>
      <text:p text:style-name="P188">8. Priedai**:</text:p>
      <text:p text:style-name="P189">1) sutartis su savivaldybės administracijos direktoriumi dėl detaliojo teritorijų planavimo organizatoriaus teisių ir pareigų perdavimo (pateikia žemės sklypo naudotojai ar valdytojai);</text:p>
      <text:p text:style-name="P190">2) žemės sklypo ribų planas arba topografinis planas su nurodytomis planuojamos teritorijos ribomis (jei žemės sklypas nesuformuotas) ***;</text:p>
      <text:p text:style-name="P191">3)<text:s/><text:tab/></text:p>
      <text:p text:style-name="P192"/>
      <text:p text:style-name="P193">9. Prašymą parengė:<text:tab/></text:p>
      <text:p text:style-name="P194">(vardas, pavardė, pareigos, tel./faksas)             (parašas)</text:p>
      <text:p text:style-name="P195"/>
      <text:p text:style-name="P196">10. Prašymo parengimo data:<text:tab/></text:p>
      <text:p text:style-name="P197"/>
      <text:p text:style-name="P198">Pastabos: * Pildo tik savivaldybės administracijos direktorius ar jo įgaliotas asmuo, ar valstybinės žemės valdytojai.</text:p>
      <text:soft-page-break/>
      <text:p text:style-name="P199">** Pirmo priedo pateikti nereikia, kai planavimo organizatorius – savivaldybės administracijos direktorius ar valstybinės žemės valdytojai.</text:p>
      <text:p text:style-name="P200">*** Pateikia tik savivaldybės administracijos direktorius ar jo įgaliotas asmuo, ar valstybinės žemės valdytojai.</text:p>
      <text:p text:style-name="P201"/>
      <text:p text:style-name="P202">_________________</text:p>
      <text:p text:style-name="P203"/>
      <text:soft-page-break/>
      <text:p text:style-name="P204">Planavimo sąlygų teritorijų planavimo<text:s/></text:p>
      <text:p text:style-name="P205">dokumentams rengti parengimo ir<text:s/></text:p>
      <text:p text:style-name="P206">išdavimo tvarkos aprašo<text:s/></text:p>
      <text:p text:style-name="P207">4<text:s/>priedas</text:p>
      <text:p text:style-name="P208"/>
      <text:p text:style-name="P209"><text:span text:style-name="T210">PARAIŠKA SĄLYGOMS<text:s/></text:span></text:p>
      <text:p text:style-name="P211"><text:span text:style-name="T212">DETALIOJO PLANAVIMO DOKUMENTUI RENGTI</text:span></text:p>
      <text:p text:style-name="P213"/>
      <text:p text:style-name="P214">________________________________________</text:p>
      <text:p text:style-name="P215">(prašymo išsiuntimo data, registracijos Nr.)</text:p>
      <text:p text:style-name="P216"/>
      <text:p text:style-name="P217">1. Planavimo sąlygų rengėjas:<text:s/><text:tab/></text:p>
      <text:p text:style-name="P218">(pavadinimas, adresas)</text:p>
      <text:p text:style-name="P219">_<text:tab/></text:p>
      <text:p text:style-name="P220"/>
      <text:p text:style-name="P221">2. Pareiškėjas:<text:tab/></text:p>
      <text:p text:style-name="P222">(adresas, tel./faksas)</text:p>
      <text:p text:style-name="P223">_<text:tab/></text:p>
      <text:p text:style-name="P224"/>
      <text:p text:style-name="P225">3. Planavimo organizatorius:<text:s/><text:tab/></text:p>
      <text:p text:style-name="P226">(adresas, tel./faksas)</text:p>
      <text:p text:style-name="P227">_<text:tab/></text:p>
      <text:p text:style-name="P228">_<text:tab/></text:p>
      <text:p text:style-name="P229"/>
      <text:p text:style-name="P230">4. Planuojamas žemės sklypas (teritorija):</text:p>
      <text:p text:style-name="P231">_<text:tab/></text:p>
      <text:p text:style-name="P232">(adresas, plotas, ha)</text:p>
      <text:p text:style-name="P233">_<text:tab/></text:p>
      <text:p text:style-name="P234">_<text:tab/></text:p>
      <text:p text:style-name="P235"/>
      <text:p text:style-name="P236">5. Detaliojo planavimo tikslai ir uždaviniai bei numatoma veikla:</text:p>
      <text:p text:style-name="P237">_<text:tab/></text:p>
      <text:p text:style-name="P238">_<text:tab/></text:p>
      <text:p text:style-name="P239"/>
      <text:p text:style-name="P240">6. Planavimo organizavimo pagrindas*:</text:p>
      <text:p text:style-name="P241">_<text:tab/></text:p>
      <text:p text:style-name="P242">_<text:tab/></text:p>
      <text:p text:style-name="P243">(sprendimo ar įsakymo dėl planavimo organizavimo pavadinimas, data, Nr.)</text:p>
      <text:p text:style-name="P244"/>
      <text:p text:style-name="P245">7. Žemės sklypo (teritorijos) pagrindinė tikslinė žemės naudojimo paskirtis, naudojimo būdas ir/ar pobūdis:<text:tab/></text:p>
      <text:p text:style-name="P246">_<text:tab/></text:p>
      <text:p text:style-name="P247"/>
      <text:p text:style-name="P248">8. Žemės sklypo (teritorijos) naudojimo apribojimai ir servitutai:</text:p>
      <text:p text:style-name="P249">_<text:tab/></text:p>
      <text:p text:style-name="P250">_<text:tab/></text:p>
      <text:p text:style-name="P251"/>
      <text:p text:style-name="P252">9. Priedai**:</text:p>
      <text:p text:style-name="P253">1) Prašymas sąlygų sąvadui gauti su žemės sklypo ir pastatų teisinės registracijos dokumentais, žemės sklypo plano kopija;</text:p>
      <text:p text:style-name="P254">2) sutartis su savivaldybės administracijos direktoriumi dėl detaliojo teritorijų planavimo organizatoriaus teisių ir pareigų perdavimo (pateikia žemės sklypo naudotojai ar valdytojai);</text:p>
      <text:p text:style-name="P255">3) žemės sklypo ribų planas arba topografinis planas su nurodytomis planuojamos teritorijos ribomis (jei žemės sklypas nesuformuotas) ***;</text:p>
      <text:p text:style-name="P256">4)<text:s/><text:tab/></text:p>
      <text:p text:style-name="P257"/>
      <text:p text:style-name="P258">10. Paraišką parengė:<text:s/><text:tab/></text:p>
      <text:p text:style-name="P259">(vardas, pavardė, pareigos, tel./faksas)      (parašas)</text:p>
      <text:p text:style-name="P260"/>
      <text:p text:style-name="P261">11. Paraiškos parengimo data:<text:tab/></text:p>
      <text:p text:style-name="P262"/>
      <text:p text:style-name="P263">Pastabos: * Pildo tik savivaldybės administracijos direktorius ar jo įgaliotas asmuo, ar valstybinės žemės valdytojai.</text:p>
      <text:p text:style-name="P264">** Pirmo priedo pateikti nereikia, kai planavimo organizatorius – savivaldybės administracijos direktorius ar valstybinės žemės valdytojai.</text:p>
      <text:p text:style-name="P265">*** Pateikia tik savivaldybės administracijos direktorius ar jo įgaliotas asmuo, ar valstybinės žemės valdytojai.</text:p>
      <text:p text:style-name="P266"/>
      <text:p text:style-name="P267">_________________</text:p>
      <text:p text:style-name="P268"/>
      <text:soft-page-break/>
      <text:p text:style-name="P269">Planavimo sąlygų teritorijų planavimo<text:s/></text:p>
      <text:p text:style-name="P270">dokumentams rengti parengimo ir<text:s/></text:p>
      <text:p text:style-name="P271">išdavimo tvarkos aprašo<text:s/></text:p>
      <text:p text:style-name="P272">5<text:s/>priedas</text:p>
      <text:p text:style-name="P273"/>
      <text:p text:style-name="P274">TVIRTINU<text:tab/></text:p>
      <text:p text:style-name="P275">(parašas)</text:p>
      <text:p text:style-name="P276">_<text:tab/></text:p>
      <text:p text:style-name="P277">_<text:tab/></text:p>
      <text:p text:style-name="P278">(atsakingo asmens vardas, pavardė, pareigos)</text:p>
      <text:p text:style-name="P279">200___ m.<text:s/><text:tab/><text:s/>d.</text:p>
      <text:p text:style-name="P280"/>
      <text:p text:style-name="P281"><text:span text:style-name="T282">PLANAVIMO SĄLYGOS<text:s/></text:span></text:p>
      <text:p text:style-name="P283"><text:span text:style-name="T284">DETALIOJO PLANAVIMO DOKUMENTUI RENGTI</text:span></text:p>
      <text:p text:style-name="P285"/>
      <text:p text:style-name="P286">200__ m. _____________ d. Nr. ______</text:p>
      <text:p text:style-name="P287">(sąlygų registravimo data)</text:p>
      <text:p text:style-name="P288"/>
      <text:p text:style-name="P289">1. Planavimo sąlygų rengėjas:<text:s/><text:tab/></text:p>
      <text:p text:style-name="P290">(tarnybos pavadinimas, adresas, tel./faksas)</text:p>
      <text:p text:style-name="P291">_<text:tab/></text:p>
      <text:p text:style-name="P292"/>
      <text:p text:style-name="P293">2. Pareiškėjas:<text:tab/></text:p>
      <text:p text:style-name="P294">(adresas, tel./faksas)</text:p>
      <text:p text:style-name="P295">_<text:tab/></text:p>
      <text:p text:style-name="P296">_<text:tab/></text:p>
      <text:p text:style-name="P297"/>
      <text:p text:style-name="P298">3. Planavimo organizatorius:<text:tab/></text:p>
      <text:p text:style-name="P299">(adresas, tel./faksas)</text:p>
      <text:p text:style-name="P300">_<text:tab/></text:p>
      <text:p text:style-name="P301">_<text:tab/></text:p>
      <text:p text:style-name="P302"/>
      <text:p text:style-name="P303">4. Planuojamas žemės sklypas (teritorija), pagrindinė tikslinė žemės naudojimo paskirtis, naudojimo būdas ir/ar pobūdis:<text:s/><text:tab/></text:p>
      <text:p text:style-name="P304">(adresas, plotas, ha)</text:p>
      <text:p text:style-name="P305">_<text:tab/></text:p>
      <text:p text:style-name="P306"/>
      <text:p text:style-name="P307">5. Planavimo tikslai ir uždaviniai bei numatoma veikla:</text:p>
      <text:p text:style-name="P308">_<text:tab/></text:p>
      <text:p text:style-name="P309">_<text:tab/></text:p>
      <text:p text:style-name="P310"/>
      <text:p text:style-name="P311">6. Planuojamam žemės sklypui (teritorijai) taikomi galiojančių atitinkamo lygmens teritorijų planavimo dokumentų sprendiniai:</text:p>
      <text:p text:style-name="P312">1) bendrųjų planų:<text:s/><text:tab/></text:p>
      <text:p text:style-name="P313">(dokumento pavadinimas, data, Nr.)</text:p>
      <text:p text:style-name="P314">_<text:tab/></text:p>
      <text:p text:style-name="P315">2) specialiųjų planų:<text:s/><text:tab/></text:p>
      <text:p text:style-name="P316">(dokumento pavadinimas, data, Nr.)</text:p>
      <text:p text:style-name="P317">_<text:tab/></text:p>
      <text:p text:style-name="P318">3) detaliųjų planų:<text:s/><text:tab/></text:p>
      <text:p text:style-name="P319">(dokumento pavadinimas, data, Nr.)</text:p>
      <text:p text:style-name="P320">_<text:tab/></text:p>
      <text:p text:style-name="P321">4) prisijungimo prie inžinerinių tinklų ir susisiekimo komunikacijų reikalavimai:</text:p>
      <text:soft-page-break/>
      <text:p text:style-name="P322">_<text:tab/></text:p>
      <text:p text:style-name="P323">_<text:tab/></text:p>
      <text:p text:style-name="P324">5) ūkio šakų plėtros programų ir strateginių dokumentų nuostatos bei sąlygas išduodančių institucijų kompetencijai priskirti reikalavimai:</text:p>
      <text:p text:style-name="P325">_<text:tab/></text:p>
      <text:p text:style-name="P326">_<text:tab/></text:p>
      <text:p text:style-name="P327">(dokumento pavadinimas, data, Nr.)</text:p>
      <text:p text:style-name="P328">_<text:tab/></text:p>
      <text:p text:style-name="P329"/>
      <text:p text:style-name="P330">7. Rengiamo detaliojo plano strateginis pasekmių aplinkai vertinimas ir/ar sprendinių poveikio vertinimas atliekamas šiais aspektais:</text:p>
      <text:p text:style-name="P331">_<text:tab/></text:p>
      <text:p text:style-name="P332">_<text:tab/></text:p>
      <text:p text:style-name="P333"/>
      <text:p text:style-name="P334">8. Priedai (savivaldybės vyriausiojo architekto iš kitų institucijų gautos sąlygos):</text:p>
      <text:p text:style-name="P335">1)<text:tab/></text:p>
      <text:p text:style-name="P336">2)<text:tab/></text:p>
      <text:p text:style-name="P337">3)<text:tab/></text:p>
      <text:p text:style-name="P338"/>
      <text:p text:style-name="P339">9. Sąlygas parengė:<text:tab/></text:p>
      <text:p text:style-name="P340">(vardas, pavardė)                (pareigos)                 (parašas)</text:p>
      <text:p text:style-name="P341"/>
      <text:p text:style-name="P342">10. Sąlygų parengimo data:<text:tab/></text:p>
      <text:p text:style-name="P343"/>
      <text:p text:style-name="P344">11. Sąlygos galioja:<text:s/><text:tab/></text:p>
      <text:p text:style-name="P345">(nurodomas sąlygų galiojimo terminas)</text:p>
      <text:p text:style-name="P346"/>
      <text:p text:style-name="P347"><text:span text:style-name="T348">Pastaba. Planavimo sąlygos surašomos trimis egzemplioriais, kurių vienas lieka sąlygas išdavusioje institucijoje.</text:span></text:p>
      <text:p text:style-name="P349">_________________</text:p>
      <text:soft-page-break/>
      <text:p text:style-name="P350">Planavimo sąlygų teritorijų planavimo<text:s/></text:p>
      <text:p text:style-name="P351">dokumentams rengti parengimo ir<text:s/></text:p>
      <text:p text:style-name="P352">išdavimo tvarkos aprašo<text:s/></text:p>
      <text:p text:style-name="P353">6<text:s/>priedas</text:p>
      <text:p text:style-name="P354"/>
      <text:p text:style-name="P355">TVIRTINU<text:tab/></text:p>
      <text:p text:style-name="P356">(parašas)</text:p>
      <text:p text:style-name="P357">_<text:tab/></text:p>
      <text:p text:style-name="P358">_<text:tab/></text:p>
      <text:p text:style-name="P359">(atsakingo asmens vardas, pavardė, pareigos)</text:p>
      <text:p text:style-name="P360">200___ m.<text:s/><text:tab/><text:s/>d.</text:p>
      <text:p text:style-name="P361"/>
      <text:p text:style-name="P362"><text:span text:style-name="T363">PLANAVIMO SĄLYGŲ SĄVADAS<text:s/></text:span></text:p>
      <text:p text:style-name="P364"><text:span text:style-name="T365">DETALIOJO PLANAVIMO DOKUMENTUI RENGTI</text:span></text:p>
      <text:p text:style-name="P366"/>
      <text:p text:style-name="P367">200__ m. ________________ d. Nr. _______</text:p>
      <text:p text:style-name="P368">(sąlygų registravimo data)</text:p>
      <text:p text:style-name="P369"/>
      <text:p text:style-name="P370">1. Planavimo sąlygų sąvado rengėjas:<text:tab/></text:p>
      <text:p text:style-name="P371">_<text:tab/></text:p>
      <text:p text:style-name="P372">(tarnybos pavadinimas, adresas, tel./faksas)</text:p>
      <text:p text:style-name="P373">_<text:tab/></text:p>
      <text:p text:style-name="P374"/>
      <text:p text:style-name="P375">2. Pareiškėjas:<text:tab/></text:p>
      <text:p text:style-name="P376">(planavimo organizatorius, adresas, tel./faksas)</text:p>
      <text:p text:style-name="P377">_<text:tab/></text:p>
      <text:p text:style-name="P378"/>
      <text:p text:style-name="P379">3. Planuojamas žemės sklypas (teritorija), pagrindinė tikslinė žemės naudojimo paskirtis, naudojimo būdas ir/ar pobūdis:<text:tab/></text:p>
      <text:p text:style-name="P380">(adresas, plotas, ha)</text:p>
      <text:p text:style-name="P381">_<text:tab/></text:p>
      <text:p text:style-name="P382"/>
      <text:p text:style-name="P383">4. Planavimo tikslai ir uždaviniai bei numatoma veikla:<text:tab/></text:p>
      <text:p text:style-name="P384">_<text:tab/></text:p>
      <text:p text:style-name="P385"/>
      <text:p text:style-name="P386">5. Kitų institucijų išduotos sąlygos (institucijos pavadinimas, sąlygų išdavimo data, Nr.):</text:p>
      <text:p text:style-name="P387"/>
      <text:p text:style-name="P388">1)<text:tab/></text:p>
      <text:p text:style-name="P389"/>
      <text:p text:style-name="P390">2)<text:tab/></text:p>
      <text:p text:style-name="P391"/>
      <text:p text:style-name="P392">3)<text:tab/></text:p>
      <text:p text:style-name="P393"/>
      <text:p text:style-name="P394">6. Sąlygų sąvadą parengė:<text:s/><text:tab/></text:p>
      <text:p text:style-name="P395">(vardas, pavardė)               (pareigos)                     (parašas)</text:p>
      <text:p text:style-name="P396"/>
      <text:p text:style-name="P397">7. Sąlygų sąvado parengimo data:<text:s/><text:tab/></text:p>
      <text:p text:style-name="P398"/>
      <text:p text:style-name="P399">8. Sąlygų sąvadas galioja:<text:s/><text:tab/></text:p>
      <text:p text:style-name="P400">(nurodomas sąlygų galiojimo terminas)</text:p>
      <text:p text:style-name="P401"><text:span text:style-name="T402">Pastaba. Planavimo sąlygos surašomos trimis egzemplioriais, kurių vienas lieka sąlygas išdavusioje institucijoje.</text:span></text:p>
      <text:p text:style-name="P403">_________________</text:p>
      <text:soft-page-break/>
      <text:p text:style-name="P404">Planavimo sąlygų teritorijų planavimo<text:s/></text:p>
      <text:p text:style-name="P405">dokumentams rengti parengimo ir<text:s/></text:p>
      <text:p text:style-name="P406">išdavimo tvarkos aprašo<text:s/></text:p>
      <text:p text:style-name="P407">7<text:s/>priedas</text:p>
      <text:p text:style-name="P408"/>
      <text:p text:style-name="P409">TVIRTINU<text:tab/></text:p>
      <text:p text:style-name="P410">(parašas)</text:p>
      <text:p text:style-name="P411">_<text:tab/></text:p>
      <text:p text:style-name="P412">_<text:tab/></text:p>
      <text:p text:style-name="P413">(atsakingo asmens vardas, pavardė, pareigos)</text:p>
      <text:p text:style-name="P414">200___ m.<text:s/><text:tab/><text:s/>d.</text:p>
      <text:p text:style-name="P415"/>
      <text:p text:style-name="P416">_<text:tab/></text:p>
      <text:p text:style-name="P417">_<text:tab/></text:p>
      <text:p text:style-name="P418">_<text:tab/></text:p>
      <text:p text:style-name="P419">(Nurodomas tikslus regiono aplinkos apsaugos departamento ar valstybinio parko, valstybinio ir biosferos rezervato direkcijos pavadinimas)</text:p>
      <text:p text:style-name="P420"/>
      <text:p text:style-name="P421"><text:span text:style-name="T422">PLANAVIMO SĄLYGOS<text:s/></text:span></text:p>
      <text:p text:style-name="P423"/>
      <text:p text:style-name="P424"><text:span text:style-name="T425">RAJONO LYGMENS BENDROJO AR SPECIALIOJO<text:s/></text:span></text:p>
      <text:p text:style-name="P426"/>
      <text:p text:style-name="P427"><text:span text:style-name="T428">IR VIETOVĖS LYGMENS SPECIALIOJO AR DETALIOJO PLANAVIMO DOKUMENTAMS RENGTI</text:span></text:p>
      <text:p text:style-name="P429"/>
      <text:p text:style-name="P430">200___ m. _____________ d. Nr. ______</text:p>
      <text:p text:style-name="P431">(sąlygų registravimo data)</text:p>
      <text:p text:style-name="P432"/>
      <text:p text:style-name="P433">1. Pareiškėjas:<text:s/><text:tab/></text:p>
      <text:p text:style-name="P434">(planavimo organizatorius, adresas, tel./faksas)</text:p>
      <text:p text:style-name="P435">_<text:tab/></text:p>
      <text:p text:style-name="P436">_<text:tab/></text:p>
      <text:p text:style-name="P437"/>
      <text:p text:style-name="P438">2. Planuojama teritorija:<text:s/><text:tab/></text:p>
      <text:p text:style-name="P439">_<text:tab/></text:p>
      <text:p text:style-name="P440">(planuojama teritorija (žemės sklypas), plotas, ha, pagrindinė tikslinė žemės naudojimo paskirtis, naudojimo būdas ir/ar pobūdis)</text:p>
      <text:p text:style-name="P441">_<text:tab/></text:p>
      <text:p text:style-name="P442">_<text:tab/></text:p>
      <text:p text:style-name="P443"/>
      <text:p text:style-name="P444">3. Teritorijų planavimo lygmuo (pažymėti): rajono [ ], vietovės [ ].</text:p>
      <text:p text:style-name="P445"/>
      <text:p text:style-name="P446">4. Teritorijų planavimo rūšis (pažymėti): bendrasis [ ], specialusis [ ], detalusis [ ].</text:p>
      <text:p text:style-name="P447"/>
      <text:p text:style-name="P448">5. Planavimo organizavimo pagrindas (nutarimas, sprendimas, įsakymas):<text:tab/></text:p>
      <text:p text:style-name="P449">_<text:tab/></text:p>
      <text:p text:style-name="P450">_<text:tab/></text:p>
      <text:p text:style-name="P451"/>
      <text:p text:style-name="P452">6. Planavimo tikslai ir uždaviniai:<text:tab/></text:p>
      <text:p text:style-name="P453">_<text:tab/></text:p>
      <text:p text:style-name="P454"/>
      <text:p text:style-name="P455">7. Įvertinant planavimo tikslus ir uždavinius, planuojamam žemės sklypui (teritorijai) taikomi galiojančių atitinkamo lygmens teritorijų planavimo dokumentų sprendinių ir kitų strateginių dokumentų bei programų (projektų) nuostatų reikalavimai:<text:s/><text:tab/></text:p>
      <text:p text:style-name="P456">_<text:tab/></text:p>
      <text:p text:style-name="P457">_<text:tab/></text:p>
      <text:p text:style-name="P458">_<text:tab/></text:p>
      <text:p text:style-name="P459"/>
      <text:p text:style-name="P460">8. Planuojamam žemės sklypui (teritorijai) taikomi galiojančių atitinkamo lygmens teritorijų planavimo dokumentų sprendiniai:</text:p>
      <text:p text:style-name="P461"/>
      <text:p text:style-name="P462">1) bendrųjų planų:<text:s/><text:tab/></text:p>
      <text:p text:style-name="P463">(dokumento pavadinimas, data, Nr.)</text:p>
      <text:p text:style-name="P464">_<text:tab/></text:p>
      <text:p text:style-name="P465">2) specialiųjų planų:<text:s/><text:tab/></text:p>
      <text:p text:style-name="P466">(dokumento pavadinimas, data, Nr.)</text:p>
      <text:p text:style-name="P467">_<text:tab/></text:p>
      <text:p text:style-name="P468">3) detaliųjų planų:<text:s/><text:tab/></text:p>
      <text:p text:style-name="P469">(dokumento pavadinimas, data, Nr.)</text:p>
      <text:p text:style-name="P470">_<text:tab/></text:p>
      <text:p text:style-name="P471"/>
      <text:p text:style-name="P472">9. Rengiamo teritorijų planavimo dokumento strateginis pasekmių aplinkai vertinimas ir/ar sprendinių poveikio vertinimas atliekamas šiais aspektais:<text:s/><text:tab/></text:p>
      <text:p text:style-name="P473">_<text:tab/></text:p>
      <text:p text:style-name="P474">_<text:tab/></text:p>
      <text:p text:style-name="P475">_<text:tab/></text:p>
      <text:p text:style-name="P476">_<text:tab/></text:p>
      <text:p text:style-name="P477"/>
      <text:p text:style-name="P478">10. Aplinkosaugos institucijų ir valstybinių parkų, valstybinių ir biosferos rezervatų direkcijų kompetencijai priskirti reikalavimai:</text:p>
      <text:p text:style-name="P479"/>
      <text:p text:style-name="P480">1)<text:s/><text:tab/></text:p>
      <text:p text:style-name="P481"/>
      <text:p text:style-name="P482">2)<text:s/><text:tab/></text:p>
      <text:p text:style-name="P483"/>
      <text:p text:style-name="P484">3)<text:s/><text:tab/></text:p>
      <text:p text:style-name="P485"/>
      <text:p text:style-name="P486">11. Priedai:</text:p>
      <text:p text:style-name="P487">1)<text:s/><text:tab/></text:p>
      <text:p text:style-name="P488">2)<text:s/><text:tab/></text:p>
      <text:p text:style-name="P489">3)<text:s/><text:tab/></text:p>
      <text:p text:style-name="P490"/>
      <text:p text:style-name="P491">12. Sąlygas parengė:<text:tab/></text:p>
      <text:p text:style-name="P492">(vardas, pavardė)             (pareigos)                 (parašas)</text:p>
      <text:p text:style-name="P493"/>
      <text:p text:style-name="P494">13. Sąlygų parengimo data:<text:tab/></text:p>
      <text:p text:style-name="P495"/>
      <text:p text:style-name="P496">14. Sąlygos galioja:<text:s/><text:tab/></text:p>
      <text:p text:style-name="P497">(nurodomas sąlygų galiojimo terminas)</text:p>
      <text:p text:style-name="P498"/>
      <text:p text:style-name="P499">Pastaba. Planavimo sąlygos surašomos trimis egzemplioriais, kurių vienas lieka sąlygas išdavusioje institucijoje.</text:p>
      <text:p text:style-name="P500"/>
      <text:p text:style-name="P50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04-26T18:29:00Z</meta:creation-date>
    <dc:date>2016-04-26T18:29:00Z</dc:date>
    <meta:template xlink:href="Normal.dotm" xlink:type="simple"/>
    <meta:editing-cycles>2</meta:editing-cycles>
    <meta:editing-duration>PT0S</meta:editing-duration>
    <meta:document-statistic meta:page-count="13" meta:paragraph-count="438" meta:word-count="1831" meta:character-count="14032" meta:row-count="902" meta:non-whitespace-character-count="12639"/>
  </office:meta>
</office:document-meta>
</file>