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4 M. LAPKRIČIO 22 D. ĮSAKYMO NR. 1K-372 „DĖL PELNO NESIEKIANČIŲ RIBOTOS CIVILINĖS ATSAKOMYBĖS JURIDINIŲ ASMENŲ BUHALTERINĖS APSKAITOS IR FINANSINĖS<text:s/>ATSKAITOMYBĖS SUDARYMO IR PATEIKIMO TAISYKLIŲ PATVIRTINIMO“ PAKEITIMO</text:p>
      <text:p text:style-name="P6"/>
      <text:p text:style-name="P7">2008 m. spalio 15 d. Nr. 1K-323</text:p>
      <text:p text:style-name="P8">Vilnius</text:p>
      <text:p text:style-name="P9"/>
      <text:p text:style-name="P10"><text:span text:style-name="T11">Pakeičiu</text:span><text:s/>Lietuvos Respublikos finansų ministro 2004 m. lapkričio 22 d. įsakymą Nr. 1K-372 „Dėl Pelno nesiekiančių ribotos civilinės atsakomybės<text:s/>juridinių asmenų buhalterinės apskaitos ir finansinės atskaitomybės sudarymo ir pateikimo taisyklių patvirtinimo“ (Žin., 2004, Nr.<text:s/><text:a xlink:href="https://www.e-tar.lt/portal/lt/legalAct/TAR.4BE5F9D8037A" office:target-frame-name="_blank" xlink:show="new"><text:span text:style-name="T12">171-6342</text:span></text:a>):</text:p>
      <text:p text:style-name="P13">1. Įrašau antraštėje vietoj žodžių „finansinės atskaitomybės“ žodžius „finansinių ataskaitų“.</text:p>
      <text:p text:style-name="P14">2. Išdėstau preambulę taip:</text:p>
      <text:p text:style-name="P15">„Vadovaudamasis Lietuvos Respublikos Vyriausybės 2002 m. kovo 12 d. nutarimo Nr. 348 „Dėl įgaliojimų suteikimo įgyvendinant Lietuvos Respublikos buhalterinės apskaitos įstatymą ir Lietuvos Respublikos įmonių finansinės atskaitomybės įstatymą“ (Žin., 2002, Nr.<text:s/><text:a xlink:href="https://www.e-tar.lt/portal/lt/legalAct/TAR.641D9D2D0A68" office:target-frame-name="_blank" xlink:show="new"><text:span text:style-name="T16">28-992</text:span></text:a>; 2007, Nr.<text:s/><text:a xlink:href="https://www.e-tar.lt/portal/lt/legalAct/TAR.E18A1D73F371" office:target-frame-name="_blank" xlink:show="new"><text:span text:style-name="T17">97-3922</text:span></text:a>) 1.1 punktu,“.</text:p>
      <text:p text:style-name="P18">3. Išdėstau antrąją pastraipą taip:</text:p>
      <text:p text:style-name="P19">„<text:span text:style-name="T20">tvirtinu</text:span><text:s/>Pelno nesiekiančių ribotos civilinės atsakomybės juridinių asmenų buhalterinės apskaitos ir finansinių ataskaitų sudarymo ir pateikimo taisykles (pridedama).“</text:p>
      <text:p text:style-name="P21">4. Nurodytuoju įsakymu patvirtintose Pelno nesiekiančių ribotos civilinės atsakomybės juridinių asmenų buhalterinės apskaitos ir finansinės atskaitomybės sudarymo ir pateikimo taisyklėse:</text:p>
      <text:p text:style-name="P22">4.1. įrašau pavadinime, 4, 6, 86, 102, 105, 110, 117, 134,<text:s/>163, 208, 211 punktuose, XV skyriaus pavadinime, 1 priedo žymoje, 1 priedo 20.2.2 punkte, 2 priedo žymoje, 3 priedo žymoje vietoj žodžių „finansinė atskaitomybė“ žodžius „finansinės ataskaitos“ (atitinkamu linksniu);</text:p>
      <text:p text:style-name="P23">4.2. išdėstau 1 punktą taip:</text:p>
      <text:p text:style-name="P24">„1.<text:s/>Pelno nesiekiančių ribotos civilinės atsakomybės juridinių asmenų buhalterinės apskaitos ir 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25">99-3515</text:span></text:a>) 1 straipsnio 2 dalies ir Lietuvos Respublikos įmonių finansinės atskaitomybės įstatymo (Žin., 2001, Nr.<text:s/><text:a xlink:href="https://www.e-tar.lt/portal/lt/legalAct/TAR.132D0D75309C" office:target-frame-name="_blank" xlink:show="new"><text:span text:style-name="T26">99-3516</text:span></text:a>; 2008, Nr.<text:s/><text:a xlink:href="https://www.e-tar.lt/portal/lt/legalAct/TAR.38E9DF08C3B8" office:target-frame-name="_blank" xlink:show="new"><text:span text:style-name="T27">79-3098</text:span></text:a>) 2 straipsnio 5 dalies nuostatas.“;</text:p>
      <text:p text:style-name="P28">4.3. išdėstau 2 punktą taip:</text:p>
      <text:p text:style-name="P29">„2. Šias Taisykles taiko viešosios įstaigos, asociacijos, rūmai, labdaros ir paramos fondai, daugiabučių namų savininkų bendrijos, sodininkų bendrijos, garažų statybos ir eksploatavimo bendrijos ir kiti pelno nesiekiantys ribotos civilinės atsakomybės juridiniai asmenys (toliau vadinama – ūkio subjektai), išskyrus biudžetines įstaigas ir viešąsias sveikatos priežiūros įstaigas. Šios Taisyklės privalomos tradicinėms religinėms bendruomenėms, bendrijoms ir centrams tuo atveju, kai jie vykdo ūkinę komercinę<text:s/>veiklą ir pajamos iš tokios veiklos per ataskaitinius finansinius metus viršija 25 tūkstančių litų, ir taikomos tik turto, nuosavo kapitalo, įsipareigojimų, susijusių su tokia veikla, buhalterinei apskaitai ir finansinių ataskaitų sudarymui. Šios Taisyklės<text:s/>rekomenduojamos politinėms partijoms ir politinėms organizacijoms, profesinėms sąjungoms. Politinės partijos ir politinės organizacijos neatlygintinai gautą turtą įvertina pagal šių Taisyklių 42 ir 90 punktus.“;</text:p>
      <text:p text:style-name="P30">4.4. išdėstau 3 punkto antrąją pastraipą taip:</text:p>
      <text:p text:style-name="P31"><text:span text:style-name="T32">„Apskaitos politika –<text:s/></text:span>visuma apskaitos principų, apskaitos metodų ir taisyklių apskaitai tvarkyti ir finansinėms ataskaitoms sudaryti.“;</text:p>
      <text:p text:style-name="P33">4.5. įrašau 3 punkto ketvirtojoje pastraipoje vietoj žodžių „finansinė atskaitomybė rengiama“ žodžius „finansinės ataskaitos rengiamos“;</text:p>
      <text:p text:style-name="P34">4.6. įrašau 5 punkte vietoj žodžių „finansinė atskaitomybė, parengta“ žodžius „finansinės ataskaitos, parengtos“;</text:p>
      <text:p text:style-name="P35">4.7. įrašau 51 punkte vietoj žodžių „atskaitomybėje“ žodžius „finansinėse ataskaitose“;</text:p>
      <text:p text:style-name="P36">4.8.<text:s/>išbraukiu 55 punkte žodžius „ir į finansinę atskaitomybę įrašo“;</text:p>
      <text:p text:style-name="P37">4.9. išdėstau 71 punktą taip:</text:p>
      <text:p text:style-name="P38">„71. Išsinuomoto, pagal panaudos sutartį valdomo ilgalaikio materialiojo turto eksploatavimo išlaidos (kai jų nekompensuoja nuomotojas, panaudos davėjas)<text:s/>pripažįstamos nuomininko, panaudos gavėjo veiklos sąnaudomis.“;</text:p>
      <text:p text:style-name="P39">4.10. išdėstau 72 punktą taip:</text:p>
      <text:p text:style-name="P40">„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 Jeigu rekonstravimo arba remonto išlaidų pripažinimas sąnaudomis tą patį laikotarpį, kurį jos buvo patirtos, reikšmingai paveiktų veiklos rezultatus, šios išlaidos pripažįstamos turtu ir nudėvimos per likusį to turto nuomos, panaudos laikotarpį.“;</text:p>
      <text:p text:style-name="P41">4.11. išdėstau 73 punktą taip:</text:p>
      <text:p text:style-name="P42">„73. Jeigu nuomotojas, panaudos davėjas sutinka atlikto ilgalaikio materialiojo turto remonto darbų vertę kompensuoti arba ja sumažinti nuomos mokestį, nuomininkas, panaudos gavėjas remonto išlaidas apskaitoje registruoja kaip gautiną sumą.“;</text:p>
      <text:p text:style-name="P43">4.12. išbraukiu 75 punkte žodžius „Finansinės atskaitomybės“, vietoj žodžio „aiškinamajame“ įrašau žodį „Aiškinamajame“;</text:p>
      <text:p text:style-name="P44">4.13. įrašau 104 punkte vietoj žodžių „sudaroma tarpinė finansinė atskaitomybė“ žodžius „sudaromos tarpinės finansinės ataskaitos“;</text:p>
      <text:p text:style-name="P45">4.14. išbraukiu 146 punkte žodžius „Finansinėje atskaitomybėje“, vietoj žodžio<text:s/>„įsipareigojimai“ įrašau žodį „Įsipareigojimai“;</text:p>
      <text:p text:style-name="P46">4.15. įrašau XI skyriaus pavadinime vietoj žodžių „Finansinės atskaitomybės“ žodžius „Finansinių ataskaitų rinkinio“;</text:p>
      <text:p text:style-name="P47">4.16. įrašau 151 punkte vietoj žodžių „Finansinę atskaitomybę“ žodžius „Finansinių ataskaitų rinkinį“;</text:p>
      <text:p text:style-name="P48">4.17. įrašau 155 punkte vietoj žodžių „Finansinė atskaitomybė sudaroma“ žodžius „Finansinės ataskaitos sudaromos“;</text:p>
      <text:p text:style-name="P49">4.18. įrašau 156 punkte vietoj žodžių „Finansinė atskaitomybė sudaroma“ žodžius „Finansinės ataskaitos sudaromos“;</text:p>
      <text:p text:style-name="P50">4.19. išdėstau 157 punktą taip:</text:p>
      <text:p text:style-name="P51">„157. Ūkio subjekto šių Taisyklių 151 punkte nurodytas metines finansines ataskaitas pasirašo ūkio subjekto vadovas. Jeigu įstatymų ir kitų teisės aktų nustatyta tvarka finansinės ataskaitos tvirtinamos visuotinio<text:s/>(savininkų, dalininkų, narių) susirinkimo arba kito valdymo organo, finansinių ataskaitų titulinėje dalyje (tvirtinimo žyma) įrašomas protokolo numeris ir data. Finansinės ataskaitos skelbiamos viešai įstatymų ir kitų teisės aktų nustatytais atvejais ir tvarka.“;</text:p>
      <text:p text:style-name="P52">4.20. įrašau 158 punkte vietoj žodžių „rengiama tarpinė finansinė atskaitomybė“ žodžius „rengiamos tarpinės finansinės ataskaitos“;</text:p>
      <text:p text:style-name="P53">4.21. išdėstau 159 punktą taip:</text:p>
      <text:p text:style-name="P54">„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 savo finansinius metus, finansinių metų<text:s/><text:soft-page-break/>pabaiga yra naujų finansinių metų pabaiga, jei laikotarpis nuo finansinių metų pradžios iki naujų finansinių metų pabaigos yra ne ilgesnis negu aštuoniolika mėnesių. Jei šis laikotarpis yra ilgesnis<text:s/>negu aštuoniolika mėnesių, nustatomi pereinamieji finansiniai metai, kurių pradžia yra senų finansinių metų pabaiga, o pabaiga – naujų finansinių metų pradžia.“;</text:p>
      <text:p text:style-name="P55">4.22. išdėstau 160 punktą taip:</text:p>
      <text:p text:style-name="P56">„160. Jeigu ūkio subjektai pagal jų veiklą reglamentuojančius įstatymus turi filialų, filialo apskaitos informacija, reikalinga ūkio subjekto finansinėms ataskaitoms užpildyti, teikiama ūkio subjekto nustatyta tvarka.“;</text:p>
      <text:p text:style-name="P57">4.23. išbraukiu 161 punkte žodžius „finansinės atskaitomybės“;</text:p>
      <text:p text:style-name="P58">4.24. išdėstau 162 punktą taip:</text:p>
      <text:p text:style-name="P59">„162. Iki finansinių ataskaitų sudarymo į apskaitą turi būti įtrauktos visos ūkio subjekto ataskaitinio laikotarpio ūkinės operacijos ir ūkiniai įvykiai. Metinių finansinių atskaitų duomenys turi būti pagrįsti turto ir įsipareigojimų inventorizavimo duomenimis.“;</text:p>
      <text:p text:style-name="P60">4.25. įrašau 208.1 punkte vietoj žodžių „parengta finansinė atskaitomybė“ žodžius „parengtos finansinės ataskaitos“;</text:p>
      <text:p text:style-name="P61">4.26. įrašau 210 punkte vietoj žodžių „parengtos finansinės atskaitomybės“ žodžius „parengtų finansinių“;</text:p>
      <text:p text:style-name="P62">4.27. išbraukiu 215 punkte žodžius „finansinės atskaitomybės“.</text:p>
      <text:p text:style-name="P63"/>
      <text:p text:style-name="P64"/>
      <text:p text:style-name="P65"/>
      <text:p text:style-name="P66">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CLUSadmin</dc:creator>
    <meta:creation-date>2015-09-07T00:30:00Z</meta:creation-date>
    <dc:date>2015-09-07T00:30:00Z</dc:date>
    <meta:template xlink:href="Normal.dotm" xlink:type="simple"/>
    <meta:editing-cycles>2</meta:editing-cycles>
    <meta:editing-duration>PT0S</meta:editing-duration>
    <meta:document-statistic meta:page-count="3" meta:paragraph-count="61" meta:word-count="1058" meta:character-count="8671" meta:row-count="255" meta:non-whitespace-character-count="7674"/>
  </office:meta>
</office:document-meta>
</file>