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p>
      <text:p text:style-name="P3">ĮSAKYMAS</text:p>
      <text:p text:style-name="P4"/>
      <text:p text:style-name="P5">DĖL LIETUVOS RESPUBLIKOS SVEIKATOS APSAUGOS MINISTRO ĮSAKYMŲ PAKEITIMO</text:p>
      <text:p text:style-name="P6"/>
      <text:p text:style-name="P7">2008 m. spalio 6 d. Nr. V-951</text:p>
      <text:p text:style-name="P8">Vilnius</text:p>
      <text:p text:style-name="P9"/>
      <text:p text:style-name="P10"/>
      <text:p text:style-name="P11">Vadovaudamasis Lietuvos Respublikos sveikatos apsaugos ministro 2008 m. balandžio 8 d. įsakymu Nr. V-270 „Dėl Respublikinio mitybos centro ir Valstybinio aplinkos sveikatos centro reorganizavimo sąlygų sudarymo“ (Žin., 2008, Nr.<text:s/><text:a xlink:href="https://www.e-tar.lt/portal/lt/legalAct/TAR.6D6A26DF749A" office:target-frame-name="_blank" xlink:show="new"><text:span text:style-name="T12">43-1609</text:span></text:a>):</text:p>
      <text:p text:style-name="P13"><text:span text:style-name="T14">Pakeičiu</text:span><text:s/>šiuos įsakymus ir vietoj žodžių „Respublikinis mitybos centras“ atitinkamais linksniais įrašau žodžius „Valstybinis aplinkos sveikatos centras“ atitinkamais linksniais:</text:p>
      <text:p text:style-name="P15">1. Lietuvos Respublikos sveikatos apsaugos ministerijos 1998 m. birželio 17 d. įsakymą Nr. 328 „Dėl specialios paskirties maisto produktų ir maisto priedų registravimo tvarkos“ (Žin., 1998, Nr.<text:s/><text:a xlink:href="https://www.e-tar.lt/portal/lt/legalAct/TAR.A132521F6E2D" office:target-frame-name="_blank" xlink:show="new"><text:span text:style-name="T16">57-1610</text:span></text:a>);</text:p>
      <text:p text:style-name="P17">2. Lietuvos Respublikos sveikatos apsaugos ministro 2001 m. birželio 26 d. įsakymą Nr. 357 „Dėl įmonių standartų projektų“ (Žin., 2001, Nr.<text:s/><text:a xlink:href="https://www.e-tar.lt/portal/lt/legalAct/TAR.576F8F041FBA" office:target-frame-name="_blank" xlink:show="new"><text:span text:style-name="T18">58-2096</text:span></text:a>);</text:p>
      <text:p text:style-name="P19">3. Lietuvos Respublikos sveikatos apsaugos ministro 2001 m. gruodžio 22 d. įsakymą Nr. 666 „Dėl Lietuvos higienos normos HN 107:2001 „Specialios paskirties maisto produktai“ patvirtinimo“ (Žin., 2002, Nr.<text:s/><text:a xlink:href="https://www.e-tar.lt/portal/lt/legalAct/TAR.ABA216654D73" office:target-frame-name="_blank" xlink:show="new"><text:span text:style-name="T20">5-199</text:span></text:a>);</text:p>
      <text:p text:style-name="P21">4. Lietuvos Respublikos sveikatos apsaugos ministro 2001 m. gruodžio 29 d. įsakymą Nr. 685 „Dėl geriamajam vandeniui ruošti ir tiekti skirtų gaminių bei procesų saugos sveikatai įvertinimo tvarkos patvirtinimo“ (Žin., 2002, Nr.<text:s/><text:a xlink:href="https://www.e-tar.lt/portal/lt/legalAct/TAR.2DB2612ACBBF" office:target-frame-name="_blank" xlink:show="new"><text:span text:style-name="T22">9-325</text:span></text:a>);</text:p>
      <text:p text:style-name="P23">5. Lietuvos Respublikos sveikatos apsaugos ministro 2004 m. balandžio 22 d. įsakymą Nr. V-259 „Dėl „jautrių“ maisto prekių sąrašo patvirtinimo“ (Žin., 2004, Nr.<text:s/><text:a xlink:href="https://www.e-tar.lt/portal/lt/legalAct/TAR.DFC120356058" office:target-frame-name="_blank" xlink:show="new"><text:span text:style-name="T24">65-2299</text:span></text:a>);</text:p>
      <text:p text:style-name="P25">6. Lietuvos Respublikos sveikatos apsaugos ministro 2005 m. rugsėjo 1 d. įsakymą Nr. V-675 „Dėl Lietuvos higienos normos HN 15:2005 „Maisto higiena“ patvirtinimo“ (Žin., 2005, Nr.<text:s/><text:a xlink:href="https://www.e-tar.lt/portal/lt/legalAct/TAR.68AF35CB36BB" office:target-frame-name="_blank" xlink:show="new"><text:span text:style-name="T26">110-4023</text:span></text:a>);</text:p>
      <text:p text:style-name="P27">7. Lietuvos Respublikos sveikatos apsaugos ministro 2006 m. birželio 1 d. įsakymą Nr. V-451 „Dėl Respublikinio mitybos centro kaip<text:s/><text:span text:style-name="T28">Codex Alimentarius<text:s/></text:span>komisijos Nacionalinio atstovo funkcijų“ (Žin., 2006, Nr.<text:s/><text:a xlink:href="https://www.e-tar.lt/portal/lt/legalAct/TAR.FBFBE059BCA5" office:target-frame-name="_blank" xlink:show="new"><text:span text:style-name="T29">66-2448</text:span></text:a>);</text:p>
      <text:p text:style-name="P30">8. Lietuvos Respublikos sveikatos apsaugos ministro 2007 m. liepos 10 d. įsakymą Nr. V-580 „Dėl kompetentingos institucijos paskyrimo“ (Žin., 2007, Nr.<text:s/><text:a xlink:href="https://www.e-tar.lt/portal/lt/legalAct/TAR.6381F59932AC" office:target-frame-name="_blank" xlink:show="new"><text:span text:style-name="T31">78-3171</text:span></text:a>).</text:p>
      <text:p text:style-name="P32"/>
      <text:p text:style-name="P33"/>
      <text:p text:style-name="P34"/>
      <text:p text:style-name="P35">SVEIKATOS APSAUGOS MINISTRAS<text:s/><text:tab/>GEDIMINAS ČER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21T12:02:00Z</meta:creation-date>
    <dc:date>2018-11-21T12:02:00Z</dc:date>
    <meta:template xlink:href="Normal.dotm" xlink:type="simple"/>
    <meta:editing-cycles>2</meta:editing-cycles>
    <meta:editing-duration>PT0S</meta:editing-duration>
    <meta:document-statistic meta:page-count="1" meta:paragraph-count="74" meta:word-count="358" meta:character-count="2920" meta:row-count="188" meta:non-whitespace-character-count="2636"/>
  </office:meta>
</office:document-meta>
</file>