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justify"/>
    </style:style>
    <style:style style:name="TableColumn76" style:family="table-column">
      <style:table-column-properties style:column-width="3.2777in" style:use-optimal-column-width="false"/>
    </style:style>
    <style:style style:name="TableColumn77" style:family="table-column">
      <style:table-column-properties style:column-width="0.7013in" style:use-optimal-column-width="false"/>
    </style:style>
    <style:style style:name="TableColumn78" style:family="table-column">
      <style:table-column-properties style:column-width="0.7152in" style:use-optimal-column-width="false"/>
    </style:style>
    <style:style style:name="TableColumn79" style:family="table-column">
      <style:table-column-properties style:column-width="0.8333in" style:use-optimal-column-width="false"/>
    </style:style>
    <style:style style:name="TableColumn80" style:family="table-column">
      <style:table-column-properties style:column-width="0.8333in" style:use-optimal-column-width="false"/>
    </style:style>
    <style:style style:name="Table75" style:family="table">
      <style:table-properties style:width="6.3611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1pt" style:font-size-asian="11pt"/>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Cell86" style:family="table-cell">
      <style:table-cell-properties fo:border="0.0104in solid #000000" style:writing-mode="lr-tb"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text-properties fo:font-weight="bold" style:font-weight-asian="bold" style:font-weight-complex="bold" fo:font-size="11pt" style:font-size-asian="11pt"/>
    </style:style>
    <style:style style:name="TableCell108" style:family="table-cell">
      <style:table-cell-properties fo:border="0.0104in solid #000000" style:writing-mode="lr-tb"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style:writing-mode="lr-tb"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text-properties style:font-weight-complex="bold" fo:font-size="11pt" style:font-size-asian="11pt"/>
    </style:style>
    <style:style style:name="TableCell119" style:family="table-cell">
      <style:table-cell-properties fo:border="0.0104in solid #000000" style:writing-mode="lr-tb"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style:writing-mode="lr-tb"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text-properties style:font-weight-complex="bold" fo:font-size="11pt" style:font-size-asian="11p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style:writing-mode="lr-tb"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text-properties style:font-weight-complex="bold" fo:font-size="11pt" style:font-size-asian="11pt"/>
    </style:style>
    <style:style style:name="TableCell141" style:family="table-cell">
      <style:table-cell-properties fo:border="0.0104in solid #000000" style:writing-mode="lr-tb"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text-properties style:font-weight-complex="bold" fo:font-size="11pt" style:font-size-asian="11pt"/>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style:font-weight-complex="bold" fo:font-size="11pt" style:font-size-asian="11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weight="bold" style:font-weight-asian="bold" fo:font-size="11pt" style:font-size-asian="11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weight="bold" style:font-weight-asian="bold" fo:font-size="11pt" style:font-size-asian="11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weight="bold" style:font-weight-asian="bold" fo:font-size="11pt" style:font-size-asian="11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weight="bold" style:font-weight-asian="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style:font-weight-complex="bold" fo:font-size="11pt" style:font-size-asian="11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style:font-weight-complex="bold" fo:font-size="11pt" style:font-size-asian="11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weight="bold" style:font-weight-asian="bold" style:font-weight-complex="bold" fo:font-size="11pt" style:font-size-asian="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weight="bold" style:font-weight-asian="bold" fo:font-size="11pt" style:font-size-asian="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weight="bold" style:font-weight-asian="bold" fo:font-size="11pt" style:font-size-asian="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weight="bold" style:font-weight-asian="bold" fo:font-size="11pt" style:font-size-asian="11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weight="bold" style:font-weight-asian="bold"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weight="bold" style:font-weight-asian="bold" style:font-weight-complex="bold" fo:font-size="11pt" style:font-size-asian="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weight="bold" style:font-weight-asian="bold"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weight="bold" style:font-weight-asian="bold" fo:font-size="11pt" style:font-size-asian="11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weight="bold" style:font-weight-asian="bold" fo:font-size="11pt" style:font-size-asian="11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weight="bold" style:font-weight-asian="bold"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style:font-weight-complex="bold"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style:font-weight-complex="bold" fo:font-size="11pt" style:font-size-asian="11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style:font-weight-complex="bold" fo:font-size="11pt" style:font-size-asian="11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style:font-weight-complex="bold" fo:font-size="11pt" style:font-size-asian="11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weight="bold" style:font-weight-asian="bold" fo:font-size="11pt" style:font-size-asian="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weight="bold" style:font-weight-asian="bold"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weight="bold" style:font-weight-asian="bold"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weight="bold" style:font-weight-asian="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style:font-weight-complex="bold" fo:font-size="11pt" style:font-size-asian="11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style:font-weight-complex="bold"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style:font-weight-complex="bold"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weight="bold" style:font-weight-asian="bold" style:font-weight-complex="bold"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weight="bold" style:font-weight-asian="bold"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fo:font-weight="bold" style:font-weight-asian="bold"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weight="bold" style:font-weight-asian="bold"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style:font-weight-complex="bold"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style:font-weight-complex="bold"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fo:font-weight="bold" style:font-weight-asian="bold" style:font-weight-complex="bold"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weight="bold" style:font-weight-asian="bold"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fo:font-weight="bold" style:font-weight-asian="bold"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fo:font-weight="bold" style:font-weight-asian="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style:font-weight-complex="bold"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style:font-weight-complex="bold"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style:font-weight-complex="bold"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weight="bold" style:font-weight-asian="bold"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weight="bold" style:font-weight-asian="bold"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weight="bold" style:font-weight-asian="bold"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weight="bold" style:font-weight-asian="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style:font-weight-complex="bold"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weight="bold" style:font-weight-asian="bold" fo:font-size="11pt" style:font-size-asian="11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weight="bold" style:font-weight-asian="bold"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fo:font-weight="bold" style:font-weight-asian="bold"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style:font-weight-complex="bold"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style:font-weight-complex="bold"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style:font-weight-complex="bold"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weight-complex="bold"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weight="bold" style:font-weight-asian="bold"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weight="bold" style:font-weight-asian="bold"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weight="bold" style:font-weight-asian="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style:font-weight-complex="bold"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style:font-weight-complex="bold"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style:font-weight-complex="bold"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weight="bold" style:font-weight-asian="bold"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weight="bold" style:font-weight-asian="bold"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weight="bold" style:font-weight-asian="bold"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style:font-weight-complex="bold"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style:font-weight-complex="bold"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style:font-weight-complex="bold"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weight="bold" style:font-weight-asian="bold"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weight="bold" style:font-weight-asian="bold"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weight="bold" style:font-weight-asian="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weight-complex="bold"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style:font-weight-complex="bold"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style:font-weight-complex="bold"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style:font-weight-complex="bold"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style:font-weight-complex="bold"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weight-complex="bold"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weight="bold" style:font-weight-asian="bold"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weight="bold" style:font-weight-asian="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style:font-weight-complex="bold"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style:font-weight-complex="bold"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weight-complex="bold"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style:tab-stops>
          <style:tab-stop style:type="center" style:position="3.25in"/>
          <style:tab-stop style:type="center" style:position="5.1666in"/>
        </style:tab-stops>
      </style:paragraph-properties>
    </style:style>
    <style:style style:name="P736" style:parent-style-name="Normal" style:family="paragraph">
      <style:paragraph-properties fo:text-align="justify">
        <style:tab-stops>
          <style:tab-stop style:type="center" style:position="3.25in"/>
          <style:tab-stop style:type="center" style:position="5.1666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6" style:parent-style-name="Normal" style:family="paragraph">
      <style:paragraph-properties fo:text-align="justify">
        <style:tab-stops>
          <style:tab-stop style:type="center" style:position="3.25in"/>
          <style:tab-stop style:type="center" style:position="5.1666in"/>
        </style:tab-stops>
      </style:paragraph-properties>
    </style:style>
    <style:style style:name="P747"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8"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style:style>
    <style:style style:name="TableColumn782" style:family="table-column">
      <style:table-column-properties style:column-width="3.1111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0833in" style:use-optimal-column-width="false"/>
    </style:style>
    <style:style style:name="TableColumn785" style:family="table-column">
      <style:table-column-properties style:column-width="1.1041in" style:use-optimal-column-width="false"/>
    </style:style>
    <style:style style:name="Table781" style:family="table">
      <style:table-properties style:width="6.2986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style:font-weight-complex="bold"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style:font-weight-complex="bold"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style:font-weight-complex="bold"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style:font-weight-complex="bold"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style:font-weight-complex="bold"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style:font-weight-complex="bold"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style:font-weight-complex="bold"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style:font-weight-complex="bold"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weight="bold" style:font-weight-asian="bold" style:font-weight-complex="bold"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style:font-weight-complex="bold"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style:font-weight-complex="bold"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weight-complex="bold"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style:font-weight-complex="bold"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weight-complex="bold"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style:font-weight-complex="bold"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style:font-weight-complex="bold"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style:font-weight-complex="bold"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style:font-weight-complex="bold"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style:font-weight-complex="bold"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style:font-weight-complex="bold"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style:font-weight-complex="bold"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style:font-weight-complex="bold"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weight="bold" style:font-weight-asian="bold" style:font-weight-complex="bold"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style:font-weight-complex="bold"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style:font-weight-complex="bold"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style:font-weight-complex="bold"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style:font-weight-complex="bold"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style:font-weight-complex="bold"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style:font-weight-complex="bold"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paragraph-properties fo:text-align="justify"/>
    </style:style>
    <style:style style:name="P1179" style:parent-style-name="Normal" style:family="paragraph">
      <style:paragraph-properties fo:text-align="justify">
        <style:tab-stops>
          <style:tab-stop style:type="center" style:position="3.1666in"/>
          <style:tab-stop style:type="center" style:position="5.1666in"/>
        </style:tab-stops>
      </style:paragraph-properties>
    </style:style>
    <style:style style:name="P1180" style:parent-style-name="Normal" style:family="paragraph">
      <style:paragraph-properties fo:text-align="justify">
        <style:tab-stops>
          <style:tab-stop style:type="center" style:position="3.1666in"/>
          <style:tab-stop style:type="center" style:position="5.1666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font-weight-complex="bold" fo:font-size="10pt" style:font-size-asian="10pt"/>
    </style:style>
    <style:style style:name="T1185" style:parent-style-name="DefaultParagraphFont" style:family="text">
      <style:text-properties fo:font-weight="bold" style:font-weight-asian="bold" style:font-weight-complex="bold"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88"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89"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90" style:parent-style-name="Normal" style:family="paragraph">
      <style:paragraph-properties fo:text-align="justify">
        <style:tab-stops>
          <style:tab-stop style:type="center" style:position="3.1666in"/>
          <style:tab-stop style:type="center" style:position="5.1666in"/>
        </style:tab-stops>
      </style:paragraph-properties>
    </style:style>
    <style:style style:name="P1191"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92"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193" style:parent-style-name="Normal" style:family="paragraph">
      <style:paragraph-properties fo:text-align="justify"/>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break-before="page"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align="justify"/>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justify"/>
    </style:style>
    <style:style style:name="TableColumn1220" style:family="table-column">
      <style:table-column-properties style:column-width="3.1069in" style:use-optimal-column-width="false"/>
    </style:style>
    <style:style style:name="TableColumn1221" style:family="table-column">
      <style:table-column-properties style:column-width="0.7958in" style:use-optimal-column-width="false"/>
    </style:style>
    <style:style style:name="TableColumn1222" style:family="table-column">
      <style:table-column-properties style:column-width="0.7965in" style:use-optimal-column-width="false"/>
    </style:style>
    <style:style style:name="TableColumn1223" style:family="table-column">
      <style:table-column-properties style:column-width="0.7958in" style:use-optimal-column-width="false"/>
    </style:style>
    <style:style style:name="TableColumn1224" style:family="table-column">
      <style:table-column-properties style:column-width="0.7937in" style:use-optimal-column-width="false"/>
    </style:style>
    <style:style style:name="TableColumn1225" style:family="table-column">
      <style:table-column-properties style:column-width="0.0097in" style:use-optimal-column-width="false"/>
    </style:style>
    <style:style style:name="Table1219"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weight="bold" style:font-weight-asian="bold" style:font-weight-complex="bold" fo:font-size="11pt" style:font-size-asian="11pt" style:font-size-complex="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style:font-weight-complex="bold"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weight="bold" style:font-weight-asian="bold" fo:font-size="11pt" style:font-size-asian="11pt" style:font-size-complex="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weight="bold" style:font-weight-asian="bold"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weight="bold" style:font-weight-asian="bold"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weight="bold" style:font-weight-asian="bold"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weight-complex="bold" fo:font-size="11pt" style:font-size-asian="11pt" style:font-size-complex="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weight-complex="bold"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weight-complex="bold"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weight-complex="bold" fo:font-size="11pt" style:font-size-asian="11pt" style:font-size-complex="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weight-complex="bold" fo:font-size="11pt" style:font-size-asian="11pt" style:font-size-complex="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writing-mode="lr-tb" fo:padding-top="0in" fo:padding-left="0.0277in" fo:padding-bottom="0in" fo:padding-right="0.0277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variant="small-cap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weight-complex="bold" fo:font-size="11pt" style:font-size-asian="11pt" style:font-size-complex="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weight-complex="bold" fo:font-size="11pt" style:font-size-asian="11pt" style:font-size-complex="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weight-complex="bold" fo:font-size="11pt" style:font-size-asian="11pt" style:font-size-complex="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weight-complex="bold"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writing-mode="lr-tb" fo:padding-top="0in" fo:padding-left="0.0277in" fo:padding-bottom="0in" fo:padding-right="0.0277in"/>
    </style:style>
    <style:style style:name="T1556" style:parent-style-name="DefaultParagraphFont" style:family="text">
      <style:text-properties fo:font-weight="bold" style:font-weight-asian="bold" style:font-weight-complex="bold" style:font-style-complex="italic" fo:font-size="11pt" style:font-size-asian="11pt" style:font-size-complex="11pt"/>
    </style:style>
    <style:style style:name="T15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weight-complex="bold" fo:font-size="11pt" style:font-size-asian="11pt" style:font-size-complex="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T1602" style:parent-style-name="DefaultParagraphFont" style:family="text">
      <style:text-properties style:font-weight-complex="bold" style:font-style-complex="italic"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style:font-weight-complex="bold" fo:font-size="11pt" style:font-size-asian="11pt" style:font-size-complex="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style:font-weight-complex="bold" fo:font-size="11pt" style:font-size-asian="11pt" style:font-size-complex="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weight-complex="bold" fo:font-size="11pt" style:font-size-asian="11pt" style:font-size-complex="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font-size-complex="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text-align="justify"/>
    </style:style>
    <style:style style:name="P1893" style:parent-style-name="Normal" style:family="paragraph">
      <style:paragraph-properties fo:text-align="justify">
        <style:tab-stops>
          <style:tab-stop style:type="center" style:position="2.8333in"/>
          <style:tab-stop style:type="center" style:position="5.0833in"/>
        </style:tab-stops>
      </style:paragraph-properties>
    </style:style>
    <style:style style:name="P1894"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1895" style:parent-style-name="Normal" style:family="paragraph">
      <style:paragraph-properties fo:text-align="justify"/>
      <style:text-properties fo:font-size="9pt" style:font-size-asian="9pt"/>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center"/>
    </style:style>
    <style:style style:name="P1900" style:parent-style-name="Normal" style:family="paragraph">
      <style:paragraph-properties fo:break-before="page"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text-properties fo:font-weight="bold" style:font-weight-asian="bold" style:font-weight-complex="bold"/>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justify"/>
    </style:style>
    <style:style style:name="TableColumn1922" style:family="table-column">
      <style:table-column-properties style:column-width="3.1944in" style:use-optimal-column-width="false"/>
    </style:style>
    <style:style style:name="TableColumn1923" style:family="table-column">
      <style:table-column-properties style:column-width="1in" style:use-optimal-column-width="false"/>
    </style:style>
    <style:style style:name="TableColumn1924" style:family="table-column">
      <style:table-column-properties style:column-width="1.0833in" style:use-optimal-column-width="false"/>
    </style:style>
    <style:style style:name="TableColumn1925" style:family="table-column">
      <style:table-column-properties style:column-width="1in" style:use-optimal-column-width="false"/>
    </style:style>
    <style:style style:name="Table1921" style:family="table">
      <style:table-properties style:width="6.2777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31" style:family="table-row">
      <style:table-row-properties style:min-row-height="0.0159in" style:use-optimal-row-height="false" fo:keep-together="always"/>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TableRow1937" style:family="table-row">
      <style:table-row-properties style:min-row-height="0.0159in" style:use-optimal-row-height="false" fo:keep-together="always"/>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style:writing-mode="lr-tb" fo:padding-top="0in" fo:padding-left="0.0277in" fo:padding-bottom="0in" fo:padding-right="0.0277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weight="bold" style:font-weight-asian="bold" style:font-weight-complex="bold" fo:font-size="11pt" style:font-size-asian="11pt" style:font-size-complex="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style:font-weight-complex="bold"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weight-complex="bold" style:font-style-complex="italic" fo:font-size="11pt" style:font-size-asian="11pt" style:font-size-complex="11pt"/>
    </style:style>
    <style:style style:name="T2129" style:parent-style-name="DefaultParagraphFont" style:family="text">
      <style:text-properties style:font-weight-complex="bold" fo:font-style="italic" style:font-style-asian="italic" style:font-style-complex="italic"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style:font-weight-complex="bold"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T2229" style:parent-style-name="DefaultParagraphFont" style:family="text">
      <style:text-properties style:font-weight-complex="bold" style:font-style-complex="italic" fo:font-size="11pt" style:font-size-asian="11pt" style:font-size-complex="11pt"/>
    </style:style>
    <style:style style:name="T2230" style:parent-style-name="DefaultParagraphFont" style:family="text">
      <style:text-properties style:font-style-complex="italic" fo:font-size="11pt" style:font-size-asian="11pt" style:font-size-complex="11pt"/>
    </style:style>
    <style:style style:name="T2231" style:parent-style-name="DefaultParagraphFont" style:family="text">
      <style:text-properties fo:font-style="italic" style:font-style-asian="italic" style:font-style-complex="italic"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style:font-weight-complex="bold"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style:font-weight-complex="bold"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weight="bold" style:font-weight-asian="bold" style:font-weight-complex="bold"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style:font-weight-complex="bold"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writing-mode="lr-tb" fo:padding-top="0in" fo:padding-left="0.0277in" fo:padding-bottom="0in" fo:padding-right="0.027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weight="bold" style:font-weight-asian="bold" style:font-weight-complex="bold"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P2322" style:parent-style-name="Normal" style:family="paragraph">
      <style:paragraph-properties fo:text-align="justify"/>
    </style:style>
    <style:style style:name="P2323" style:parent-style-name="Normal" style:family="paragraph">
      <style:paragraph-properties fo:text-align="justify">
        <style:tab-stops>
          <style:tab-stop style:type="center" style:position="2.9166in"/>
          <style:tab-stop style:type="center" style:position="5in"/>
        </style:tab-stops>
      </style:paragraph-properties>
    </style:style>
    <style:style style:name="P2324" style:parent-style-name="Normal" style:family="paragraph">
      <style:paragraph-properties fo:text-align="justify" fo:margin-left="2.6666in">
        <style:tab-stops>
          <style:tab-stop style:type="center" style:position="0.25in"/>
          <style:tab-stop style:type="center" style:position="2.3333in"/>
        </style:tab-stops>
      </style:paragraph-properties>
      <style:text-properties fo:font-size="10pt" style:font-size-asian="10pt"/>
    </style:style>
    <style:style style:name="P2325" style:parent-style-name="Normal" style:family="paragraph">
      <style:paragraph-properties fo:text-align="justify"/>
      <style:text-properties fo:font-size="9pt" style:font-size-asian="9pt"/>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LIEPOS 14 D. ĮSAKYMO NR. A1-207 „DĖL DUOMENŲ APIE SAVIVALDYBĖS ADMINISTRACIJOS MOKAMAS VALSTYBINES ŠALPOS IŠMOKAS STATISTINIŲ ATASKAITŲ FORMŲ IR JŲ PILDYMO TVARKOS APRAŠO PATVIRTINIMO“ PAKEITIMO</text:p>
      <text:p text:style-name="P5"/>
      <text:p text:style-name="P6">2008 m. spalio 6 d. Nr. A1-333</text:p>
      <text:p text:style-name="P7">Vilnius</text:p>
      <text:p text:style-name="P8"/>
      <text:p text:style-name="P9"/>
      <text:p text:style-name="P10"><text:span text:style-name="T11">Pakeičiu</text:span><text:s/>Lietuvos Respublikos socialinės apsaugos ir darbo ministro 2005 m. liepos 28 d. įsakymą 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2">90-3390</text:span></text:a>; 2006, Nr.<text:s/><text:a xlink:href="https://www.e-tar.lt/portal/lt/legalAct/TAR.9DC4434EF989" office:target-frame-name="_blank" xlink:show="new"><text:span text:style-name="T13">32-1137</text:span></text:a>; 2007, Nr.<text:s/><text:a xlink:href="https://www.e-tar.lt/portal/lt/legalAct/TAR.90DD0988D9F6" office:target-frame-name="_blank" xlink:show="new"><text:span text:style-name="T14">57-2210</text:span></text:a>; 2008, Nr.<text:s/><text:a xlink:href="https://www.e-tar.lt/portal/lt/legalAct/TAR.7247AEA53DCE" office:target-frame-name="_blank" xlink:show="new"><text:span text:style-name="T15">74-2910</text:span></text:a>):</text:p>
      <text:p text:style-name="P16">1. Išdėstau 1.4 punktą taip:</text:p>
      <text:p text:style-name="P17">„1.4. Savivaldybių administracijų mokamų šalpos išmokų ketvirtinių statistinių duomenų suvestinės formą“.</text:p>
      <text:p text:style-name="P18">2. Išdėstau 1.5 punktą taip:</text:p>
      <text:p text:style-name="P19">„1.5. Savivaldybių administracijų mokamų šalpos išmokų metinių statistinių duomenų suvestinės formą“.</text:p>
      <text:p text:style-name="P20">3. Išdėstau 2.2.1 punktą taip:</text:p>
      <text:p text:style-name="P21">„2.2.1. Savivaldybių administracijų mokamų šalpos išmokų ketvirtinių statistinių duomenų suvestinę“.</text:p>
      <text:p text:style-name="P22">4. Išdėstau 2.2.2 punktą taip:</text:p>
      <text:p text:style-name="P23">„2.2.2. Savivaldybių administracijų mokamų šalpos išmokų metinių statistinių duomenų suvestinę“.</text:p>
      <text:p text:style-name="P24">5. Nurodytu įsakymu patvirtintame Duomenų apie savivaldybės administracijos mokamas valstybines šalpos išmokas statistinių ataskaitų formų ir jų pildymo tvarkos apraše:</text:p>
      <text:p text:style-name="P25">5.1. Išdėstau 5.4 punktą taip:</text:p>
      <text:p text:style-name="P26">„5.4. faktinės išlaidos – litais (nurodyti ir centus)“.</text:p>
      <text:p text:style-name="P27">5.2. Išdėstau 6.2 punktą taip:</text:p>
      <text:p text:style-name="P28">„6.2. gavėjas, per ataskaitinį laikotarpį gavęs skirtingų rūšių šalpos išmokas, 1, 1.3, 2, 3, 4, 5, 6, 7, 8, 9, 10, 11, 12, 12.1, 13 eilutėse ir eilutėje „Iš viso“ apskaitomas kaip vienas gavėjas.“</text:p>
      <text:p text:style-name="P29">5.3. Išdėstau 13 punktą taip:</text:p>
      <text:p text:style-name="P30">„13. Teikiant ketvirtinių statistinių duomenų suvestinę (toliau vadinama – ketvirtinių duomenų suvestinė), pildoma socialinės apsaugos ir darbo ministro patvirtinta Savivaldybių administracijų mokamų šalpos išmokų ketvirtinių statistinių duomenų suvestinės forma“.</text:p>
      <text:p text:style-name="P31">5.4. Įrašau 14 punkte vietoj žodžio „ataskaitų“ žodį „duomenų“.</text:p>
      <text:p text:style-name="P32">5.5. Išdėstau 16 punktą taip:</text:p>
      <text:p text:style-name="P33">„16. Teikiant metinių statistinių duomenų suvestinę (toliau vadinama – metinių duomenų suvestinė), pildoma socialinės apsaugos ir darbo ministro patvirtinta Savivaldybių administracijų mokamų šalpos išmokų metinių statistinių duomenų suvestinės forma“.</text:p>
      <text:p text:style-name="P34">5.6. Išdėstau 17 punktą taip:</text:p>
      <text:p text:style-name="P35">„17. Duomenų suvestinėse šalpos išmokų gavėjas, per ataskaitinį laikotarpį gavęs skirtingų rūšių šalpos išmokas, 1, 1.3, 2, 3, 4, 5, 6, 7, 8, 9, 10, 11 eilutėse ir eilutėje „Iš viso“ apskaitomas kaip vienas gavėjas.“</text:p>
      <text:p text:style-name="P36">5.7. Įrašau 18 punkte vietoj žodžio „ataskaitų“ žodį „duomenų“.</text:p>
      <text:p text:style-name="P37">5.8. Išdėstau 19 punktą taip:</text:p>
      <text:p text:style-name="P38">„19. Ketvirtinėse ir metinėse ataskaitose bei duomenų suvestinėse pateikiami duomenys turi būti tikslūs. Prieš pateikiant ataskaitas ir suvestinę, turi būti patikrinama, ar suminės eilutės „Išmokų skaičius“ ir „Faktinės išlaidos“ stulpeliuose duomenys atitinka sumuojamų eilučių duomenis.“</text:p>
      <text:p text:style-name="P39">5.9. Įrašau 20 punkte vietoj žodžio „ataskaitų“ žodį „duomenų“.</text:p>
      <text:p text:style-name="P40">5.10. Įrašau 22 punkte vietoj žodžio „ataskaitų“ žodį „duomenų“.</text:p>
      <text:p text:style-name="P41">6. Išdėstau nurodytuoju įsakymu patvirtintą Duomenų apie savivaldybės administracijos mokamas šalpos išmokas ketvirtinės statistinės ataskaitos formą nauja redakcija (pridedama).</text:p>
      <text:p text:style-name="P42">7. Išdėstau nurodytuoju įsakymu patvirtintą Duomenų apie savivaldybės administracijos mokamas šalpos išmokas metinės statistinės ataskaitos formą nauja redakcija (pridedama).</text:p>
      <text:p text:style-name="P43">8. Išdėstau nurodytuoju įsakymu patvirtintą Savivaldybių administracijų mokamų šalpos išmokų ketvirtinių statistinių duomenų suvestinės formą nauja redakcija (pridedama).</text:p>
      <text:p text:style-name="P44">9. Išdėstau nurodytuoju įsakymu patvirtintą Savivaldybių administracijų mokamų šalpos išmokų metinių statistinių duomenų suvestinės formą nauja redakcija (pridedama).</text:p>
      <text:p text:style-name="P45"/>
      <text:p text:style-name="P46"/>
      <text:p text:style-name="P47"/>
      <text:p text:style-name="P48">SOCIALINĖS APSAUGOS IR DARBO MINISTRĖ<text:s/><text:tab/>VILIJA BLINKEVIČIŪTĖ</text:p>
      <text:p text:style-name="P49"/>
      <text:p text:style-name="P50">Forma patvirtinta</text:p>
      <text:p text:style-name="P51">Lietuvos Respublikos socialinės<text:s/></text:p>
      <text:p text:style-name="P52">apsaugos ir darbo ministro 2005 m.<text:s/></text:p>
      <text:p text:style-name="P53">liepos 14 d. įsakymu Nr. A1-207</text:p>
      <text:p text:style-name="P54">(Lietuvos Respublikos socialinės<text:s/></text:p>
      <text:p text:style-name="P55">apsaugos ir darbo ministro 2008 m.<text:s/></text:p>
      <text:p text:style-name="P56">spalio 6 d.<text:s/></text:p>
      <text:p text:style-name="P57">įsakymo Nr. A1-333 redakcija)</text:p>
      <text:p text:style-name="P58"/>
      <text:p text:style-name="P59">_________________________________________________________________</text:p>
      <text:p text:style-name="P60">(įstaigos pavadinimas, adresas, telefonas, el. paštas)</text:p>
      <text:p text:style-name="P61"/>
      <text:p text:style-name="P62">Socialinių paslaugų priežiūros<text:s/></text:p>
      <text:p text:style-name="P63">departamentui prie</text:p>
      <text:p text:style-name="P64">Socialinės apsaugos ir darbo ministerijos<text:s/></text:p>
      <text:p text:style-name="P65">A. Vivulskio g. 16<text:s/></text:p>
      <text:p text:style-name="P66">LT-03115 Vilnius</text:p>
      <text:p text:style-name="P67"/>
      <text:p text:style-name="P68"><text:span text:style-name="T69">DUOMENŲ APIE SAVIVALDYBĖS ADMINISTRACIJOJE MOKAMAS ŠALPOS IŠMOKAS KETVIRTINĖ STATISTINĖ ATASKAITA</text:span></text:p>
      <text:p text:style-name="P70"/>
      <text:p text:style-name="P71">20      m.                       ketvirtis<text:s/></text:p>
      <text:p text:style-name="P72">___________ Nr. _________</text:p>
      <text:p text:style-name="P73">(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Išmokos rūšis</text:p>
            </table:table-cell>
            <table:table-cell table:style-name="TableCell84">
              <text:p text:style-name="P85">Vidutinis gavėjų sk. (žm.)</text:p>
            </table:table-cell>
            <table:table-cell table:style-name="TableCell86">
              <text:p text:style-name="P87">Išmokų sk. (vnt.)</text:p>
            </table:table-cell>
            <table:table-cell table:style-name="TableCell88">
              <text:p text:style-name="P89">Vidutinė išmoka<text:s/></text:p>
              <text:p text:style-name="P90">(Lt)</text:p>
            </table:table-cell>
            <table:table-cell table:style-name="TableCell91">
              <text:p text:style-name="P92">Faktinės išlaidos<text:s/></text:p>
              <text:p text:style-name="P93">(Lt)</text:p>
            </table:table-cell>
          </table:table-row>
          <table:table-row table:style-name="TableRow94">
            <table:table-cell table:style-name="TableCell95">
              <text:p text:style-name="P96">A</text:p>
            </table:table-cell>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row>
        </table:table-header-rows>
        <table:table-row table:style-name="TableRow105">
          <table:table-cell table:style-name="TableCell106">
            <text:p text:style-name="P107">1. Socialinė pensija, paskirta iki 1995-01-01:</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 sukakusiam senatvės pensijos amžių</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2. neįgaliajam (invalidui)</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3. maitintojo netekimo :</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3.1. vaikui iki 18 metu</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3.2. moksleiviui nuo 18 iki 24 metu</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 Šalpos pensija neįgaliajam (invalidu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1. netekusiam 75–100 proc. darbingumo (I grupės invalidui)</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2.2. netekusiam 60–70<text:s/></text:span><text:span text:style-name="T196">proc.<text:s/></text:span><text:span text:style-name="T197">darbingumo (II grupės invalidui)</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3. netekusiam 45–55 proc. darbingumo (III grupės invalidu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 Šalpos pensija sukakusiam senatvės pensijos amžių</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 Šalpos pensija neįgaliam vaikui iki 18 metų:</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1. sunkaus neįgalumo</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2. vidutinio neįgalumo</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3. lengvo neįgalum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4. vaikui invalidui, kuriam nenustatytas neįgalumo lygi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 Šalpos pensija daugiavaikei motinai:</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5.1. sukakusiai senatvės pensijos amži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2. netekusiai 75–100 proc. darbingumo (I grupės invalidei)</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3. netekusiai 60–70 proc. darbingumo (II grupės invalide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6. Šalpos pensija už slaugą:</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1. už vaiko invalido slaugą</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2. už I grupės invalido nuo vaikystės slaugą</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 Šalpos pensija asmeniui, slaugiusiam neįgalųjį (invalidą):</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1. sukakusiam senatvės pensijos amžių</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2. netekusiam 75–100 proc. darbingumo (I grupės invalidui)</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3. netekusiam 60–70 proc. darbingumo (II grupės invalidu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 Šalpos našlaičių pensij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8.1. vaikui iki 18 metų</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2. moksleiviui nuo 18 iki 24 mel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3. neįgaliajam (invalidu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4. sukakusiam senatvės pensijos amžių</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 Šalpos pensija maitintojo netekusiems vaikam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1. vaikui iki 18 metų</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2. moksleiviui nuo 18 iki 24 metų</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3.nejqaliajam (invalidu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4. sukakusiam senatvės pensijos amžių</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0. Šalpos kompensacija daugiavaikei motin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1 neįgaliajai (invalidei)</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2. be netektų darbingumo proc. (invalidumo grupė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3. sukakusiai senatvės pensijos amžių</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Šalpos kompensacija už vaikų invalidų ar I ir II grupės invalidų nuo vaikystės slaug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1. neįgaliajam (invalidu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2. be netektų darbingumo proc. (invalidumo grupė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3. sukakusiam senatvės pensijos amžių</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 Priežiūros (pagalbos) išlaidų tikslinė kompensacij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1. neįgaliam vaikui iki 18 metų:</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1.1. sunkaus neįgalumo</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1.2. vidutinio neįgalumo</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2. netekusiam 75–100 proc. darbingumo (I grupės invalidu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3. netekusiam 60–70 proc. darbingumo (II grupės invalid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2.4. sukakusiam senatvės pensijos amžių</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 Slaugos išlaidų tikslinė kompensacij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1. neįgaliam vaikui iki 18 m.</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3.2. netekusiam 75–100 proc. darbingumo [visiškos negalios invalid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3.3. sukakusiam senatvės pensijos amžių</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š vis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_____________________<text:tab/>___________<text:tab/>_________________</text:p>
      <text:p text:style-name="P736"><text:span text:style-name="T737">(savivaldybės administracijos</text:span><text:span text:style-name="T738"><text:tab/>(parašas)</text:span><text:span text:style-name="T739"><text:tab/>(vardas<text:s/></text:span><text:span text:style-name="T740">ir</text:span><text:span text:style-name="T741"><text:s/></text:span><text:span text:style-name="T742">pavardė)</text:span></text:p>
      <text:p text:style-name="P743">direktoriaus arba jo įgalioto savivaldybės<text:s/></text:p>
      <text:p text:style-name="P744">administracijos tarnautojo pareigų<text:s/></text:p>
      <text:p text:style-name="P745">pavadinimas)</text:p>
      <text:p text:style-name="P746"/>
      <text:p text:style-name="P747">Vyr. buhalteris<text:s/><text:tab/>_____________<text:tab/>____________________</text:p>
      <text:p text:style-name="P748">(finansininkas)<text:s/><text:tab/>(parašas)<text:s/><text:tab/>(vardas ir pavardė)</text:p>
      <text:p text:style-name="P749"/>
      <text:p text:style-name="P750">______________________________________</text:p>
      <text:p text:style-name="P751">(rengėjo vardas ir pavardė, telefonas, el. paštas)</text:p>
      <text:p text:style-name="P752"/>
      <text:p text:style-name="P753">_________________</text:p>
      <text:p text:style-name="P754"/>
      <text:p text:style-name="P755">Forma patvirtinta</text:p>
      <text:p text:style-name="P756">Lietuvos Respublikos socialinės<text:s/></text:p>
      <text:p text:style-name="P757">apsaugos ir darbo ministro<text:s/></text:p>
      <text:p text:style-name="P758">2005 m. liepos 14 d.<text:s/></text:p>
      <text:p text:style-name="P759">įsakymu Nr. A1-207</text:p>
      <text:p text:style-name="P760">(Lietuvos Respublikos socialinės<text:s/></text:p>
      <text:p text:style-name="P761">apsaugos ir darbo ministro<text:s/></text:p>
      <text:p text:style-name="P762">2008 m. spalio 6 d.<text:s/></text:p>
      <text:p text:style-name="P763">įsakymo Nr. A1-333 redakcija)</text:p>
      <text:p text:style-name="P764"/>
      <text:p text:style-name="P765">_________________________________________________________________</text:p>
      <text:p text:style-name="P766">(įstaigos pavadinimas, adresas, telefonas, el. paštas)</text:p>
      <text:p text:style-name="P767"/>
      <text:p text:style-name="P768">Socialinių paslaugų priežiūros<text:s/></text:p>
      <text:p text:style-name="P769">departamentui prie</text:p>
      <text:p text:style-name="P770">Socialinės apsaugos ir darbo ministerijos<text:s/></text:p>
      <text:p text:style-name="P771">A. Vivulskio g. 16<text:s/></text:p>
      <text:p text:style-name="P772">LT-03115 Vilnius</text:p>
      <text:p text:style-name="P773"/>
      <text:p text:style-name="P774"><text:span text:style-name="T775">DUOMENŲ APIE SAVIVALDYBĖS ADMINISTRACIJOS MOKAMAS ŠALPOS IŠMOKAS METINĖ STATISTINĖ ATASKAITA</text:span></text:p>
      <text:p text:style-name="P776"/>
      <text:p text:style-name="P777">20      metai</text:p>
      <text:p text:style-name="P778">___________ Nr. _________</text:p>
      <text:p text:style-name="P779">(data)</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3">
              <text:p text:style-name="P788">Išmokos rūšis</text:p>
            </table:table-cell>
            <table:table-cell table:style-name="TableCell789" table:number-columns-spanned="3">
              <text:p text:style-name="P790">Gavėjų sk. (žm.)</text:p>
            </table:table-cell>
            <table:covered-table-cell/>
            <table:covered-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Iš jų:</text:p>
            </table:table-cell>
            <table:covered-table-cell/>
          </table:table-row>
          <table:table-row table:style-name="TableRow797">
            <table:covered-table-cell>
              <text:p text:style-name="P798"/>
            </table:covered-table-cell>
            <table:table-cell table:style-name="TableCell799">
              <text:p text:style-name="P800">iš viso</text:p>
            </table:table-cell>
            <table:table-cell table:style-name="TableCell801">
              <text:p text:style-name="P802">moterys</text:p>
            </table:table-cell>
            <table:table-cell table:style-name="TableCell803">
              <text:p text:style-name="P804">vyrai</text:p>
            </table:table-cell>
          </table:table-row>
          <table:table-row table:style-name="TableRow805">
            <table:table-cell table:style-name="TableCell806">
              <text:p text:style-name="P807">A</text:p>
            </table:table-cell>
            <table:table-cell table:style-name="TableCell808">
              <text:p text:style-name="P809">1</text:p>
            </table:table-cell>
            <table:table-cell table:style-name="TableCell810">
              <text:p text:style-name="P811">2</text:p>
            </table:table-cell>
            <table:table-cell table:style-name="TableCell812">
              <text:p text:style-name="P813">3</text:p>
            </table:table-cell>
          </table:table-row>
        </table:table-header-rows>
        <table:table-row table:style-name="TableRow814">
          <table:table-cell table:style-name="TableCell815">
            <text:p text:style-name="P816">1. Socialinė pensiją paskirta iki 1995-01-0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 sukakusiam senatvės pensijos amžių</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 neįgaliajam</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3. maitintojo netekimo :</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1. vaikui iki 18 metų</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3.2. nesukakusiam senatvės pensijos amžiau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3. sukakusiam senatvės pensijos amž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 Šalpos pensija neįgaliajam:</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1. neįgaliam vaikui iki 18 metų</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 neįgaliajam</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 Šalpos pensija sukakusiam senatvės pensijos amžių</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 Šalpos pensija daugiavaikei motina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1. sukakusiai senatvės pensijos amžių</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2. neįgaliaj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 Šalpos pensija asmeniui, slaugiusiam neįgalųjį (invalidą):</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1. sukakusiam senatvės pensijos amžių</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2. neįgaliajam</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 Šalpos našlaičių pensij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1. vaikui iki 18 metų</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6.2.<text:s/></text:span><text:span text:style-name="T988">nesukakusiam<text:s/></text:span><text:span text:style-name="T989">senatvės<text:s/></text:span><text:span text:style-name="T990">pensijos<text:s/></text:span><text:span text:style-name="T991">amžiau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3. sukakusiam senatvės pensijos amži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 Šalpos pensija maitintojo netekusiems vaikam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1. vaikui iki 18 metų</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2. nesukakusiam senatvės pensijos amžia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3. sukakusiam senatvės pensijos amži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8. Šalpos kompensacija daugiavaikei motina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1. neįgaliaj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2. sukakusiai senatvės pensijos amžių</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9. Šalpos kompensacija už vaikų invalidų ar I ir II grupės invalidų nuo vaikystės slaug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9.1. neįgaliajam</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2. sukakusiam senatvės pensijos amžių</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 Priežiūros (pagalbos) išlaidu tikslinė kompensacij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0.1. neįgaliam vaikui iki 18 metų</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0.2. neįgaliajam</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0.3. sukakusiam senatvės pensijos amži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 Slaugos išlaidų tikslinė kompensacij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1. neįgaliam vaikui iki 18 metų</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2. neįgaliajam</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3. sukakusiam senatvės pensijos amžių</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Iš vis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_____________________<text:tab/>____________<text:tab/>_________________</text:p>
      <text:p text:style-name="P1180"><text:span text:style-name="T1181">(savivaldybės administracijos</text:span><text:span text:style-name="T1182"><text:tab/>(parašas)</text:span><text:span text:style-name="T1183"><text:tab/>(vardas<text:s/></text:span><text:span text:style-name="T1184">ir</text:span><text:span text:style-name="T1185"><text:s/></text:span><text:span text:style-name="T1186">pavardė)</text:span></text:p>
      <text:p text:style-name="P1187">direktoriaus arba jo įgalioto<text:s/></text:p>
      <text:p text:style-name="P1188">savivaldybės administracijos<text:s/></text:p>
      <text:p text:style-name="P1189">tarnautojo pareigų pavadinimas)</text:p>
      <text:p text:style-name="P1190"/>
      <text:p text:style-name="P1191">Vyr. buhalteris<text:s/><text:tab/>_______________<text:tab/>_____________________</text:p>
      <text:p text:style-name="P1192">(finansininkas)<text:s/><text:tab/>(parašas)<text:s/><text:tab/>(vardas ir pavardė)</text:p>
      <text:p text:style-name="P1193"/>
      <text:p text:style-name="P1194">______________________________________</text:p>
      <text:p text:style-name="P1195">(rengėjo vardas ir pavardė, telefonas, el. paštas)</text:p>
      <text:p text:style-name="P1196"/>
      <text:p text:style-name="P1197">_________________</text:p>
      <text:p text:style-name="P1198"/>
      <text:p text:style-name="P1199">Forma patvirtinta Lietuvos Respublikos<text:s/></text:p>
      <text:p text:style-name="P1200">socialinės apsaugos ir darbo ministro<text:s/></text:p>
      <text:p text:style-name="P1201">2008 m. birželio 26 d.<text:s/></text:p>
      <text:p text:style-name="P1202">įsakymu Nr. A1-207<text:s/></text:p>
      <text:p text:style-name="P1203">(Lietuvos Respublikos socialinės<text:s/></text:p>
      <text:p text:style-name="P1204">apsaugos ir darbo ministro<text:s/></text:p>
      <text:p text:style-name="P1205">2008 m. spalio 6 d.<text:s/></text:p>
      <text:p text:style-name="P1206">įsakymo Nr. A1-333 redakcija)</text:p>
      <text:p text:style-name="P1207"/>
      <text:p text:style-name="P1208">SOCIALINIŲ PASLAUGŲ PRIEŽIŪROS DEPARTAMENTAS<text:s/><text:line-break/>PRIE SOCIALINĖS APSAUGOS IR DARBO MINISTERIJOS</text:p>
      <text:p text:style-name="P1209"/>
      <text:p text:style-name="P1210">Socialinės apsaugos ir darbo ministerijos</text:p>
      <text:p text:style-name="P1211">Strateginio planavimo ir socialinės aprėpties departamentui</text:p>
      <text:p text:style-name="P1212"/>
      <text:p text:style-name="P1213"><text:span text:style-name="T1214">SAVIVALDYBIŲ ADMINISTRACIJŲ MOKAMŲ ŠALPOS IŠMOKŲ KETVIRTINIŲ STATISTINIŲ DUOMENŲ SUVESTINĖ<text:s/></text:span></text:p>
      <text:p text:style-name="P1215">20____ m. _____ KETVIRTIS</text:p>
      <text:p text:style-name="Normal"/>
      <text:p text:style-name="P1216">_________________ Nr. ______________</text:p>
      <text:p text:style-name="P1217">(data)</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Išmokos rūšis</text:p>
            </table:table-cell>
            <table:table-cell table:style-name="TableCell1229">
              <text:p text:style-name="P1230">Vidutinis gavėjų sk.</text:p>
              <text:p text:style-name="P1231">(žm.)</text:p>
            </table:table-cell>
            <table:table-cell table:style-name="TableCell1232">
              <text:p text:style-name="P1233">Išmokų sk.</text:p>
              <text:p text:style-name="P1234">(vnt.)</text:p>
            </table:table-cell>
            <table:table-cell table:style-name="TableCell1235">
              <text:p text:style-name="P1236">Vidutinė išmoka</text:p>
              <text:p text:style-name="P1237">(Lt)</text:p>
            </table:table-cell>
            <table:table-cell table:style-name="TableCell1238">
              <text:p text:style-name="P1239">Faktinės išlaidos</text:p>
              <text:p text:style-name="P1240">(tūkst. Lt)</text:p>
            </table:table-cell>
            <table:table-cell>
              <text:p text:style-name="P1240"/>
            </table:table-cell>
          </table:table-row>
          <table:table-row table:style-name="TableRow1241">
            <table:table-cell table:style-name="TableCell1242">
              <text:p text:style-name="P1243">A</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cell>
              <text:p text:style-name="P1251"/>
            </table:table-cell>
          </table:table-row>
        </table:table-header-rows>
        <table:table-row table:style-name="TableRow1252">
          <table:table-cell table:style-name="TableCell1253">
            <text:p text:style-name="P1254">1. Socialinė pensija, paskirta iki 1995-01-0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1.1. sukakusiam senatvės pensijos amži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1.2. neįgaliajam (invalid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Normal"><text:span text:style-name="T1287">1.3.<text:s/></text:span><text:span text:style-name="T1288">maitintojo netekimo :</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1.3.1. vaikui iki 18 metų</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1.3. 2. moksleiviui nuo 18 iki 24 metų</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2. Šalpos pensija neįgaliajam (invalidu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2.1. netekusiam 75–100 proc. darbingumo (I grupės invalid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2.2. netekusiam 60–70 proc. darbingumo (II grupės invalidu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2.3. netekusiam 45–55 proc. darbingumo (III grupės invalidu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table-cell table:style-name="TableCell1364">
            <text:p text:style-name="P1365">3. Šalpos pensija sukakusiam senatvės pensij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4. Šalpos pensija neįgaliam vaikui iki 18 met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table-cell table:style-name="TableCell1386">
            <text:p text:style-name="P1387">4.1. sunkaus neįgalum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ext:p text:style-name="P1398">4.2. vidutinio neįgalum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table-cell table:style-name="TableCell1408">
            <text:p text:style-name="P1409">4.3. lengvo neįgalum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4.4. vaikui invalidui, kuriam nenustatytas neįgalumo lyg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5. Šalpos pensija daugiavaikei motin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5.1. sukakusiai senatvės pensijos amžių</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ext:p text:style-name="P1453">5.2. netekusiai 75–100 proc. darbingumo (I grupės invalide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Normal"><text:span text:style-name="T1464">5.3. netekusiai 60–70 proc. darbingumo<text:s/></text:span><text:span text:style-name="T1465">(II<text:s/></text:span><text:span text:style-name="T1466">grupės</text:span><text:span text:style-name="T1467"><text:s/>invalide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table-cell table:style-name="TableCell1477">
            <text:p text:style-name="P1478">6. Šalpos pensija už slaug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ext:p text:style-name="P1486"/>
          </table:table-cell>
        </table:table-row>
        <table:table-row table:style-name="TableRow1487">
          <table:table-cell table:style-name="TableCell1488">
            <text:p text:style-name="P1489">6.1. už vaiko invalido slaug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ext:p text:style-name="P1500">6.2. už I grupės invalido nuo vaikystės slaugą</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ext:p text:style-name="P1508"/>
          </table:table-cell>
        </table:table-row>
        <table:table-row table:style-name="TableRow1509">
          <table:table-cell table:style-name="TableCell1510">
            <text:p text:style-name="P1511">7. Šalpos pensija asmeniui, slaugiusiam neįgalųjį (invalidą):</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table-cell table:style-name="TableCell1521">
            <text:p text:style-name="P1522">7.1. sukakusiam senai ės pensijos amžių</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ext:p text:style-name="P1530"/>
          </table:table-cell>
        </table:table-row>
        <table:table-row table:style-name="TableRow1531">
          <table:table-cell table:style-name="TableCell1532">
            <text:p text:style-name="P1533">7.2. netekusiam 75–100 proc. darbingumo (I grupės invalidu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Normal"><text:span text:style-name="T1544">7.3. netekusiam 60–70 proc. darbingumo<text:s/></text:span><text:span text:style-name="T1545">(II grupės invalidu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Normal"><text:span text:style-name="T1556">8.</text:span><text:span text:style-name="T1557"><text:s/></text:span><text:span text:style-name="T1558">Šalpos našlaičių pensija:</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8.1. vaikui iki 18 met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8.2. moksleiviui nuo 18 iki 24 metu</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ext:p text:style-name="P1591">8.3. neįgaliajam (invalidu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ext:p text:style-name="Normal"><text:span text:style-name="T1602">8.4</text:span><text:span text:style-name="T1603">. sukakusiam senatvės pensijos amžių</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9. Šalpos pensija maitintojo netekusiems vaikam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row>
        <table:table-row table:style-name="TableRow1623">
          <table:table-cell table:style-name="TableCell1624">
            <text:p text:style-name="P1625">9.1. vaikui iki 18 metų</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9.2. moksleiviui nuo 18 iki 24 met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9.3. neįgaliajam (invalidu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9.4. sukakusiam senatvės pensijos amži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row>
        <table:table-row table:style-name="TableRow1667">
          <table:table-cell table:style-name="TableCell1668">
            <text:p text:style-name="P1669">10. Šalpos kompensacija daugiavaikei motina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10.1. neįgaliajai (invalide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P1691">10.2. be netektų darbingumo proc. (invalidumo grupė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10.3. sukakusiai senatvės pensijos amžių</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11. Šalpos kompensacija už vaikų invalidų ar I ir II grupės invalidų nuo vaikystės slaugą:</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11.1. neįgaliajam (invalidu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11.2. be netektų darbingumo proc. [invalidumo grupė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Normal"><text:span text:style-name="T1746">11.3. sukakusiam senatvės<text:s/></text:span><text:span text:style-name="T1747">pensijo</text:span><text:span text:style-name="T1748">s amžių</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12. Priežiūros (pagalbos) išlaidų tikslinė kompensacij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Normal"><text:span text:style-name="T1770">12.1.<text:s/></text:span><text:span text:style-name="T1771">neįgaliam vaikui iki 18 metų:</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12.1.1. sunkaus neįgalum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12.1.2. vidutinio neįgalum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12.2. netekusiam 75–100 proc. darbingumo (I grupės invalidu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12.3. netekusiam 60–70 proc. darbingumo (II grupės invalidu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12.4. sukakusiam senatvės pensijos amži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ext:p text:style-name="P1837">13. Slaugos išlaidų tikslinė kompensacij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13.1. neįgaliam vaikui iki 18 m.</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Normal"><text:span text:style-name="T1859">13.2. netekusiam 75–100 proc. darbingumo<text:s/></text:span><text:span text:style-name="T1860">(visiško</text:span><text:span text:style-name="T1861">s negalios invalidu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row>
        <table:table-row table:style-name="TableRow1870">
          <table:table-cell table:style-name="TableCell1871">
            <text:p text:style-name="P1872">13.3. sukakusiam senatvės pensijos amžių</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Iš viso</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row>
      </table:table>
      <text:p text:style-name="P1892"/>
      <text:p text:style-name="P1893">Direktorius<text:s/><text:tab/>_______________<text:tab/>___________________</text:p>
      <text:p text:style-name="P1894">(parašas)<text:s/><text:tab/>(vardas ir pavardė)</text:p>
      <text:p text:style-name="P1895"/>
      <text:p text:style-name="P1896">________________________________</text:p>
      <text:p text:style-name="P1897"><text:span text:style-name="T1898">(rengėjo vardas ir pavardė, telefonas, el. paštas)</text:span></text:p>
      <text:p text:style-name="P1899">_________________</text:p>
      <text:p text:style-name="P1900"/>
      <text:p text:style-name="P1901">Forma patvirtinta Lietuvos Respublikos<text:s/></text:p>
      <text:p text:style-name="P1902">socialinės apsaugos ir darbo ministro<text:s/></text:p>
      <text:p text:style-name="P1903">2008 m. birželio 26 d.<text:s/></text:p>
      <text:p text:style-name="P1904">įsakymu Nr. A1-207<text:s/></text:p>
      <text:p text:style-name="P1905">(Lietuvos Respublikos socialinės<text:s/></text:p>
      <text:p text:style-name="P1906">apsaugos ir darbo ministro<text:s/></text:p>
      <text:p text:style-name="P1907">2008 m. spalio 6 d.<text:s/></text:p>
      <text:p text:style-name="P1908">įsakymo Nr. A1-333 redakcija)</text:p>
      <text:p text:style-name="P1909"/>
      <text:p text:style-name="P1910">SOCIALINIŲ PASLAUGŲ PRIEŽIŪROS DEPARTAMENTAS<text:s/><text:line-break/>PRIE SOCIALINĖS APSAUGOS IR DARBO MINISTERIJOS</text:p>
      <text:p text:style-name="P1911"/>
      <text:p text:style-name="P1912">Socialinės apsaugos ir darbo ministerijos</text:p>
      <text:p text:style-name="P1913">Strateginio planavimo ir socialinės aprėpties departamentui</text:p>
      <text:p text:style-name="P1914"/>
      <text:p text:style-name="P1915"><text:span text:style-name="T1916">SAVIVALDYBIŲ ADMINISTRACIJŲ MOKAMŲ ŠALPOS IŠMOKŲ METINIŲ STATISTINIŲ DUOMENŲ SUVESTINĖ<text:s/></text:span></text:p>
      <text:p text:style-name="P1917">20_______ METAI</text:p>
      <text:p text:style-name="Normal"/>
      <text:p text:style-name="P1918">___________ Nr. __________</text:p>
      <text:p text:style-name="P1919">(data)</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3">
              <text:p text:style-name="P1928">Išmokos rūšis</text:p>
            </table:table-cell>
            <table:table-cell table:style-name="TableCell1929" table:number-columns-spanned="3">
              <text:p text:style-name="P1930">Gavėjų sk. (žm.)</text:p>
            </table:table-cell>
            <table:covered-table-cell/>
            <table:covered-table-cell/>
          </table:table-row>
          <table:table-row table:style-name="TableRow1931">
            <table:covered-table-cell>
              <text:p text:style-name="P1932"/>
            </table:covered-table-cell>
            <table:table-cell table:style-name="TableCell1933" table:number-rows-spanned="2">
              <text:p text:style-name="P1934">Iš viso</text:p>
            </table:table-cell>
            <table:table-cell table:style-name="TableCell1935" table:number-columns-spanned="2">
              <text:p text:style-name="P1936">Iš jų</text:p>
            </table: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moterys</text:p>
            </table:table-cell>
            <table:table-cell table:style-name="TableCell1942">
              <text:p text:style-name="P1943">vyrai</text:p>
            </table:table-cell>
          </table:table-row>
          <table:table-row table:style-name="TableRow1944">
            <table:table-cell table:style-name="TableCell1945">
              <text:p text:style-name="P1946">A</text:p>
            </table:table-cell>
            <table:table-cell table:style-name="TableCell1947">
              <text:p text:style-name="P1948">1</text:p>
            </table:table-cell>
            <table:table-cell table:style-name="TableCell1949">
              <text:p text:style-name="P1950">2</text:p>
            </table:table-cell>
            <table:table-cell table:style-name="TableCell1951">
              <text:p text:style-name="P1952">3</text:p>
            </table:table-cell>
          </table:table-row>
        </table:table-header-rows>
        <table:table-row table:style-name="TableRow1953">
          <table:table-cell table:style-name="TableCell1954">
            <text:p text:style-name="P1955">1. Socialinė pensija, paskiria iki 1995-01-0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1. sukakusiam senatvės pensijos amžių</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2. neįgaliajam</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1.3.<text:s/></text:span><text:span text:style-name="T1983">maitintojo netekimo:</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3.1. vaikui iki 18 metų</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3.2. nesukakusiam senatvės pensijos amžiau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3.3. sukakusiam senatvės pensijos amžių</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 Šalpos pensija neįgaliajam:</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1. neįgaliam vaikui iki 18 metų</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2. neįgaliajam</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 Šalpos pensija sukakusiam senatvės pensijos amžių</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 Šalpos pensija daugiavaikei motina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1. sukakusiai senatvės pensijos amžių</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2. neįgaliaja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 Šalpos pensija asmeniui, slaugiusiam neįgalųjį (invalidą):</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1. sukakusiam senatvės pensijos amžių</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2. neįgaliajam</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 Šalpos našlaičių pensija:</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6.1. vaikui iki 18 met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6</text:span><text:span text:style-name="T2128">.2.</text:span><text:span text:style-name="T2129"><text:s/></text:span><text:span text:style-name="T2130">nesukakusiam senatvės pensijos amžiau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3. sukakusiam senatvės pensijos amžių</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 Šalpos pensija maitintojo netekusiems vaikam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7.1. vaikui iki 18metų</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7.2 nesukakusiam senatvės pensijos amžia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3. sukakusiam senatvės pensijos amžių</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8. Šalpos kompensacija daugiavaikei motina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8.1. neįgaliaj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8.2. sukakusiai senatvės pensijos amžių</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9. Šalpos kompensacija už vaikų invalidų ar I ir II grupės invalidų nuo vaikystės slaugą:</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9.1. neįgaliajam</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9</text:span><text:span text:style-name="T2230">.2.</text:span><text:span text:style-name="T2231"><text:s/></text:span><text:span text:style-name="T2232">sukakusiam senatvės pensijos amžių</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0. Priežiūros (pagalbos) išlaidų tikslinė kompensacij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1. neįgaliam vaikui iki 18 metų</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0.2. neįgaliajam</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10.3.<text:s/></text:span><text:span text:style-name="T2269">sukakusiam senatvės pensijos amžių</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 Slaugos išlaidų tikslinė kompensacij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1.1. neįgaliam vaikui iki 18 metų</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1.2 neįgaliajam</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11.3.<text:s/></text:span><text:span text:style-name="T2306">sukakusiam senatvės pensijos amžių</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š viso</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Direktorius<text:s/><text:tab/>______________<text:tab/>___________________</text:p>
      <text:p text:style-name="P2324">(parašas)<text:s/><text:tab/>(vardas ir pavardė)</text:p>
      <text:p text:style-name="P2325"/>
      <text:p text:style-name="P2326">________________________________</text:p>
      <text:p text:style-name="P2327"><text:span text:style-name="T2328">(rengėjo vardas ir pavardė, telefonas, el. paštas)</text:span></text:p>
      <text:p text:style-name="P23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7:38:00Z</meta:creation-date>
    <dc:date>2024-01-03T17:38:00Z</dc:date>
    <meta:template xlink:href="Normal.dotm" xlink:type="simple"/>
    <meta:editing-cycles>2</meta:editing-cycles>
    <meta:editing-duration>PT0S</meta:editing-duration>
    <meta:document-statistic meta:page-count="3" meta:paragraph-count="710" meta:word-count="2207" meta:character-count="16352" meta:row-count="1485" meta:non-whitespace-character-count="14855"/>
  </office:meta>
</office:document-meta>
</file>