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fo:text-indent="3.4458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fo:text-indent="2.2645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ableColumn57" style:family="table-column">
      <style:table-column-properties style:column-width="0.7326in"/>
    </style:style>
    <style:style style:name="TableColumn58" style:family="table-column">
      <style:table-column-properties style:column-width="2.4763in"/>
    </style:style>
    <style:style style:name="TableColumn59" style:family="table-column">
      <style:table-column-properties style:column-width="0.8479in"/>
    </style:style>
    <style:style style:name="TableColumn60" style:family="table-column">
      <style:table-column-properties style:column-width="2.3611in"/>
    </style:style>
    <style:style style:name="Table56" style:family="table">
      <style:table-properties style:width="6.418in" fo:margin-left="0in" table:align="left"/>
    </style:style>
    <style:style style:name="TableRow61" style:family="table-row">
      <style:table-row-properties style:min-row-height="0.0138in" fo:keep-together="always"/>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center"/>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center"/>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center"/>
    </style:style>
    <style:style style:name="TableRow70" style:family="table-row">
      <style:table-row-properties style:min-row-height="0.0138in" fo:keep-together="always"/>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center"/>
      <style:text-properties fo:font-weight="bold" style:font-weight-asian="bold"/>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center"/>
      <style:text-properties fo:font-weight="bold" style:font-weight-asian="bold"/>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center"/>
      <style:text-properties fo:font-weight="bold" style:font-weight-asian="bold"/>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center"/>
      <style:text-properties fo:font-weight="bold" style:font-weight-asian="bold"/>
    </style:style>
    <style:style style:name="TableRow79" style:family="table-row">
      <style:table-row-properties style:min-row-height="0.0138in" fo:keep-together="always"/>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center"/>
      <style:text-properties fo:font-weight="bold" style:font-weight-asian="bold"/>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center"/>
      <style:text-properties fo:font-weight="bold" style:font-weight-asian="bold"/>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center"/>
      <style:text-properties fo:font-weight="bold" style:font-weight-asian="bold"/>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9 M. KOVO 9 D. NUTARIMO NR. 260 „DĖL NAUDOJAMŲ KITOS PASKIRTIES VALSTYBINĖS ŽEMĖS SKLYPŲ PARDAVIMO IR NUOMOS“ PAKEITIMO</text:span></text:p>
      <text:p text:style-name="Normal"/>
      <text:p text:style-name="P17">2008 m. spalio 1 d. Nr. 1003</text:p>
      <text:p text:style-name="P18">Vilnius</text:p>
      <text:p text:style-name="P19"/>
      <text:p text:style-name="P20">Lietuvos Respublikos Vyriausybė<text:span text:style-name="T21"><text:s/></text:span><text:span text:style-name="T22">nutari</text:span><text:span text:style-name="T23">a</text:span>:</text:p>
      <text:p text:style-name="P24">Pakeisti Lietuvos Respublikos Vyriausybės 1999 m. kovo 9 d. nutarimą Nr. 260 „Dėl naudojamų kitos paskirties valstybinės žemės sklypų pardavimo ir nuomos“ (Žin., 1999, Nr. <text:a xlink:href="https://www.e-tar.lt/portal/lt/legalAct/TAR.62AB28ABC5FA" office:target-frame-name="_blank" xlink:show="new"><text:span text:style-name="T25">25-706</text:span></text:a>; 2004, Nr.<text:s/><text:a xlink:href="https://www.e-tar.lt/portal/lt/legalAct/TAR.CFEC8CE06889" office:target-frame-name="_blank" xlink:show="new"><text:span text:style-name="T26">167-6128</text:span></text:a>; 2008, Nr.<text:s/><text:a xlink:href="https://www.e-tar.lt/portal/lt/legalAct/TAR.139713459535" office:target-frame-name="_blank" xlink:show="new"><text:span text:style-name="T27">107-4089</text:span></text:a>):</text:p>
      <text:p text:style-name="P28">1. Papildyti šiuo 2.5 punktu:<text:s/></text:p>
      <text:p text:style-name="P29">„2.5. Namų valdų žemės sklypai, esantys miestams po 1995 m. birželio 1 d. priskirtose teritorijose, parduodami kaina, apskaičiuota pagal kaimo gyvenamųjų vietovių žemės vertę.“</text:p>
      <text:p text:style-name="P30">2. Nurodytuoju nutarimu patvirtintose Naudojamų kitos paskirties valstybinės žemės sklypų pardavimo ir nuomos taisyklėse:</text:p>
      <text:p text:style-name="P31">2.1. Papildyti šiuo 14.4 punktu:</text:p>
      <text:p text:style-name="P32">„14.4. Lietuvos Respublikos Vyriausybės 1999 m. vasario 24 d. nutarimo Nr. 205 „Dėl žemės įvertinimo tvarkos“ (Žin., 1999, Nr.<text:s/><text:a xlink:href="https://www.e-tar.lt/portal/lt/legalAct/TAR.AC2A82F8157F" office:target-frame-name="_blank" xlink:show="new"><text:span text:style-name="T33">21-597</text:span></text:a>; 2002, Nr.<text:s/><text:a xlink:href="https://www.e-tar.lt/portal/lt/legalAct/TAR.013C9C07363B" office:target-frame-name="_blank" xlink:show="new"><text:span text:style-name="T34">102-4574</text:span></text:a>) nustatytais atvejais ir tvarka apskaičiuoti parduodamo žemės sklypo vertės priedą dėl inžinerinių statinių;“.</text:p>
      <text:p text:style-name="P35">2.2. Išdėstyti 17.1 punktą taip:<text:s/></text:p>
      <text:p text:style-name="P36">„17.1. Lietuvos Respublikos Vyriausybės 1999 m. vasario 24 d. nutarimo Nr. 205 nustatytais atvejais ir tvarka apskaičiuoja parduodamų žemės sklypų vertę arba užsako parduodamų žemės sklypų individualų vertinimą;“.</text:p>
      <text:p text:style-name="P37">2.3. Papildyti šiuo 20 punktu:<text:s/></text:p>
      <text:p text:style-name="P38">„20. Fiziniams asmenims, perkantiems ne didesnius kaip 0,06 hektaro namų valdų žemės sklypus miestų savivaldybių, kaip administracinių vienetų, ribose ir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39">Fiziniams asmenims, perkantiems kaimo gyvenamosiose vietovėse ir po 1995 m. birželio 1 d. miestams priskirtose teritorijose namų valdų žemės sklypus, už sklypą iki 0,15 ha kaina mažinama 50 procentų.</text:p>
      <text:p text:style-name="P40">Tais atvejais, kai žemės sklypas perkamas bendrosios nuosavybės teise, nurodytosios kainų nuolaidos taikomos kiekvienam bendraturčiui už atitinkamai ne didesnę kaip 0,06 hektaro arba 0,15 hektaro jo įsigyjamo žemės sklypo dalį.</text:p>
      <text:p text:style-name="P41">Parduodant vienam fiziniam asmeniui kelis namų valdų žemės sklypus, kainos nuolaida taikoma tik vienam žemės sklypui (neatsižvelgiant į žemės sklypų buvimo vietą).“</text:p>
      <text:p text:style-name="P42">2.4. Išdėstyti 21.2 punktą taip:<text:s/></text:p>
      <text:p text:style-name="P43">„21.2. žemės sklypo kaina. Nurodoma bendra žemės sklypo kaina, o kai Lietuvos Respublikos Vyriausybės 1999 m. vasario 24 d. nutarimo Nr. 205 nustatytais atvejais ir tvarka apskaičiuojamas žemės sklypo vertės priedas dėl inžinerinių statinių – ir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44">2.5. 1 priede:</text:p>
      <text:p text:style-name="P45">2.5.1. Išdėstyti 2.1 punktą taip:<text:s/></text:p>
      <text:p text:style-name="P46">„2.1. kaina (į kurią įskaičiuojamas priedas dėl inžinerinių statinių, kai Lietuvos Respublikos Vyriausybės 1999 m. vasario 24 d. nutarimo Nr. 205 nustatytais atvejais ir tvarka apskaičiuojamas žemės sklypo vertės priedas dėl inžinerinių statinių) ___________________ _________________________________________________________________________;“.</text:p>
      <text:p text:style-name="P47">(suma skaičiais ir žodžiais)</text:p>
      <text:p text:style-name="P48">2.5.2. Papildyti šiuo 2.2 punktu:</text:p>
      <text:p text:style-name="P49">„2.2. kainos priedas dėl inžinerinių statinių ________________________________;“.</text:p>
      <text:p text:style-name="P50">(suma skaičiais ir žodžiais)</text:p>
      <text:p text:style-name="P51">2.5.3. Išdėstyti 5 punktą taip:</text:p>
      <text:p text:style-name="P52">„5.*** Įsiskolinimo likutį ______________________________________________Lt<text:s/></text:p>
      <text:p text:style-name="P53">(suma skaičiais ir žodžiais)</text:p>
      <text:p text:style-name="P54">pirkėjas įsipareigoja sumokėti šiais terminais ir sąlygomis:</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Metai</text:p>
          </table:table-cell>
          <table:table-cell table:style-name="TableCell64">
            <text:p text:style-name="P65">Mokėtina suma, litais</text:p>
          </table:table-cell>
          <table:table-cell table:style-name="TableCell66">
            <text:p text:style-name="P67">Metai</text:p>
          </table:table-cell>
          <table:table-cell table:style-name="TableCell68">
            <text:p text:style-name="P69">Mokėtina suma, litais</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ext:p text:style-name="P89">Įsiskolinimo už parduotą žemės sklypą, kurio vertė apskaičiuota pagal Žemės įvertinimo metodiką, likutis bus perskaičiuojamas Lietuvos Respublikos Vyriausybei priėmus sprendimą indeksuoti žemės vertę. Už parduotą valstybinės žemės sklypą atsiskaitoma pagal Mokėjimo už perkamus kitos paskirties valstybinės žemės sklypus taisykles, patvirtintas Lietuvos Respublikos Vyriausybės 1999 m. kovo 9 d. nutarimu Nr. 260.“</text:p>
      <text:p text:style-name="P90">3. Nurodytuoju nutarimu patvirtintose Mokėjimo už perkamus kitos paskirties valstybinės žemės sklypus taisyklėse:</text:p>
      <text:p text:style-name="P91">3.1. Papildyti šiuo 4.2 punktu:</text:p>
      <text:p text:style-name="P92">„4.2. valstybinės žemės pirkimo–pardavimo sutartyje turi būti nurodyta, kad įsiskolinimo už perkamą žemės sklypą, kurio vertė apskaičiuota pagal Žemės įvertinimo metodiką, patvirtintą Lietuvos Respublikos Vyriausybės 1999 m. vasario 24 d. nutarimu Nr. 205 (Žin., 1999, Nr.<text:s/><text:a xlink:href="https://www.e-tar.lt/portal/lt/legalAct/TAR.AC2A82F8157F" office:target-frame-name="_blank" xlink:show="new"><text:span text:style-name="T93">21-597</text:span></text:a>; 2002, Nr.<text:s/><text:a xlink:href="https://www.e-tar.lt/portal/lt/legalAct/TAR.013C9C07363B" office:target-frame-name="_blank" xlink:show="new"><text:span text:style-name="T94">102-4574</text:span></text:a>), likutis perskaičiuojamas Lietuvos Respublikos Vyriausybei priėmus sprendimą indeksuoti žemės vertę;“.</text:p>
      <text:p text:style-name="P95">3.2.<text:span text:style-name="T96"><text:s/></text:span>Išdėstyti 4.4 punktą taip:</text:p>
      <text:p text:style-name="P97">„4.4. pirkėjai už įsiskolinimo likutį moka 2 procentus metinių palūkanų. Įsiskolinimo likutis perskaičiuojamas, jeigu Lietuvos Respublikos Vyriausybė priima sprendimą indeksuoti žemės vertę. Šiuo atveju žemėtvarkos skyriai perskaičiuoja žemės pirkėjų įsiskolinimo likučius ir informaciją apie perskaičiuotus įsiskolinimo likučius pateikia žemės pirkėjams.“<text:s/></text:p>
      <text:p text:style-name="P98"/>
      <text:p text:style-name="P99"/>
      <text:p text:style-name="P100"/>
      <text:p text:style-name="P101">MINISTRAS PIRMININKAS<text:tab/>GEDIMINAS KIRKILAS</text:p>
      <text:p text:style-name="P102"/>
      <text:p text:style-name="P103"/>
      <text:p text:style-name="P104"/>
      <text:p text:style-name="P105">ŽEMĖS ŪKIO MINISTRĖ<text:tab/>KAZIMIRA DANUTĖ PRUNSKIENĖ</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7:08:00Z</meta:creation-date>
    <dc:date>2017-02-02T07:08:00Z</dc:date>
    <meta:print-date>2008-10-13T13:53:00Z</meta:print-date>
    <meta:template xlink:href="Normal.dotm" xlink:type="simple"/>
    <meta:editing-cycles>2</meta:editing-cycles>
    <meta:editing-duration>PT0S</meta:editing-duration>
    <meta:document-statistic meta:page-count="2" meta:paragraph-count="63" meta:word-count="734" meta:character-count="6012" meta:row-count="197" meta:non-whitespace-character-count="5341"/>
  </office:meta>
</office:document-meta>
</file>