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keep-together="alway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vasario 24 d. nutarimo Nr. 205 „dėl žemės įvertinimo tvarkos“ pakeitimo</text:p>
      <text:p text:style-name="Normal"/>
      <text:p text:style-name="P12">2008 m. spalio 1 d. Nr. 998</text:p>
      <text:p text:style-name="P13">Vilnius</text:p>
      <text:p text:style-name="P14"/>
      <text:p text:style-name="P15">Lietuvos Respublikos Vyriausybė<text:s/><text:span text:style-name="T16">nutari</text:span>a:</text:p>
      <text:p text:style-name="P17">Pakeisti Lietuvos Respublikos Vyriausybės 1999 m. vasario 24 d. nutarimą Nr. 205 „Dėl žemės įvertinimo tvarkos“ (Žin., 1999, Nr.<text:s/><text:a xlink:href="https://www.e-tar.lt/portal/lt/legalAct/TAR.AC2A82F8157F" office:target-frame-name="_blank" xlink:show="new"><text:span text:style-name="T18">21-597</text:span></text:a>; 2002, Nr.<text:s/><text:a xlink:href="https://www.e-tar.lt/portal/lt/legalAct/TAR.013C9C07363B" office:target-frame-name="_blank" xlink:show="new"><text:span text:style-name="T19">102-4574</text:span></text:a>; 2003, Nr.<text:s/><text:a xlink:href="https://www.e-tar.lt/portal/lt/legalAct/TAR.B4DF47A319DA" office:target-frame-name="_blank" xlink:show="new"><text:span text:style-name="T20">88-3993</text:span></text:a>; 2004, Nr.<text:s/><text:a xlink:href="https://www.e-tar.lt/portal/lt/legalAct/TAR.02D60BE20DAB" office:target-frame-name="_blank" xlink:show="new"><text:span text:style-name="T21">164-5981</text:span></text:a>; 2006, Nr.<text:s/><text:a xlink:href="https://www.e-tar.lt/portal/lt/legalAct/TAR.D472A278583D" office:target-frame-name="_blank" xlink:show="new"><text:span text:style-name="T22">139-5307</text:span></text:a>; 2008, Nr.<text:s/><text:a xlink:href="https://www.e-tar.lt/portal/lt/legalAct/TAR.2E7360F0DAE6" office:target-frame-name="_blank" xlink:show="new"><text:span text:style-name="T23">107-4087</text:span></text:a>):</text:p>
      <text:p text:style-name="P24">1. Papildyti nauju 2.1.2 punktu (ankstesniuosius 2.1.2, 2.1.3, 2.1.4 ir 2.1.5 punktus laikant 2.1.3, 2.1.4, 2.1.5 ir 2.1.6 punktais):<text:s/></text:p>
      <text:p text:style-name="P25">„2.1.2. apskaičiuojant parduodamų be aukciono valstybinės namų valdų žemės sklypų, mėgėjiško sodo teritorijoje esančios žemės sklypų, garažų statybos ir eksploatavimo bendrijų garažų, individualių garažų žemės sklypų vertę;“.</text:p>
      <text:p text:style-name="P26">2. Papildyti šiuo 2.3 punktu:<text:s/></text:p>
      <text:p text:style-name="P27">„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administracijos direktorius pateikia žemėtvarkos skyriui. Nekilnojamojo turto registre parduoto žemės sklypo vertė nurodoma be priedo dėl inžinerinių statinių;“.</text:p>
      <text:p text:style-name="P28">3. Papildyti šiuo 2.6 punktu:</text:p>
      <text:p text:style-name="P29">„2.6. kai parduodamų be aukciono valstybinės žemės sklypų vertė šio nutarimo nustatytais atvejais apskaičiuojama<text:s/><text:span text:style-name="T30">pagal<text:s/></text:span>Žemės įvertinimo metodiką arba<text:s/><text:span text:style-name="T31">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32">5-221</text:span></text:a><text:span text:style-name="T33">)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4">4. Papildyti šiuo 2.7 punktu:</text:p>
      <text:p text:style-name="P35">„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36">107-4087</text:span></text:a>) įsigaliojimo (2008 m. rugsėjo 19 d.) asmuo nustatytąja tvarka sumokėjo valstybinės žemės sklypo pirkimo<text:span text:style-name="T37">–<text:s/></text:span>pardavimo<text:s/><text:soft-page-break/>sutarties projekte arba mokėjimo pranešime nurodytą žemės sklypo kainą, žemės sklypo kaina neperskaičiuojama.“</text:p>
      <text:p text:style-name="P38">5. Išdėstyti 5.1 punktą taip:</text:p>
      <text:p text:style-name="P3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40">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p>
      <text:p text:style-name="P41">6. Išdėstyti 5.5 punktą taip:<text:s/></text:p>
      <text:p text:style-name="P42"><text:span text:style-name="T43">„</text:span><text:span text:style-name="T44">5.5</text:span><text:span text:style-name="T45">. parduodamų be aukciono naudojamų asmeninio ūkio žemės sklypų vertė apskaičiuojama pagal žemės verčių žemėlapius.<text:s/></text:span>Jeigu parduodamų<text:s/><text:span text:style-name="T46">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47">Kitų<text:s/><text:span text:style-name="T48">parduodamų be aukciono valstybinės žemės sklypų, išskyrus šio nutarimo 2.1.2 punkte nurodytus žemės sklypus, vertė apskaičiuojama vadovaujantis Lietuvos Respublikos turto ir verslo vertinimo pagrindų įstatymu atliekant individualų turto vertinimą;“.</text:span></text:p>
      <text:p text:style-name="P49"/>
      <text:p text:style-name="P50"/>
      <text:p text:style-name="P51"/>
      <text:p text:style-name="P52">MINISTRAS PIRMININKAS<text:tab/>GEDIMINAS KIRKILAS</text:p>
      <text:p text:style-name="P53"/>
      <text:p text:style-name="P54"/>
      <text:p text:style-name="P55"/>
      <text:p text:style-name="P56">ŽEMĖS ŪKIO MINISTRĖ<text:tab/>KAZIMIRA DANUTĖ PRUNSKIEN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3:28:00Z</meta:creation-date>
    <dc:date>2017-02-08T13:28:00Z</dc:date>
    <meta:print-date>2008-10-13T11:24:00Z</meta:print-date>
    <meta:template xlink:href="Normal.dotm" xlink:type="simple"/>
    <meta:editing-cycles>2</meta:editing-cycles>
    <meta:editing-duration>PT0S</meta:editing-duration>
    <meta:document-statistic meta:page-count="2" meta:paragraph-count="56" meta:word-count="806" meta:character-count="6643" meta:row-count="184" meta:non-whitespace-character-count="5893"/>
  </office:meta>
</office:document-meta>
</file>