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letter-spacing="0.0416in" style:font-size-complex="12pt" style:language-asian="lt" style:country-asian="LT"/>
    </style:style>
    <style:style style:name="P5" style:parent-style-name="Normal" style:family="paragraph">
      <style:text-properties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0" style:parent-style-name="Normal" style:family="paragraph"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letter-spacing="0.0416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</style:style>
    <style:style style:name="T30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KELIŲ TRANSPORTO DARBUOTOJŲ DIENOS</text:p>
      <text:p text:style-name="P7"/>
      <text:p text:style-name="P8">2008 m. spalio 8 d. Nr. 3-380</text:p>
      <text:p text:style-name="P9">Vilnius</text:p>
      <text:p text:style-name="P10"/>
      <text:p text:style-name="P11"><text:span text:style-name="T12">Vadovaudamasis Lietuvos Respublikos Vyriausybės įstatymo (Žin., 1994, Nr.<text:s/></text:span><text:a xlink:href="https://www.e-tar.lt/portal/lt/legalAct/TAR.96A68BFC9E82" office:target-frame-name="_blank" xlink:show="new"><text:span text:style-name="T13">43-772</text:span></text:a><text:span text:style-name="T14">) 26 straipsnio 3 dalies 5 punktu ir Lietuvos Respublikos susisiekimo ministerijos nuostatų, patvirtintų Lietuvos Respublikos Vyriausybės 1998 m. rugsėjo 15 d. nutarimu Nr. 1117 (Žin., 19</text:span><text:span text:style-name="T15">98, Nr.<text:s/></text:span><text:a xlink:href="https://www.e-tar.lt/portal/lt/legalAct/TAR.1F264F43C1C8" office:target-frame-name="_blank" xlink:show="new"><text:span text:style-name="T16">83-2324</text:span></text:a><text:span text:style-name="T17">; 2008, Nr.<text:s/></text:span><text:a xlink:href="https://www.e-tar.lt/portal/lt/legalAct/TAR.936EBD59557A" office:target-frame-name="_blank" xlink:show="new"><text:span text:style-name="T18">46-1727</text:span></text:a><text:span text:style-name="T19">), 11.5 punktu, atsižvelgdamas į vežėjų, jiems atstovaujančių as</text:span><text:span text:style-name="T20">ociacijų, kelių transporto darbuotojų ir šios transporto rūšies veteranų siūlymus, įvertindamas istorinę šios transporto rūšies Lietuvoje raidą ir kelių transporto veiklos svarbą,</text:span></text:p>
      <text:p text:style-name="P21"><text:span text:style-name="T22">nustata</text:span><text:span text:style-name="T23">u, kad rugsėjo pirmasis šeštadienis yra Kelių transporto darbuotojų</text:span><text:span text:style-name="T24"><text:s/>diena.</text:span></text:p>
      <text:p text:style-name="P25"/>
      <text:p text:style-name="Normal"/>
      <text:p text:style-name="P26"><text:span text:style-name="T27">SUSISIEKIMO MINISTRAS</text:span><text:span text:style-name="T28"><text:tab/>ALGIRDAS BUTKEVIČIUS</text:span></text:p>
      <text:p text:style-name="Normal"/>
      <text:p text:style-name="P29"><text:span text:style-name="T3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Sandra</meta:initial-creator>
    <dc:creator>CLUSadmin</dc:creator>
    <meta:creation-date>2015-10-13T08:50:00Z</meta:creation-date>
    <dc:date>2015-10-13T08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141" meta:character-count="1058" meta:row-count="37" meta:non-whitespace-character-count="929"/>
  </office:meta>
</office:document-meta>
</file>