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22 D. NUTARIMO NR. 875 „DĖL ASMENŲ PRAŠYMŲ NAGRINĖJIMO IR JŲ APTARNAVIMO VIEŠOJO ADMINISTRAVIMO INSTITUCIJOSE, ĮSTAIGOSE IR KITUOSE VIEŠOJO ADMINISTRAVIMO SUBJEKTUOSE TAISYKLIŲ PATVIRTINIMO“ PAKEITIMO</text:span></text:p>
      <text:p text:style-name="Normal"/>
      <text:p text:style-name="P17">2008 m. rugsėjo 24 d. Nr. 975</text:p>
      <text:p text:style-name="P18">Vilnius</text:p>
      <text:p text:style-name="P19"/>
      <text:p text:style-name="P20">Lietuvos Respublikos Vyriausybė<text:span text:style-name="T21"><text:s/></text:span><text:span text:style-name="T22">nutari</text:span>a<text:span text:style-name="T23">:</text:span></text:p>
      <text:p text:style-name="P24">Pakeisti Asmenų prašymų nagrinėjimo ir jų aptarnavimo viešojo administravimo institucijose, įstaigose ir kituose viešojo administravimo subjektuose taisykles, patvirtinta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5">94-3779</text:span></text:a>):<text:s/></text:p>
      <text:p text:style-name="P26">1. Išdėstyti 14 punktą taip:</text:p>
      <text:p text:style-name="P27">„14. Asmenų prašymai gali būti pateikiami žodžiu (telefonu ar tiesiogiai asmeniui atvykus į instituciją), raštu (tiesiogiai asmeniui atvykus į instituciją, atsiuntus paštu ar per pasiuntinį) ir elektroniniu būdu institucijos elektroninio pašto adresu.“</text:p>
      <text:p text:style-name="P28">2. Išdėstyti 27 punktą taip:</text:p>
      <text:p text:style-name="P29">„27. Priėmus prašymą, asmens pageidavimu įteikiamas, o jeigu prašymas gautas paštu<text:s/><text:span text:style-name="T30">(arba elektroniniu būdu), asmens pageidavimu per 2 darbo dienas nuo prašymo gavimo institucijoje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institucijos (ar jos padalinio), priėmusios prašymą, pavadinimas, prašymo priėmimo data ir registracijos numeris, valstybės tarnautojo, priėmusio prašymą, vardas, pavardė, pareigos, prireikus – kita reikiama informacija.“</text:span></text:p>
      <text:p text:style-name="P31"/>
      <text:p text:style-name="P32"/>
      <text:p text:style-name="P33"/>
      <text:p text:style-name="P34">MINISTRAS PIRMININKAS<text:tab/>GEDIMINAS KIRKILAS</text:p>
      <text:p text:style-name="Normal"/>
      <text:p text:style-name="Normal"/>
      <text:p text:style-name="Normal"/>
      <text:p text:style-name="P35">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1T12:03:00Z</meta:creation-date>
    <dc:date>2015-09-01T12:03:00Z</dc:date>
    <meta:print-date>2008-10-06T13:31:00Z</meta:print-date>
    <meta:template xlink:href="Normal.dotm" xlink:type="simple"/>
    <meta:editing-cycles>2</meta:editing-cycles>
    <meta:editing-duration>PT0S</meta:editing-duration>
    <meta:document-statistic meta:page-count="1" meta:paragraph-count="15" meta:word-count="251" meta:character-count="2054" meta:row-count="64" meta:non-whitespace-character-count="1818"/>
  </office:meta>
</office:document-meta>
</file>