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0 M. SPALIO 18 D. ĮSAKYMO NR. 444 „DĖL ATLIEKŲ SĄVARTYNŲ ĮRENGIMO, EKSPLOATAVIMO, UŽDARYMO IR PRIEŽIŪROS PO UŽDARYMO TAISYKLIŲ PATVIRTINIMO“ PAKEITIMO</text:p>
      <text:p text:style-name="P5"/>
      <text:p text:style-name="P6">2008 m. rugsėjo 23 d. Nr. D1-493</text:p>
      <text:p text:style-name="P7">Vilnius</text:p>
      <text:p text:style-name="P8"/>
      <text:p text:style-name="P9"/>
      <text:p text:style-name="P10"><text:span text:style-name="T11">Pakeičiu</text:span><text:s/>Lietuvos Respublikos aplinkos ministro 2000 m. spalio 18 d. įsakymą Nr. 444 „Dėl Atliekų sąvartynų įrengimo, eksploatavimo, uždarymo ir priežiūros po uždarymo taisyklių patvirtinimo“ (Žin., 2000, Nr.<text:s/><text:a xlink:href="https://www.e-tar.lt/portal/lt/legalAct/TAR.0AEAA380147B" office:target-frame-name="_blank" xlink:show="new"><text:span text:style-name="T12">96-3051</text:span></text:a>):</text:p>
      <text:p text:style-name="P13">1. Išdėstau preambulę taip:</text:p>
      <text:p text:style-name="P14">„Vadovaudamasis Lietuvos Respublikos aplinkos apsaugos įstatymo (Žin., 1992, Nr.<text:s/><text:a xlink:href="https://www.e-tar.lt/portal/lt/legalAct/TAR.E2780B68DE62" office:target-frame-name="_blank" xlink:show="new"><text:span text:style-name="T15">5-75</text:span></text:a>; 1996, Nr.<text:s/><text:a xlink:href="https://www.e-tar.lt/portal/lt/legalAct/TAR.A497A19DF124" office:target-frame-name="_blank" xlink:show="new"><text:span text:style-name="T16">57-1335</text:span></text:a>; 2002, Nr.<text:s/><text:a xlink:href="https://www.e-tar.lt/portal/lt/legalAct/TAR.3D555BF4BF16" office:target-frame-name="_blank" xlink:show="new"><text:span text:style-name="T17">2-49</text:span></text:a>) 23 straipsniu, Lietuvos Respublikos atliekų tvarkymo įstatymu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8, Nr. 46(1)-1725), 6.3.4 punktu ir įgyvendindamas 1999 m. balandžio 26 d. Tarybos direktyvos 1999/31/EB dėl atliekų sąvartynų (OL<text:s/><text:span text:style-name="T21">2004 m. specialusis leidimas,<text:s/></text:span>15 skyrius, 4 tomas, p. 228), 2002 m. gruodžio 19 d. Tarybos sprendimo 2003/33/EB, kuriuo pagal Direktyvos 1999/31/EB 16 straipsnį ir II priedą nustatomi atliekų priėmimo į sąvartynus kriterijai ir tvarka (OL<text:s/><text:span text:style-name="T22">2004 m. specialusis leidimas,<text:s/></text:span>15 skyrius, 7 tomas, p. 314), ir 2006 m. rugsėjo 6 d. Europos Parlamento ir Tarybos direktyvos 2006/66/EB dėl baterijų ir akumuliatorių bei baterijų ir akumuliatorių atliekų ir direktyvos 91/157/EEB panaikinimo (OL 2006 L 266, p. 1) nuostatas:“.</text:p>
      <text:p text:style-name="P23">2. Nurodytuoju įsakymu patvirtintose Atliekų sąvartynų įrengimo, eksploatavimo, uždarymo ir priežiūros po uždarymo taisyklėse:</text:p>
      <text:p text:style-name="P24">2.1. Išdėstau 1 punktą taip:</text:p>
      <text:p text:style-name="P25">„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text:p>
      <text:p text:style-name="P26">2.2. Išdėstau 4.19 punktą taip:</text:p>
      <text:p text:style-name="P27">„4.19. 1999 m. balandžio 26 d. Tarybos direktyvą 1999/31/EB dėl atliekų sąvartynų (OL<text:s/><text:span text:style-name="T28">2004 m. specialusis leidimas,<text:s/></text:span>15 skyrius, 4 tomas, p. 228);“.</text:p>
      <text:p text:style-name="P29">2.3. Išdėstau 4.20 punktą taip:</text:p>
      <text:p text:style-name="P30">„4.20. 2002 m. gruodžio 19 d. Tarybos sprendimą, kuriuo pagal Direktyvos 1999/31/EB 16 straipsnį ir II priedą nustatomi atliekų priėmimo į sąvartynus kriterijai ir tvarka (2003/33/EB) (OL<text:s/><text:span text:style-name="T31">2004 m. specialusis leidimas,<text:s/></text:span>15 skyrius, 7 tomas, p. 314).“</text:p>
      <text:p text:style-name="P32">2.4. Papildau nauju 4.21 punktu:</text:p>
      <text:p text:style-name="P33">„4.21. 2006 m. rugsėjo 6 d. Europos Parlamento ir Tarybos direktyvą 2006/66/EB dėl baterijų ir akumuliatorių bei baterijų ir akumuliatorių atliekų ir direktyvos 91/157/EEB panaikinimo (OL 2006 L 266, p. 1).“</text:p>
      <text:p text:style-name="P34">2.5. Papildau nauju 4.22 punktu:</text:p>
      <text:p text:style-name="P35">„4.22. Baterijų ir akumuliatorių bei baterijų ir akumuliatorių atliekų tvarkymo taisykles (Žin., 2002, Nr.<text:s/><text:a xlink:href="https://www.e-tar.lt/portal/lt/legalAct/TAR.62382E378D38" office:target-frame-name="_blank" xlink:show="new"><text:span text:style-name="T36">1-12</text:span></text:a>; 2008, Nr.<text:s/><text:a xlink:href="https://www.e-tar.lt/portal/lt/legalAct/TAR.4146DB314867" office:target-frame-name="_blank" xlink:show="new"><text:span text:style-name="T37">86-3439</text:span></text:a>).“</text:p>
      <text:p text:style-name="P38">2.6. Papildau nauju 5.17 punktu:</text:p>
      <text:p text:style-name="P39">„5.17. pramoninių ir automobiliams skirtų baterijų ir akumuliatorių rūšys yra suprantamos, kaip jos apibrėžtos Baterijų ir akumuliatorių bei baterijų ir akumuliatorių atliekų tvarkymo taisyklių [4.22] 6.1 ir 6.2 punktuose.“</text:p>
      <text:p text:style-name="P40">2.7. Papildau nauju 37.6 punktu:</text:p>
      <text:p text:style-name="P41">„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42"/>
      <text:p text:style-name="P43"/>
      <text:p text:style-name="P44"/>
      <text:p text:style-name="P45">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07-17T14:02:00Z</meta:creation-date>
    <dc:date>2015-07-17T14:02:00Z</dc:date>
    <meta:template xlink:href="Normal.dotm" xlink:type="simple"/>
    <meta:editing-cycles>2</meta:editing-cycles>
    <meta:editing-duration>PT0S</meta:editing-duration>
    <meta:document-statistic meta:page-count="2" meta:paragraph-count="33" meta:word-count="659" meta:character-count="4919" meta:row-count="148" meta:non-whitespace-character-count="4293"/>
  </office:meta>
</office:document-meta>
</file>