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style:text-position="super 62.5%"/>
    </style:style>
    <style:style style:name="P19" style:parent-style-name="Normal" style:family="paragraph">
      <style:paragraph-properties fo:text-align="justify" fo:text-indent="0.3937in"/>
    </style:style>
    <style:style style:name="T20" style:parent-style-name="DefaultParagraphFont" style:family="text">
      <style:text-properties style:text-position="super 62.5%"/>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style:text-position="super 62.5%"/>
    </style:style>
    <style:style style:name="P24" style:parent-style-name="Normal" style:family="paragraph">
      <style:paragraph-properties fo:text-align="justify" fo:text-indent="0.3937in"/>
    </style:style>
    <style:style style:name="T25" style:parent-style-name="DefaultParagraphFont" style:family="text">
      <style:text-properties style:text-position="super 62.5%"/>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style:text-position="super 62.5%"/>
    </style:style>
    <style:style style:name="P34" style:parent-style-name="Normal" style:family="paragraph">
      <style:paragraph-properties fo:text-align="justify" fo:text-indent="0.3937in"/>
    </style:style>
    <style:style style:name="T35" style:parent-style-name="DefaultParagraphFont" style:family="text">
      <style:text-properties style:text-position="super 62.5%"/>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style:text-position="super 62.5%"/>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style:text-position="super 62.5%"/>
    </style:style>
    <style:style style:name="P61" style:parent-style-name="Normal" style:family="paragraph">
      <style:paragraph-properties fo:text-align="justify" fo:text-indent="0.3937in"/>
    </style:style>
    <style:style style:name="T62" style:parent-style-name="DefaultParagraphFont" style:family="text">
      <style:text-properties style:text-position="super 62.5%"/>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style:text-position="super 62.5%"/>
    </style:style>
    <style:style style:name="P67" style:parent-style-name="Normal" style:family="paragraph">
      <style:paragraph-properties fo:text-align="justify" fo:text-indent="0.3937in"/>
    </style:style>
    <style:style style:name="T68" style:parent-style-name="DefaultParagraphFont" style:family="text">
      <style:text-properties style:text-position="super 62.5%"/>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style:text-position="super 62.5%"/>
    </style:style>
    <style:style style:name="P89" style:parent-style-name="Normal" style:family="paragraph">
      <style:paragraph-properties fo:text-align="justify" fo:text-indent="0.3937in"/>
    </style:style>
    <style:style style:name="T90" style:parent-style-name="DefaultParagraphFont" style:family="text">
      <style:text-properties style:text-position="super 62.5%"/>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style:text-position="super 62.5%"/>
    </style:style>
    <style:style style:name="P95" style:parent-style-name="Normal" style:family="paragraph">
      <style:paragraph-properties fo:text-align="justify" fo:text-indent="0.3937in"/>
    </style:style>
    <style:style style:name="T96" style:parent-style-name="DefaultParagraphFont" style:family="text">
      <style:text-properties style:text-position="super 62.5%"/>
    </style:style>
    <style:style style:name="P97" style:parent-style-name="Normal" style:family="paragraph">
      <style:paragraph-properties fo:text-align="justify" fo:text-indent="0.3937in"/>
    </style:style>
    <style:style style:name="T98" style:parent-style-name="DefaultParagraphFont" style:family="text">
      <style:text-properties style:text-position="super 62.5%"/>
    </style:style>
    <style:style style:name="P99" style:parent-style-name="Normal" style:family="paragraph">
      <style:paragraph-properties fo:text-align="justify" fo:text-indent="0.3937in"/>
    </style:style>
    <style:style style:name="T100" style:parent-style-name="DefaultParagraphFont" style:family="text">
      <style:text-properties style:text-position="super 62.5%"/>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style:tab-stops>
          <style:tab-stop style:type="right" style:position="6.2993in"/>
        </style:tab-stops>
      </style:paragraph-properties>
    </style:style>
    <style:style style:name="P112" style:parent-style-name="Normal" style:family="paragraph">
      <style:paragraph-properties fo:text-align="justify">
        <style:tab-stops>
          <style:tab-stop style:type="right" style:position="6.2993in"/>
        </style:tab-stops>
      </style:paragraph-properties>
    </style:style>
    <style:style style:name="P113" style:parent-style-name="Normal" style:family="paragraph">
      <style:paragraph-properties fo:text-align="justify">
        <style:tab-stops>
          <style:tab-stop style:type="right" style:position="6.2993in"/>
        </style:tab-stops>
      </style:paragraph-properties>
    </style:style>
    <style:style style:name="P114" style:parent-style-name="Normal" style:family="paragraph">
      <style:paragraph-properties fo:text-align="justify">
        <style:tab-stops>
          <style:tab-stop style:type="right" style:position="6.2993in"/>
        </style:tab-stops>
      </style:paragraph-properties>
    </style:style>
  </office:automatic-styles>
  <office:body>
    <office:text text:use-soft-page-breaks="true">
      <text:p text:style-name="P1">LIETUVOS RESPUBLIKOS APLINKOS MINISTRO<text:s/></text:p>
      <text:p text:style-name="P2">ĮSAKYMAS</text:p>
      <text:p text:style-name="P3"/>
      <text:p text:style-name="P4">DĖL LIETUVOS RESPUBLIKOS APLINKOS MINISTRO 2004 M. BALANDŽIO 27 D. ĮSAKYMO NR. D1-207 „DĖL ATLIEKŲ VEŽIMO TVARKOS APRAŠO PATVIRTINIMO“ PAKEITIMO</text:p>
      <text:p text:style-name="P5"/>
      <text:p text:style-name="P6">2008 m. rugpjūčio 29 d. Nr. D1-451</text:p>
      <text:p text:style-name="P7">Vilnius</text:p>
      <text:p text:style-name="P8"/>
      <text:p text:style-name="P9"/>
      <text:p text:style-name="P10"><text:span text:style-name="T11">Pakeičiu</text:span><text:s/>Lietuvos Respublikos aplinkos ministro 2004 m. balandžio 27 d. įsakymą Nr. D1-207 „Dėl Atliekų vežimo tvarkos aprašo patvirtinimo“ (Žin., 2004, Nr.<text:s/><text:a xlink:href="https://www.e-tar.lt/portal/lt/legalAct/TAR.79137AB8DD0F" office:target-frame-name="_blank" xlink:show="new"><text:span text:style-name="T12">65-2310</text:span></text:a>; 2007, Nr. 76-3036):<text:s/></text:p>
      <text:p text:style-name="P13">1. Išdėstau 4.1 punktą taip:</text:p>
      <text:p text:style-name="P14">„4.1. Reglamento Nr. 1013/2006 IA ir IB prieduose nustatytos formos pildomos lietuvių ir anglų kalba pagal 2008 m. liepos 15 d. Komisijos reglamentą (EB) Nr. 669/2008, pateikiantį Europos Parlamento ir Tarybos reglamento (EB) Nr. 1013/2006 dėl atliekų vežimo IC priedą (OL 2008, L 188, p. 7).“</text:p>
      <text:p text:style-name="P15">2. Išdėstau 4.2 punktą taip:</text:p>
      <text:p text:style-name="P16">„4.2. Pranešimo ir vežimo kontrolės formų registracijos numerius suteikia Lietuvos Respublikos kompetentinga institucija;“.</text:p>
      <text:p text:style-name="P17">3. Papildau nauju 4<text:span text:style-name="T18">1</text:span><text:s/>punktu:</text:p>
      <text:p text:style-name="P19">„4<text:span text:style-name="T20">1</text:span>. Pripažįstu netekusiu galios Tvarkos aprašo 4 priedą „Pranešimo ir vežimo kontrolės formų pildymo rekomendacijos“.</text:p>
      <text:p text:style-name="P21">4. Nurodytuoju įsakymu patvirtintame Tvarkos apraše:</text:p>
      <text:p text:style-name="P22">4.1. Papildau nauju 4<text:span text:style-name="T23">1</text:span><text:s/>punktu:</text:p>
      <text:p text:style-name="P24">„4<text:span text:style-name="T25">1</text:span>. Atliekų siuntėjas, ketinantis iš Lietuvos Respublikos išvežti Tvarkos aprašo 4 punkte nurodytas skirtas naudoti atliekas, privalo turėti Reglamento 2 skyriaus 18 straipsnio 2 dalyje nurodytos sutarties, sudarytos su atliekų gavėju ir galiojančios nuo atliekų vežimo pradžios, kopiją.“</text:p>
      <text:p text:style-name="P26">4.2. Išdėstau 9 punktą taip:</text:p>
      <text:p text:style-name="P27">„9. Kartu su Tvarkos aprašo 8 punkte nurodytu prašymu Lietuvos Respublikos kompetentingai institucijai atliekų siuntėjas pateikia:</text:p>
      <text:p text:style-name="P28">9.1. užpildytą ir pasirašytą Reglamento IA priede nustatytą pranešimo formą; užpildytą, bet nepasirašytą Reglamento IB priede nustatytą vežimo kontrolės formą;</text:p>
      <text:p text:style-name="P29">9.2. sutarties, nurodytos Reglamento 4 straipsnio 4 dalies antroje pastraipoje ir 5 straipsnyje, sudarytos tarp atliekų siuntėjo ir atliekų gavėjo kopiją;</text:p>
      <text:p text:style-name="P30">9.3. banko garantiją arba laidavimo draudimo sutartį, atitinkančius Reglamento 4 straipsnio 5 dalies antros pastraipos ir 6 straipsnio reikalavimus;</text:p>
      <text:p text:style-name="P31">9.4. Reglamento II priede nurodytus papildomus dokumentus ir informaciją.“</text:p>
      <text:p text:style-name="P32">4.3. Papildau nauju 9<text:span text:style-name="T33">1</text:span><text:s/>punktu:</text:p>
      <text:p text:style-name="P34">„9<text:span text:style-name="T35">1</text:span>. Atliekų siuntėjas parengia Tvarkos aprašo 9 punkte nurodytų dokumentų kopijas, skirtas Lietuvos Respublikos kompetentingai institucijai ir kiekvienai tranzito kompetentingai institucijai.“</text:p>
      <text:p text:style-name="P36">4.4. Išdėstau 10 punktą taip:</text:p>
      <text:p text:style-name="P37">„10. Lietuvos Respublikos kompetentinga institucija, gavusi Tvarkos aprašo 8 punkte nurodytą prašymą kartu su Tvarkos aprašo 9 punkte nurodytais dokumentais ir Tvarkos aprašo 9<text:span text:style-name="T38">1</text:span><text:s/>punkte nurodytomis dokumentų kopijomis, per penkias darbo dienas patikrina, ar jie atitinka Tvarkos aprašo 9 punkte nurodytų teisės aktų reikalavimus.“</text:p>
      <text:p text:style-name="P39">4.5. Išdėstau 14.1 punktą taip:</text:p>
      <text:p text:style-name="P40">„14.1. nustato šių atliekų vežimo laikotarpį. Šis laikotarpis negali būti ilgesnis nei vieneri metai, išskyrus Reglamento 14 straipsnyje nurodytus atvejus;“.</text:p>
      <text:p text:style-name="P41">4.6. Išdėstau 19 punktą taip:</text:p>
      <text:p text:style-name="P42">„19. Atliekų siuntėjas, gavęs Lietuvos Respublikos kompetentingos institucijos sutikimą leisti vežti atliekas, pasirašo vežimo kontrolės formos 15 langelyje ir paruošia šios formos kopijas, kurių skaičius atitinka pranešimo formos 4 langelyje nurodytą skaičių. Atliekų siuntėjas ne vėliau kaip prieš tris darbo dienas iki kiekvienos atliekų siuntos išsiuntimo gavėjui dienos, užpildo vežimo kontrolės formos kopijos 5 ir 6 langelius.“</text:p>
      <text:p text:style-name="P43">4.7. Išdėstau 20 punktą taip:</text:p>
      <text:p text:style-name="P44">„20. Atliekų siuntėjas ne vėliau kaip prieš tris darbo dienas iki atliekų siuntos išsiuntimo gavėjui dienos privalo išsiųsti užpildytos ir pasirašytos vežimo kontrolės formos kopijas siunčiančiajai kompetentingai institucijai, paskirties kompetentingai institucijai ir kiekvienai tranzito kompetentingai institucijai ir gavėjui.“</text:p>
      <text:p text:style-name="P45">4.8. Išdėstau 21 punktą taip:</text:p>
      <text:p text:style-name="P46">„21. Atliekų siuntėjas pranešimo ir vežimo kontrolės formų kopijas perduoda vežėjui, vežančiam Tvarkos aprašo 7 punkte nurodytas atliekas. Vežantis atliekas vežėjas privalo turėti užpildytas pranešimo ir vežimo kontrolės formų kopijas. Jeigu yra keli vežėjai, pranešimo ir vežimo kontrolės formų kopijas atliekų siuntėjas perduoda pirmajam vežėjui.“</text:p>
      <text:p text:style-name="P47">4.9. Išdėstau 22 punktą taip:</text:p>
      <text:p text:style-name="P48">„22. Atliekų siuntėjas, įrašytas į Atliekas naudojančių ar eksportuojančių įmonių, turinčių teisę išduoti pažymas, sąrašą, sudarytą pagal Atliekas naudojančių ar eksportuojančių įmonių, turinčių teisę išduoti pažymas, sąrašo sudarymo tvarkoje, patvirtintoje Lietuvos Respublikos aplinkos ministro 2003 m. balandžio 14 d. įsakymu Nr. 184 (Žin., 2003, Nr.<text:s/><text:a xlink:href="https://www.e-tar.lt/portal/lt/legalAct/TAR.5546036E445B" office:target-frame-name="_blank" xlink:show="new"><text:span text:style-name="T49">42-1958</text:span></text:a>), nustatytus reikalavimus ir ketinantis išvežti skirtas naudoti apmokestinamųjų gaminių ir pakuočių atliekas bei ketinantis išduoti pažymas, nurodytas Mokesčio už aplinkos teršimą apskaičiavimo ir mokėjimo tvarkoje, patvirtintoje Lietuvos Respublikos aplinkos ministro ir Lietuvos Respublikos finansų ministro 2002 m. gruodžio 21 d. įsakymu Nr. 663/409a (Žin., 2003, Nr.<text:s/><text:a xlink:href="https://www.e-tar.lt/portal/lt/legalAct/TAR.6521B8D2B325" office:target-frame-name="_blank" xlink:show="new"><text:span text:style-name="T50">4-152</text:span></text:a>), už šių atliekų surinktą, išvežtą (eksportuotą) ir panaudotą kiekį ne vėliau kaip prieš tris dienas iki kiekvienos atliekų siuntos išvežimo (eksporto) iš Lietuvos Respublikos turi pateikti AM RAAD, iš kurio kontroliuojamos teritorijos išvežamos (eksportuojamos) šios atliekos, informaciją raštu ir nurodyti:</text:p>
      <text:p text:style-name="P51">22.1. apmokestinamųjų gaminių ir (ar) pakuočių atliekų siuntėją (juridinio asmens pavadinimas ir teisinė forma (jeigu atliekų siuntėjas yra fizinis asmuo – vardas, pavardė), juridinio asmens buveinė (jeigu atliekų siuntėjas fizinis asmuo – gyvenamoji vieta), juridinio asmens kodas (jeigu atliekų siuntėjas fizinis asmuo – asmens kodas);</text:p>
      <text:p text:style-name="P52">22.2. asmens, iš kurio teritorijos planuojama išvežti (eksportuoti) apmokestinamųjų gaminių ir (ar) pakuočių atliekas, pavadinimas ir teisinė forma (jeigu tai fizinis asmuo – vardas, pavardė), nurodant šių atliekų pakrovimo ir išvežimo vietos adresą;</text:p>
      <text:p text:style-name="P53">22.3. planuojamą atliekų išvežimo datą (metai, mėnuo, diena), planuojamos išvežti atliekų siuntos numerį ir planuojamą išvežti (eksportuoti) bendrą atliekų kiekį (masės kilogramais) ir atskirai planuojamą išvežti (eksportuoti) apmokestinamųjų gaminių ir (ar) pakuočių atliekų kiekį (masės kilogramais);</text:p>
      <text:p text:style-name="P54">22.4. apmokestinamųjų gaminių ir (ar) pakuočių atliekų pavadinimą (-us) ir kodą (-us) pagal Reglamento III ar IV priedų sąrašus ar Bazelio konvencijos VIII ir IX priedų sąrašus ar Atliekų tvarkymo taisyklių, patvirtintų Lietuvos Respublikos aplinkos ministro 1999 m. liepos 14 d. įsakymu Nr. 217 (Žin., 1999, Nr.<text:s/><text:a xlink:href="https://www.e-tar.lt/portal/lt/legalAct/TAR.38E37AB6E8E6" office:target-frame-name="_blank" xlink:show="new"><text:span text:style-name="T55">63-2065</text:span></text:a>; 2004, Nr.<text:s/><text:a xlink:href="https://www.e-tar.lt/portal/lt/legalAct/TAR.1DD495353E7F" office:target-frame-name="_blank" xlink:show="new"><text:span text:style-name="T56">68-2381</text:span></text:a>), 2 priedo sąrašą;</text:p>
      <text:p text:style-name="P57">22.5. apmokestinamųjų gaminių ir (ar) pakuočių atliekų gavėją (-jus) (jei gavėjas juridinis asmuo – juridinio asmens pavadinimas, juridinio asmens kodas, juridinio asmens teisinė forma, juridinio asmens buveinė; jei gavėjas fizinis asmuo – fizinio asmens vardas, pavardė, gyvenamoji vieta, kiti duomenys, pagal kuriuos galima identifikuoti fizinį asmenį);</text:p>
      <text:p text:style-name="P58">22.6. apmokestinamųjų gaminių ir (ar) pakuočių atliekų naudojimo būdą (-us) pagal Lietuvos Respublikos atliekų tvarkymo įstatymo 2 priedą.“</text:p>
      <text:p text:style-name="P59">4.10. Papildau nauju 22<text:span text:style-name="T60">1</text:span><text:s/>punktu:</text:p>
      <text:p text:style-name="P61">„22<text:span text:style-name="T62">1</text:span>. Jeigu atliekos neišvežtos per Tvarkos aprašo 22 punkte nurodytą laikotarpį, atliekų siuntėjas raštu informuoja AM RAAD, iš kurio kontroliuojamos teritorijos išvežamos (eksportuojamos) atliekos, nurodydamas neišvežtos atliekų siuntos numerį.“</text:p>
      <text:p text:style-name="P63">4.11. Išdėstau 23.1 punktą taip:</text:p>
      <text:p text:style-name="P64">„23.1. iš gavėjo gautą raštišką patvirtinimą (originalą) apie kiekvienos iš Lietuvos Respublikos išvežtos (eksportuotos) atliekų siuntos gavimą. Iš gavėjo gautas raštiškas patvirtinimas kartu su nustatyta tvarka patvirtintu vertimu į lietuvių kalbą turi būti pateiktas ne vėliau kaip per 30 dienų nuo raštiško patvirtinimo gavimo dienos. Gavėjo raštiškame patvirtinime turi būti nurodyta apmokestinamųjų gaminių ir (ar) pakuočių atliekų pavadinimas (-ai) ir kodas (-ai) pagal Reglamento III, IIIA, IIIB, IV ar IVA priedų sąrašus ar Bazelio konvencijos VIII ir IX priedų sąrašus, ar Atliekų tvarkymo taisyklių 2 priedo sąrašą, bendras išvežtų (eksportuotų) atliekų kiekis (masės kilogramais), atliekų siuntos numeris ir atliekų siuntos gavimo data (gavimo metai, mėnuo, diena), jeigu skirtos naudoti apmokestinamųjų gaminių ir (ar) pakuočių atliekos, įrašytos į Reglamento III, IIIA ar IIIB priedų sąrašus, išvežamos (eksportuojamos) į Europos Sąjungos valstybes nares, išskyrus Latvijos Respubliką, Lenkijos Respubliką, Slovakijos Respubliką, Bulgarijos Respubliką ar Rumunijos Respubliką ar Trečiąsias šalis, kurių kompetentingos institucijos leidžia importuoti šias atliekas be jų raštiško sutikimo;“.</text:p>
      <text:p text:style-name="P65">4.12. Papildau nauju 23<text:span text:style-name="T66">1</text:span><text:s/>punktu:</text:p>
      <text:p text:style-name="P67">„23<text:span text:style-name="T68">1</text:span>. Atliekų siuntėjas informaciją, nurodytą Tvarkos aprašo 22 punkte ir vežimo kontrolės formas, nurodytas Tvarkos aprašo 23 punkte, užpildo didžiosiomis raidėmis, aiškiai ir įskaitomai.“</text:p>
      <text:p text:style-name="P69">4.13. Papildau nauju 30.5 punktu:</text:p>
      <text:p text:style-name="P70">„30.5. Lietuvos gavėjas pateikė rašytinį prašymą panaikinti sprendimą leisti įvežti atliekas.“</text:p>
      <text:p text:style-name="P71">4.14. Išdėstau 34 punktą taip:</text:p>
      <text:p text:style-name="P72">„34. Lietuvos Respublikos kompetentinga institucija prašymą leisti įvežti atliekas, nurodytas Tvarkos aprašo 32 punkte, turi išnagrinėti ir priimti sprendimą leisti vežti į Lietuvos Respubliką atliekas, nurodytas Tvarkos 32 punkte, arba priimti sprendimą neleisti vežti šių atliekų į Lietuvos Respubliką ne vėliau kaip per 30 dienų nuo pranešimo formos su užpildytu 19 langeliu kopijų išsiuntimo atliekų siuntėjui, siunčiančiajai kompetentingai institucijai, tranzito kompetentingai (-oms) institucijai (-oms) ir Lietuvos gavėjui dienos. Apie priimtą sprendimą Lietuvos kompetentinga institucija ne vėliau kaip per dvi darbo dienas po sprendimo leisti vežti arba sprendimo neleisti vežti atliekų, nurodytų Tvarkos aprašo 32 punkte, priėmimo dienos informuoja atliekų siuntėją, siunčiančiąją kompetentingą instituciją, tranzito kompetentingą (-as) instituciją (-as), AM RAAD, kurio kontroliuojamoje teritorijoje Lietuvos gavėjas naudos įvežtas atliekas, ir Lietuvos gavėją.“</text:p>
      <text:p text:style-name="P73">4.15. Papildau nauju 38.3 punktu:</text:p>
      <text:p text:style-name="P74">„38.3. Lietuvos gavėjas pateikė rašytinį prašymą panaikinti sprendimą leisti vežti atliekas.“</text:p>
      <text:p text:style-name="P75">4.16. Išdėstau 45.1 punktą taip:</text:p>
      <text:p text:style-name="P76">„45.1. nustato šių atliekų vežimo laikotarpį. Šis laikotarpis negali būti ilgesnis nei vieneri metai, išskyrus Reglamento 14 straipsnyje nurodytus atvejus;“.</text:p>
      <text:p text:style-name="P77">4.17. Išdėstau 49 punktą taip:</text:p>
      <text:p text:style-name="P78">„49. Atliekų siuntėjas, ketinantis eksportuoti atliekas, nurodytas Tvarkos aprašo 47 punkte, į ELPA valstybes, kurios yra Bazelio konvencijos narės, turi pateikti laisvos formos rašytinį prašymą Lietuvos Respublikos kompetentingai institucijai leisti vežti šias atliekas. Kartu su nurodytu prašymu Lietuvos Respublikos kompetentingai institucijai atliekų siuntėjas pateikia:</text:p>
      <text:p text:style-name="P79">49.1. užpildytą ir pasirašytą Reglamento IA priede nustatytą pranešimo formą; užpildytą, bet nepasirašytą Reglamento IB priede nustatytą vežimo kontrolės formą;</text:p>
      <text:p text:style-name="P80">49.2. sutarties, nurodytos Reglamento 4 straipsnio 4 dalies antroje pastraipoje, 5 straipsnyje ir 35 straipsnio 3 dalies f punkte, sudarytos tarp atliekų siuntėjo ir atliekų gavėjo, kopiją;</text:p>
      <text:p text:style-name="P81">49.3. banko garantiją arba laidavimo draudimo sutartį, atitinkančius Reglamento 4 straipsnio 5 dalies antros pastraipos ir 6 straipsnio reikalavimus;</text:p>
      <text:p text:style-name="P82">49.4. Reglamento II priede nurodytus papildomus dokumentus ir informaciją.“</text:p>
      <text:p text:style-name="P83">4.18. Išdėstau 57 punktą taip:</text:p>
      <text:p text:style-name="P84">„57. Atliekų siuntėjas, užpildytą vežimo kontrolės formą perduoda vežėjui, vežančiam atliekas, nurodytas Tvarkos aprašo 47 punkte. Vežėjas perduotą vežimo kontrolės formą privalo pateikti išvežimo iš Bendrijos muitinės įstaigai. Išvežimo iš Bendrijos muitinės įstaiga užpildo vežimo kontrolės formos 20 langelį ir užpildytos vežimo kontrolės formos kopiją išsiunčia siunčiančiajai kompetentingai institucijai, patvirtindama, kad atliekos yra išvežtos iš Bendrijos.“</text:p>
      <text:p text:style-name="P85">4.19. Išdėstau 59 punktą taip:</text:p>
      <text:p text:style-name="P86">„59. Skirtų naudoti atliekų, įrašytų į Reglamento III ir IIIA priedų sąrašus, eksportas į Trečiąsias šalis, kurios yra Bazelio konvencijos narės ir neįrašytos į Tvarkos aprašo 3 priedo sąrašą, galimas tik Reglamento 37 straipsnyje nustatytais atvejais.“</text:p>
      <text:p text:style-name="P87">4.20. Papildau nauju 59<text:span text:style-name="T88">1</text:span><text:s/>punktu:</text:p>
      <text:p text:style-name="P89">„59<text:span text:style-name="T90">1</text:span>. Jeigu skirtų naudoti atliekų, įrašytų į Reglamento III ir IIIA priedų sąrašus, eksportas į Trečiąsias šalis yra nekontroliuojamas, jos eksportuojamos Tvarkos aprašo 4–5 punktuose nustatyta tvarka.“</text:p>
      <text:p text:style-name="P91">4.21. Išdėstau 65 punktą taip:</text:p>
      <text:p text:style-name="P92">„65. Lietuvos Respublikos kompetentinga institucija, priėmusi sprendimą leisti vežti į Lietuvos Respubliką atliekas, nurodytas Tvarkos aprašo 62 punkte, užpildo pranešimo formos 20 langelį ir užpildytos pranešimo formos kopiją išsiunčia įvežimo į Bendriją muitinės įstaigai.“</text:p>
      <text:p text:style-name="P93">4.22. Papildau nauju 68<text:span text:style-name="T94">1</text:span><text:s/>punktu:</text:p>
      <text:p text:style-name="P95">„68<text:span text:style-name="T96">1</text:span>. Vežėjas vežantis atliekas, nurodytas Tvarkos aprašo 62 punkte, turi turėti atliekų siuntėjo užpildytą vežimo kontrolės formą ir ją pateikti įvežimo į Bendriją muitinės įstaigai. Įvežimo į Bendriją muitinės įstaiga užpildo vežimo kontrolės formos 21 langelį ir užpildytos vežimo kontrolės formos kopijas išsiunčia paskirties kompetentingai institucijai ir tranzito kompetentingai (-oms) institucijai (-oms), patvirtindama, kad atliekos yra įvežtos į Bendriją.“</text:p>
      <text:p text:style-name="P97">4.23. Papildau nauju 69<text:span text:style-name="T98">1</text:span><text:s/>punktu:</text:p>
      <text:p text:style-name="P99">„69<text:span text:style-name="T100">1</text:span>. Skirtos naudoti atliekos, įrašytos į Reglamento III, IIIA ar IIIB priedų sąrašus, importuojamos į Lietuvos Respubliką iš Trečiųjų šalių, kurios yra EBPO valstybės arba kitos valstybės – Bazelio konvencijos narės, Tvarkos aprašo 25–31 punktuose nustatyta tvarka.“.</text:p>
      <text:p text:style-name="P101">4.24. Išdėstau 70 punktą taip:</text:p>
      <text:p text:style-name="P102">„70. Skirtos naudoti atliekos, įrašytos į Reglamento IV ir IVA priedų sąrašus, importuojamos į Lietuvos Respubliką iš Trečiųjų šalių, kurios yra EBPO valstybės arba kitos valstybės – Bazelio konvencijos narės, Tvarkos aprašo 63–66, 68 punktuose nustatyta tvarka.“</text:p>
      <text:p text:style-name="P103">4.25. Išdėstau 75.1 punktą taip:</text:p>
      <text:p text:style-name="P104">„75.1. nustato šių atliekų vežimo laikotarpį. Šis laikotarpis negali būti ilgesnis nei vieneri metai, išskyrus Reglamento 14 straipsnyje nurodytus atvejus;“.</text:p>
      <text:p text:style-name="P105">4.26. Išdėstau 77 punktą taip:</text:p>
      <text:p text:style-name="P106">„77. Vežėjas, vežantis atliekas, nurodytas Tvarkos aprašo 72 punkte, turi turėti atliekų siuntėjo užpildytą vežimo kontrolės formą ir ją pateikti išvežimo iš Bendrijos muitinės įstaigai. Išvežimo iš Bendrijos muitinės įstaiga užpildo vežimo kontrolės formos 22 langelį ir užpildytos vežimo kontrolės formos kopiją išsiunčia tranzito kompetentingai (-oms) institucijai (-oms), patvirtindama, kad atliekos yra išvežtos iš Bendrijos.“</text:p>
      <text:p text:style-name="P107">4.27. Išdėstau 83.1 punktą taip:</text:p>
      <text:p text:style-name="P108">„83.1. nustato šių atliekų vežimo laikotarpį. Šis laikotarpis negali būti ilgesnis nei vieneri metai, išskyrus Reglamento 14 straipsnyje nurodytus atvejus;“.</text:p>
      <text:p text:style-name="P109">4.28. Išdėstau 85 punktą taip:</text:p>
      <text:p text:style-name="P110">„85. Atliekų siuntėjas užpildytą vežimo kontrolės formą perduoda vežėjui, vežančiam atliekas, nurodytas Tvarkos aprašo 78 punkte. Vežėjas perduotą vežimo kontrolės formą privalo<text:s/><text:soft-page-break/>pateikti išvežimo iš Bendrijos muitinės įstaigai. Išvežimo iš Bendrijos muitinės įstaiga užpildo vežimo kontrolės formos 22 langelį ir užpildytos vežimo kontrolės formos kopiją išsiunčia siunčiančiajai kompetentingai institucijai, patvirtindama, kad atliekos yra išvežtos iš Bendrijos.“</text:p>
      <text:p text:style-name="P111"/>
      <text:p text:style-name="P112"/>
      <text:p text:style-name="P113"/>
      <text:p text:style-name="P114">APLINKOS MINISTRAS<text:s/><text:tab/>ARTŪRAS PAU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CLUSadmin</dc:creator>
    <meta:creation-date>2016-01-15T07:24:00Z</meta:creation-date>
    <dc:date>2016-01-15T07:24:00Z</dc:date>
    <meta:template xlink:href="Normal.dotm" xlink:type="simple"/>
    <meta:editing-cycles>2</meta:editing-cycles>
    <meta:editing-duration>PT0S</meta:editing-duration>
    <meta:document-statistic meta:page-count="5" meta:paragraph-count="101" meta:word-count="2043" meta:character-count="15614" meta:row-count="455" meta:non-whitespace-character-count="13672"/>
  </office:meta>
</office:document-meta>
</file>