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etter-spacing="-0.0013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29 D. NUTARIMO NR. 817<text:s/></text:span><text:span text:style-name="T17">„Dėl teisės aktų, būtinų Lietuvos Respublikos potencialiai<text:s/></text:span><text:span text:style-name="T18">pavojingų įrenginių priežiūros įstatymui įgyvendinti, patvirtinimo“</text:span><text:span text:style-name="T19"><text:s/>PAKEITIMO</text:span></text:p>
      <text:p text:style-name="Normal"/>
      <text:p text:style-name="P20">2008 m. rugsėjo 18 d. Nr. 92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1 m. birželio 29 d. nutarimą Nr. 817 „Dėl teisės aktų, būtinų Lietuvos Respublikos potencialiai<text:s/><text:span text:style-name="T27">pavojingų įrenginių priežiūros įstatymui įgyvendinti, patvirtinimo“</text:span><text:s/>(Žin., 2001, Nr.<text:s/><text:a xlink:href="https://www.e-tar.lt/portal/lt/legalAct/TAR.7D9B29C93EB5" office:target-frame-name="_blank" xlink:show="new"><text:span text:style-name="T28">57-2053</text:span></text:a>; 2004, Nr.<text:s/><text:a xlink:href="https://www.e-tar.lt/portal/lt/legalAct/TAR.739A4B856726" office:target-frame-name="_blank" xlink:show="new"><text:span text:style-name="T29">133-4802</text:span></text:a>):<text:s/></text:p>
      <text:p text:style-name="P30">1. Pripažinti netekusiu galios 2.1 punktą.</text:p>
      <text:p text:style-name="P31">2. Išdėstyti 4 punktą taip:<text:s/></text:p>
      <text:p text:style-name="P32">„4. Įpareigoti Ūkio ministeriją derinti su Socialinės apsaugos ir darbo ministerija potencialiai pavojingų įrenginių (nurodant jų parametrus) sąrašus.“</text:p>
      <text:p text:style-name="P33">3. Pripažinti netekusiu galios nurodytuoju nutarimu patvirtinto Potencialiai pavojingų įrenginių kategorijų sąrašo 9 punktą.</text:p>
      <text:p text:style-name="P34">4. Nurodytuoju nutarimu patvirtinto Įgaliojimų suteikimo viešosioms įstaigoms tikrinti potencialiai pavojingų įrenginių techninę būklę tvarkos apraše:</text:p>
      <text:p text:style-name="P35">4.1. Pripažinti netekusiu galios 8.4 punktą.</text:p>
      <text:p text:style-name="P36">4.2. Pripažinti netekusiu galios 21 punktą.</text:p>
      <text:p text:style-name="P37"/>
      <text:p text:style-name="P38"/>
      <text:p text:style-name="P39"/>
      <text:p text:style-name="P40">Ministras Pirmininkas<text:tab/>Gediminas Kirkilas</text:p>
      <text:p text:style-name="Normal"/>
      <text:p text:style-name="Normal"/>
      <text:p text:style-name="Normal"/>
      <text:p text:style-name="P41">Socialinės apsaugos ir darbo ministrė<text:tab/>Vilija Blinkevičiūtė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9:02:00Z</meta:creation-date>
    <dc:date>2017-12-05T09:02:00Z</dc:date>
    <meta:print-date>2008-09-24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89" meta:row-count="28" meta:non-whitespace-character-count="1320"/>
  </office:meta>
</office:document-meta>
</file>